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manac MT" svg:font-family="'Almanac MT'" style:font-pitch="variable" style:font-charset="x-symbol"/>
    <style:font-face style:name="Holidays MT" svg:font-family="'Holidays MT'" style:font-pitch="variable" style:font-charset="x-symbol"/>
    <style:font-face style:name="Bitstream Vera Sans" svg:font-family="'Bitstream Vera Sans'" style:font-pitch="variable"/>
    <style:font-face style:name="Kaiser" svg:font-family="Kaiser" style:font-pitch="variable"/>
    <style:font-face style:name="Lucidasans" svg:font-family="Lucidasans" style:font-pitch="variable"/>
    <style:font-face style:name="BernhardFashion BT" svg:font-family="'BernhardFashion BT'" style:font-family-generic="decorative" style:font-pitch="variable"/>
    <style:font-face style:name="MattAntique BT" svg:font-family="'MattAntique BT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1in"/>
    </style:style>
    <style:style style:name="co3" style:family="table-column">
      <style:table-column-properties fo:break-before="auto" style:column-width="1.0425in"/>
    </style:style>
    <style:style style:name="co4" style:family="table-column">
      <style:table-column-properties fo:break-before="auto" style:column-width="0.6134in"/>
    </style:style>
    <style:style style:name="co5" style:family="table-column">
      <style:table-column-properties fo:break-before="auto" style:column-width="1.0965in"/>
    </style:style>
    <style:style style:name="co6" style:family="table-column">
      <style:table-column-properties fo:break-before="auto" style:column-width="1.5311in"/>
    </style:style>
    <style:style style:name="co7" style:family="table-column">
      <style:table-column-properties fo:break-before="auto" style:column-width="1.1618in"/>
    </style:style>
    <style:style style:name="co8" style:family="table-column">
      <style:table-column-properties fo:break-before="auto" style:column-width="1.3571in"/>
    </style:style>
    <style:style style:name="co9" style:family="table-column">
      <style:table-column-properties fo:break-before="auto" style:column-width="1.2689in"/>
    </style:style>
    <style:style style:name="co10" style:family="table-column">
      <style:table-column-properties fo:break-before="auto" style:column-width="1.3244in"/>
    </style:style>
    <style:style style:name="co11" style:family="table-column">
      <style:table-column-properties fo:break-before="auto" style:column-width="2.0193in"/>
    </style:style>
    <style:style style:name="co12" style:family="table-column">
      <style:table-column-properties fo:break-before="auto" style:column-width="2.0957in"/>
    </style:style>
    <style:style style:name="co13" style:family="table-column">
      <style:table-column-properties fo:break-before="auto" style:column-width="1.5228in"/>
    </style:style>
    <style:style style:name="co14" style:family="table-column">
      <style:table-column-properties fo:break-before="auto" style:column-width="1.8354in"/>
    </style:style>
    <style:style style:name="co15" style:family="table-column">
      <style:table-column-properties fo:break-before="auto" style:column-width="0.9228in"/>
    </style:style>
    <style:style style:name="co16" style:family="table-column">
      <style:table-column-properties fo:break-before="auto" style:column-width="0.6102in"/>
    </style:style>
    <style:style style:name="co17" style:family="table-column">
      <style:table-column-properties fo:break-before="auto" style:column-width="0.4256in"/>
    </style:style>
    <style:style style:name="co18" style:family="table-column">
      <style:table-column-properties fo:break-before="auto" style:column-width="0.9335in"/>
    </style:style>
    <style:style style:name="co19" style:family="table-column">
      <style:table-column-properties fo:break-before="auto" style:column-width="0.5319in"/>
    </style:style>
    <style:style style:name="co20" style:family="table-column">
      <style:table-column-properties fo:break-before="auto" style:column-width="0.8138in"/>
    </style:style>
    <style:style style:name="co21" style:family="table-column">
      <style:table-column-properties fo:break-before="auto" style:column-width="1.2063in"/>
    </style:style>
    <style:style style:name="co22" style:family="table-column">
      <style:table-column-properties fo:break-before="auto" style:column-width="1.3354in"/>
    </style:style>
    <style:style style:name="co23" style:family="table-column">
      <style:table-column-properties fo:break-before="auto" style:column-width="0.4882in"/>
    </style:style>
    <style:style style:name="co24" style:family="table-column">
      <style:table-column-properties fo:break-before="auto" style:column-width="0.9445in"/>
    </style:style>
    <style:style style:name="co25" style:family="table-column">
      <style:table-column-properties fo:break-before="auto" style:column-width="0.2in"/>
    </style:style>
    <style:style style:name="co26" style:family="table-column">
      <style:table-column-properties fo:break-before="auto" style:column-width="1in"/>
    </style:style>
    <style:style style:name="co27" style:family="table-column">
      <style:table-column-properties fo:break-before="auto" style:column-width="0.2098in"/>
    </style:style>
    <style:style style:name="ro1" style:family="table-row">
      <style:table-row-properties style:row-height="0.3217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ro3" style:family="table-row">
      <style:table-row-properties style:row-height="0.352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6882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ro7" style:family="table-row">
      <style:table-row-properties style:row-height="0.2228in" fo:break-before="auto" style:use-optimal-row-height="true"/>
    </style:style>
    <style:style style:name="ro8" style:family="table-row">
      <style:table-row-properties style:row-height="0.3783in" fo:break-before="auto" style:use-optimal-row-height="true"/>
    </style:style>
    <style:style style:name="ro9" style:family="table-row">
      <style:table-row-properties style:row-height="0.3882in" fo:break-before="auto" style:use-optimal-row-height="true"/>
    </style:style>
    <style:style style:name="ro10" style:family="table-row">
      <style:table-row-properties style:row-height="0.3626in" fo:break-before="auto" style:use-optimal-row-height="false"/>
    </style:style>
    <style:style style:name="ro11" style:family="table-row">
      <style:table-row-properties style:row-height="0.2898in" fo:break-before="auto" style:use-optimal-row-height="false"/>
    </style:style>
    <style:style style:name="ro12" style:family="table-row">
      <style:table-row-properties style:row-height="0.3417in" fo:break-before="auto" style:use-optimal-row-height="false"/>
    </style:style>
    <style:style style:name="ro13" style:family="table-row">
      <style:table-row-properties style:row-height="0.2453in" fo:break-before="auto" style:use-optimal-row-height="true"/>
    </style:style>
    <style:style style:name="ro14" style:family="table-row">
      <style:table-row-properties style:row-height="0.4346in" fo:break-before="auto" style:use-optimal-row-height="true"/>
    </style:style>
    <style:style style:name="ro15" style:family="table-row">
      <style:table-row-properties style:row-height="0.228in" fo:break-before="auto" style:use-optimal-row-height="true"/>
    </style:style>
    <style:style style:name="ro16" style:family="table-row">
      <style:table-row-properties style:row-height="0.3311in" fo:break-before="auto" style:use-optimal-row-height="true"/>
    </style:style>
    <style:style style:name="ro17" style:family="table-row">
      <style:table-row-properties style:row-height="0.611in" fo:break-before="auto" style:use-optimal-row-height="true"/>
    </style:style>
    <style:style style:name="ro18" style:family="table-row">
      <style:table-row-properties style:row-height="0.2791in" fo:break-before="auto" style:use-optimal-row-height="false"/>
    </style:style>
    <style:style style:name="ro19" style:family="table-row">
      <style:table-row-properties style:row-height="0.1717in" fo:break-before="auto" style:use-optimal-row-height="true"/>
    </style:style>
    <style:style style:name="ro20" style:family="table-row">
      <style:table-row-properties style:row-height="0.1035in" fo:break-before="auto" style:use-optimal-row-height="false"/>
    </style:style>
    <style:style style:name="ro21" style:family="table-row">
      <style:table-row-properties style:row-height="0.1201in" fo:break-before="auto" style:use-optimal-row-height="false"/>
    </style:style>
    <style:style style:name="ro22" style:family="table-row">
      <style:table-row-properties style:row-height="0.0799in" fo:break-before="auto" style:use-optimal-row-height="false"/>
    </style:style>
    <style:style style:name="ro23" style:family="table-row">
      <style:table-row-properties style:row-height="0.3201in" fo:break-before="auto" style:use-optimal-row-height="false"/>
    </style:style>
    <style:style style:name="ro24" style:family="table-row">
      <style:table-row-properties style:row-height="0.3598in" fo:break-before="auto" style:use-optimal-row-height="false"/>
    </style:style>
    <style:style style:name="ro25" style:family="table-row">
      <style:table-row-properties style:row-height="0.8402in" fo:break-before="auto" style:use-optimal-row-height="false"/>
    </style:style>
    <style:style style:name="ro26" style:family="table-row">
      <style:table-row-properties style:row-height="0.2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47b8b8" style:text-align-source="fix" style:repeat-content="false" fo:border="0.0346in solid #000000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99" fo:border="none" fo:padding="0.0417in" style:vertical-align="top"/>
      <style:text-properties style:font-name="Thorndale" fo:font-size="12pt" style:font-size-asian="12pt" style:font-size-complex="12pt"/>
    </style:style>
    <style:style style:name="ce3" style:family="table-cell" style:parent-style-name="Default">
      <style:text-properties style:font-name="Thorndale" fo:font-size="12pt"/>
    </style:style>
    <style:style style:name="ce4" style:family="table-cell" style:parent-style-name="Default">
      <style:table-cell-properties fo:background-color="#ffff66" style:text-align-source="fix" style:repeat-content="false" fo:border="none"/>
      <style:paragraph-properties fo:text-align="center" fo:margin-left="0in"/>
      <style:text-properties style:font-name="Thorndale" fo:font-size="12pt" fo:font-weight="bold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Thorndale" fo:font-size="12pt"/>
    </style:style>
    <style:style style:name="ce6" style:family="table-cell" style:parent-style-name="Default">
      <style:table-cell-properties fo:border-bottom="none" fo:background-color="#cccccc" style:text-align-source="fix" style:repeat-content="false" fo:border-left="0.0008in solid #000000" fo:border-right="none" fo:border-top="none"/>
      <style:paragraph-properties fo:text-align="end" fo:margin-left="0in"/>
      <style:text-properties style:font-name="Thorndale" fo:font-size="12pt"/>
    </style:style>
    <style:style style:name="ce7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none" fo:border-top="none"/>
      <style:paragraph-properties fo:text-align="end" fo:margin-left="0in"/>
      <style:text-properties style:font-name="Thorndale" fo:font-size="12pt"/>
    </style:style>
    <style:style style:name="ce8" style:family="table-cell" style:parent-style-name="Default">
      <style:table-cell-properties fo:background-color="#94bd5e" style:text-align-source="fix" style:repeat-content="false" fo:border="0.0008in solid #000000"/>
      <style:paragraph-properties fo:text-align="center" fo:margin-left="0in"/>
      <style:text-properties style:use-window-font-color="true" style:font-name="Thorndale" fo:font-size="12pt" fo:font-weight="bold"/>
    </style:style>
    <style:style style:name="ce9" style:family="table-cell" style:parent-style-name="Default">
      <style:table-cell-properties fo:border-bottom="none" fo:background-color="#ffffcc" fo:border-left="0.0008in solid #000000" fo:border-right="0.0008in solid #000000" fo:border-top="0.0008in solid #000000"/>
      <style:text-properties style:use-window-font-color="true" style:font-name="Thorndale" fo:font-size="12pt"/>
    </style:style>
    <style:style style:name="ce10" style:family="table-cell" style:parent-style-name="Default">
      <style:table-cell-properties fo:border-bottom="none" fo:background-color="#ffffcc" fo:border-left="0.0008in solid #000000" fo:border-right="0.0008in solid #000000" fo:border-top="none"/>
      <style:text-properties style:use-window-font-color="true" style:font-name="Thorndale" fo:font-size="12pt"/>
    </style:style>
    <style:style style:name="ce11" style:family="table-cell" style:parent-style-name="Default">
      <style:table-cell-properties fo:border-bottom="0.0008in solid #000000" fo:background-color="#ffffcc" fo:border-left="0.0008in solid #000000" fo:border-right="0.0008in solid #000000" fo:border-top="none"/>
      <style:text-properties style:use-window-font-color="true" style:font-name="Thorndale" fo:font-size="12pt"/>
    </style:style>
    <style:style style:name="ce12" style:family="table-cell" style:parent-style-name="Default">
      <style:table-cell-properties fo:background-color="#ffff66" fo:border="none"/>
      <style:text-properties style:font-name="Thorndale" fo:font-size="12pt"/>
    </style:style>
    <style:style style:name="ce13" style:family="table-cell" style:parent-style-name="Default">
      <style:table-cell-properties fo:border-bottom="none" fo:background-color="#cccccc" fo:border-left="none" fo:border-right="0.0008in solid #000000" fo:border-top="0.0008in solid #000000"/>
      <style:text-properties style:font-name="Thorndale" fo:font-size="12pt"/>
    </style:style>
    <style:style style:name="ce14" style:family="table-cell" style:parent-style-name="Default" style:data-style-name="N0">
      <style:table-cell-properties fo:border-bottom="none" fo:background-color="#cccccc" fo:border-left="none" fo:border-right="0.0008in solid #000000" fo:border-top="none"/>
      <style:text-properties style:font-name="Thorndale" fo:font-size="12pt"/>
    </style:style>
    <style:style style:name="ce15" style:family="table-cell" style:parent-style-name="Default">
      <style:table-cell-properties fo:border-bottom="none" fo:background-color="#cccccc" fo:border-left="none" fo:border-right="0.0008in solid #000000" fo:border-top="none"/>
      <style:text-properties style:font-name="Thorndale" fo:font-size="12pt"/>
    </style:style>
    <style:style style:name="ce16" style:family="table-cell" style:parent-style-name="Default">
      <style:table-cell-properties fo:border-bottom="0.0008in solid #000000" fo:background-color="#cccccc" fo:border-left="none" fo:border-right="0.0008in solid #000000" fo:border-top="none"/>
      <style:text-properties style:font-name="Thorndale" fo:font-size="12pt"/>
    </style:style>
    <style:style style:name="ce17" style:family="table-cell" style:parent-style-name="Default">
      <style:table-cell-properties fo:border-bottom="none" fo:background-color="#ffffcc" fo:border-left="0.0008in solid #000000" fo:padding-bottom="0.0193in" fo:padding-left="0.0138in" fo:padding-right="0.0138in" fo:padding-top="0.0193in" fo:border-right="0.0008in solid #000000" fo:border-top="none"/>
      <style:text-properties style:use-window-font-color="true" style:font-name="Thorndale" fo:font-size="12pt"/>
    </style:style>
    <style:style style:name="ce18" style:family="table-cell" style:parent-style-name="Default">
      <style:table-cell-properties fo:background-color="#47b8b8" style:text-align-source="fix" style:repeat-content="false" fo:border="0.0008in solid #000000"/>
      <style:paragraph-properties fo:text-align="center" fo:margin-left="0in"/>
      <style:text-properties style:font-name="Thorndale" fo:font-size="12pt" fo:font-weight="bold"/>
    </style:style>
    <style:style style:name="ce19" style:family="table-cell" style:parent-style-name="Default">
      <style:table-cell-properties fo:background-color="#99ccff" style:text-align-source="fix" style:repeat-content="false" fo:border="0.0008in solid #000000" style:vertical-align="middle"/>
      <style:paragraph-properties fo:text-align="center" fo:margin-left="0in"/>
      <style:text-properties fo:font-size="12pt" fo:font-weight="bold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color="#dc2300" style:font-name="Thorndale" fo:font-size="12pt" fo:font-weight="bold"/>
    </style:style>
    <style:style style:name="ce21" style:family="table-cell" style:parent-style-name="Default">
      <style:table-cell-properties fo:background-color="#cccccc"/>
      <style:text-properties style:font-name="MattAntique BT" fo:font-size="12pt"/>
    </style:style>
    <style:style style:name="ce22" style:family="table-cell" style:parent-style-name="ULHolidays" style:data-style-name="N0"/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="0.0008in solid #000000"/>
      <style:text-properties style:font-name="Thorndale" fo:font-size="12pt" fo:font-weight="bold"/>
    </style:style>
    <style:style style:name="ce25" style:family="table-cell" style:parent-style-name="Default">
      <style:table-cell-properties fo:background-color="#99ccff" style:text-align-source="fix" style:repeat-content="false" fo:border="0.0008in solid #000000" style:vertical-align="middle"/>
      <style:paragraph-properties fo:text-align="center" fo:margin-left="0in"/>
      <style:text-properties style:font-name="Thorndale" fo:font-size="12pt" fo:font-weight="bold"/>
    </style:style>
    <style:style style:name="ce26" style:family="table-cell" style:parent-style-name="Default">
      <style:table-cell-properties fo:background-color="#cccccc"/>
    </style:style>
    <style:style style:name="ce27" style:family="table-cell" style:parent-style-name="Default">
      <style:table-cell-properties fo:background-color="#cccccc"/>
      <style:text-properties style:font-name="Thorndale" fo:font-size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horndale" fo:font-size="12pt"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horndale" fo:font-size="12pt" fo:font-weight="bold"/>
    </style:style>
    <style:style style:name="ce30" style:family="table-cell" style:parent-style-name="Default">
      <style:text-properties style:font-name="Thorndale" fo:font-size="12pt" fo:font-weight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Thorndale" fo:font-size="16pt" fo:font-weight="bold"/>
    </style:style>
    <style:style style:name="ce3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horndale" fo:font-size="12pt" fo:font-weight="bold"/>
    </style:style>
    <style:style style:name="ce34" style:family="table-cell" style:parent-style-name="Default">
      <style:table-cell-properties fo:border-bottom="none" fo:background-color="#cccccc" fo:border-left="0.0008in solid #000000" fo:border-right="none" fo:border-top="none"/>
      <style:text-properties style:use-window-font-color="true" style:font-name="Thorndale" fo:font-size="12pt"/>
    </style:style>
    <style:style style:name="ce35" style:family="table-cell" style:parent-style-name="Default">
      <style:table-cell-properties fo:border-bottom="0.0008in solid #000000" fo:background-color="#cccccc" fo:border-left="0.0008in solid #000000" fo:border-right="none" fo:border-top="none"/>
      <style:text-properties style:use-window-font-color="true" style:font-name="Thorndale" fo:font-size="12pt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Thorndale" fo:font-size="16pt" fo:font-weight="bold"/>
    </style:style>
    <style:style style:name="ce37" style:family="table-cell" style:parent-style-name="Default">
      <style:table-cell-properties fo:border-bottom="none" fo:background-color="#cccccc" fo:border-left="0.0008in solid #000000" fo:border-right="0.0008in solid #000000" fo:border-top="none"/>
      <style:text-properties style:use-window-font-color="true" style:font-name="Thorndale" fo:font-size="12pt"/>
    </style:style>
    <style:style style:name="ce38" style:family="table-cell" style:parent-style-name="Default">
      <style:table-cell-properties fo:border-bottom="none" fo:background-color="#cccccc" fo:border-left="0.0008in solid #000000" fo:padding-bottom="0.0193in" fo:padding-left="0.0138in" fo:padding-right="0.0138in" fo:padding-top="0.0193in" fo:border-right="0.0008in solid #000000" fo:border-top="none"/>
      <style:text-properties style:use-window-font-color="true" style:font-name="Thorndale" fo:font-size="12pt"/>
    </style:style>
    <style:style style:name="ce39" style:family="table-cell" style:parent-style-name="Default">
      <style:table-cell-properties fo:border-bottom="none" fo:background-color="#cccccc" fo:border-left="0.0008in solid #000000" fo:padding-bottom="0.0193in" fo:padding-left="0.0138in" fo:padding-right="0.0138in" fo:padding-top="0.0193in" fo:border-right="0.0008in solid #000000" fo:border-top="none"/>
      <style:text-properties style:font-name="Thorndale" fo:font-size="12pt"/>
    </style:style>
    <style:style style:name="ce40" style:family="table-cell" style:parent-style-name="Default">
      <style:table-cell-properties fo:border-bottom="none" fo:background-color="#cccccc" fo:border-left="0.0008in solid #000000" fo:padding-bottom="0.0193in" fo:padding-left="0.0138in" fo:padding-right="0.0138in" fo:padding-top="0.0193in" fo:border-right="0.0008in solid #000000" fo:border-top="none"/>
    </style:style>
    <style:style style:name="ce41" style:family="table-cell" style:parent-style-name="Default">
      <style:table-cell-properties fo:border-bottom="0.0008in solid #000000" fo:background-color="#cccccc" fo:border-left="0.0008in solid #000000" fo:padding-bottom="0.0193in" fo:padding-left="0.0138in" fo:padding-right="0.0138in" fo:padding-top="0.0193in" fo:border-right="0.0008in solid #000000" fo:border-top="none"/>
    </style:style>
    <style:style style:name="ce42" style:family="table-cell" style:parent-style-name="Default">
      <style:table-cell-properties fo:border="0.0008in solid #000000"/>
    </style:style>
    <style:style style:name="ce43" style:family="table-cell" style:parent-style-name="Default">
      <style:table-cell-properties fo:background-color="#e6e6e6"/>
      <style:text-properties fo:color="#666666" style:font-name="MattAntique BT" fo:font-size="9pt"/>
    </style:style>
    <style:style style:name="ce44" style:family="table-cell" style:parent-style-name="Default" style:data-style-name="N37">
      <style:table-cell-properties fo:background-color="#ccccff" style:cell-protect="none" style:print-content="true" style:text-align-source="fix" style:repeat-content="false" fo:wrap-option="no-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 style:data-style-name="N37">
      <style:table-cell-properties fo:background-color="#94bd5e" style:cell-protect="none" style:print-content="true" style:text-align-source="fix" style:repeat-content="false" fo:wrap-option="no-wrap" fo:border="0.0008in solid #000000" style:vertical-align="automatic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 style:data-style-name="N37">
      <style:table-cell-properties fo:background-color="#cccccc"/>
    </style:style>
    <style:style style:name="ce47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48" style:family="table-cell" style:parent-style-name="Default">
      <style:table-cell-properties fo:background-color="#ccccff" style:cell-protect="none" style:print-content="true" style:text-align-source="fix" style:repeat-content="false" fo:wrap-option="no-wrap" fo:border="0.0008in solid #000000" style:vertical-align="middle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cell-protect="none" style:print-content="true" style:text-align-source="value-type" style:repeat-content="false" fo:wrap-option="no-wrap" fo:border="0.0008in solid #000000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 style:data-style-name="N37">
      <style:table-cell-properties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 style:data-style-name="N37"/>
    <style:style style:name="ce52" style:family="table-cell" style:parent-style-name="Default" style:data-style-name="N37">
      <style:table-cell-properties style:cell-protect="none" style:print-content="true"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54" style:family="table-cell" style:parent-style-name="Default" style:data-style-name="N37">
      <style:text-properties style:font-name="Thorndale" fo:font-size="12pt"/>
    </style:style>
    <style:style style:name="ce55" style:family="table-cell" style:parent-style-name="Default" style:data-style-name="N37">
      <style:table-cell-properties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56" style:family="table-cell" style:parent-style-name="Default">
      <style:table-cell-properties fo:background-color="#ccccff" style:text-align-source="fix" style:repeat-content="false" fo:border="0.0008in solid #000000" style:vertical-align="middle"/>
      <style:paragraph-properties fo:text-align="center" fo:margin-left="0in"/>
      <style:text-properties style:font-name="Thorndale" fo:font-size="12pt" fo:font-weight="bold"/>
    </style:style>
    <style:style style:name="ce57" style:family="table-cell" style:parent-style-name="Default">
      <style:table-cell-properties fo:background-color="#fffee0"/>
      <style:text-properties style:font-name="Thorndale" fo:font-size="12pt"/>
    </style:style>
    <style:style style:name="ce58" style:family="table-cell" style:parent-style-name="Default">
      <style:table-cell-properties fo:background-color="#fffee0" fo:border="none"/>
      <style:text-properties style:font-name="Thorndale" fo:font-size="12pt"/>
    </style:style>
    <style:style style:name="ce59" style:family="table-cell" style:parent-style-name="Default">
      <style:table-cell-properties fo:background-color="#fffee0"/>
    </style:style>
    <style:style style:name="ce60" style:family="table-cell" style:parent-style-name="Default">
      <style:table-cell-properties fo:background-color="#fffee0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ee0" style:text-align-source="fix" style:repeat-content="false" fo:border="0.0008in solid #000000"/>
      <style:paragraph-properties fo:text-align="center" fo:margin-left="0in"/>
      <style:text-properties style:font-name="Thorndale" fo:font-size="12pt" fo:font-weight="bold"/>
    </style:style>
    <style:style style:name="ce62" style:family="table-cell" style:parent-style-name="Default">
      <style:table-cell-properties fo:background-color="#fffee0" style:cell-protect="none" style:print-content="true" style:text-align-source="value-type" style:repeat-content="false" fo:wrap-option="no-wrap" fo:border="none" style:vertical-align="automatic"/>
      <style:paragraph-properties fo:margin-left="0in"/>
      <style:text-properties style:font-name="Thorndale" fo:font-size="12pt"/>
    </style:style>
    <style:style style:name="ce63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paragraph-properties fo:margin-left="0in"/>
      <style:text-properties style:font-name="Thorndale" fo:font-size="12pt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paragraph-properties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paragraph-properties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cccccc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ccccc"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70" style:family="table-cell" style:parent-style-name="Default" style:data-style-name="N0">
      <style:table-cell-properties fo:background-color="#fffee0"/>
    </style:style>
    <style:style style:name="ce71" style:family="table-cell" style:parent-style-name="Default" style:data-style-name="N37">
      <style:table-cell-properties fo:background-color="#fffee0" style:cell-protect="none" style:print-content="true" style:text-align-source="fix" style:repeat-content="false" fo:wrap-option="no-wrap" fo:border="0.0008in solid #000000" style:vertical-align="automatic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 style:data-style-name="N37">
      <style:table-cell-properties fo:background-color="#fffee0"/>
    </style:style>
    <style:style style:name="ce73" style:family="table-cell" style:parent-style-name="Default">
      <style:table-cell-properties fo:background-color="#fffee0"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74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color="#666666" style:font-name="MattAntique BT" fo:font-size="9pt"/>
    </style:style>
    <style:style style:name="ce75" style:family="table-cell" style:parent-style-name="Default" style:data-style-name="N37">
      <style:table-cell-properties fo:background-color="#ccccff" style:cell-protect="none" style:print-content="true" style:text-align-source="fix" style:repeat-content="false" fo:wrap-option="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ffee0" style:text-align-source="fix" style:repeat-content="false"/>
      <style:paragraph-properties fo:text-align="center" fo:margin-left="0in"/>
    </style:style>
    <style:style style:name="ce77" style:family="table-cell" style:parent-style-name="Default" style:data-style-name="N0">
      <style:table-cell-properties fo:background-color="#fffee0" style:text-align-source="fix" style:repeat-content="false"/>
      <style:paragraph-properties fo:text-align="center" fo:margin-left="0in"/>
    </style:style>
    <style:style style:name="ce78" style:family="table-cell" style:parent-style-name="Default" style:data-style-name="N37">
      <style:table-cell-properties fo:background-color="#fffee0" style:text-align-source="fix" style:repeat-content="false"/>
      <style:paragraph-properties fo:text-align="center" fo:margin-left="0in"/>
    </style:style>
    <style:style style:name="ce79" style:family="table-cell" style:parent-style-name="Default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Thorndale" fo:font-size="12pt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Thorndale" fo:font-size="12pt"/>
    </style:style>
    <style:style style:name="ce81" style:family="table-cell" style:parent-style-name="LRLHolidaySym">
      <style:table-cell-properties style:cell-protect="none" style:print-content="true"/>
      <style:text-properties fo:language="en" fo:country="US" style:text-underline-mode="continuous" style:text-overline-mode="continuous" style:text-line-through-mode="continuous" style:font-name-asian="Bitstream Vera Sans" style:language-asian="en" style:country-asian="US" style:font-name-complex="Lucidasans" style:text-emphasize="none" style:font-relief="none"/>
    </style:style>
    <style:style style:name="ce82" style:family="table-cell" style:parent-style-name="LRLHolidaySym">
      <style:table-cell-properties style:cell-protect="none" style:print-content="true"/>
    </style:style>
    <style:style style:name="ce83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style:font-name="Thorndale" fo:font-size="12pt" fo:font-weight="bold"/>
    </style:style>
    <style:style style:name="ce84" style:family="table-cell" style:parent-style-name="Default">
      <style:table-cell-properties fo:background-color="#808080"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85" style:family="table-cell" style:parent-style-name="Default">
      <style:table-cell-properties fo:background-color="#808080"/>
    </style:style>
    <style:style style:name="ce86" style:family="table-cell" style:parent-style-name="Default">
      <style:table-cell-properties fo:background-color="#808080" style:text-align-source="fix" style:repeat-content="false"/>
      <style:paragraph-properties fo:text-align="center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87" style:family="table-cell" style:parent-style-name="Default" style:data-style-name="N37">
      <style:table-cell-properties fo:background-color="#94bd5e" style:cell-protect="none" style:print-content="true" style:text-align-source="fix" style:repeat-content="false" fo:wrap-option="no-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 style:data-style-name="N37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89" style:family="table-cell" style:parent-style-name="Default" style:data-style-name="N37">
      <style:table-cell-properties fo:background-color="#cccccc" style:text-align-source="fix" style:repeat-content="false"/>
      <style:paragraph-properties fo:text-align="center" fo:margin-left="0in"/>
    </style:style>
    <style:style style:name="ce90" style:family="table-cell" style:parent-style-name="Default" style:data-style-name="N37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Thorndale" fo:font-size="12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2" style:family="table-cell" style:parent-style-name="Default">
      <style:table-cell-properties fo:background-color="#ffffcc"/>
      <style:text-properties fo:color="#000000"/>
    </style:style>
    <style:style style:name="ce93" style:family="table-cell" style:parent-style-name="Default">
      <style:table-cell-properties fo:background-color="#ffffcc"/>
      <style:text-properties fo:color="#000000" style:font-name="Thorndale" fo:font-size="12pt"/>
    </style:style>
    <style:style style:name="ce94" style:family="table-cell" style:parent-style-name="Default">
      <style:table-cell-properties fo:background-color="#fffee0"/>
      <style:text-properties fo:color="#000000"/>
    </style:style>
    <style:style style:name="ce95" style:family="table-cell" style:parent-style-name="Default">
      <style:table-cell-properties fo:background-color="#fffee0"/>
      <style:text-properties fo:color="#000000" style:font-name="Thorndale" fo:font-size="12pt"/>
    </style:style>
    <style:style style:name="ce96" style:family="table-cell" style:parent-style-name="Default">
      <style:table-cell-properties fo:background-color="#fffee0" style:text-align-source="fix" style:repeat-content="false"/>
      <style:paragraph-properties fo:text-align="start" fo:margin-left="0in"/>
      <style:text-properties fo:color="#000000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7" style:family="table-cell" style:parent-style-name="Default" style:data-style-name="N37">
      <style:table-cell-properties fo:background-color="#fffee0" style:text-align-source="fix" style:repeat-content="false"/>
      <style:paragraph-properties fo:text-align="center"/>
      <style:text-properties fo:color="#000000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Almanac MT"/>
    </style:style>
    <style:style style:name="ce99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color="#000000" style:font-name="Almanac MT"/>
    </style:style>
    <style:style style:name="ce100" style:family="table-cell" style:parent-style-name="Default">
      <style:table-cell-properties fo:background-color="#fffee0" style:text-align-source="fix" style:repeat-content="false"/>
      <style:paragraph-properties fo:text-align="center" fo:margin-left="0in"/>
      <style:text-properties fo:color="#000000" style:font-name="Almanac MT"/>
    </style:style>
    <style:style style:name="ce101" style:family="table-cell" style:parent-style-name="Default">
      <style:table-cell-properties fo:background-color="#fffee0" style:text-align-source="fix" style:repeat-content="false"/>
      <style:paragraph-properties fo:text-align="center" fo:margin-left="0in"/>
      <style:text-properties fo:color="#000000" style:text-outline="false" style:text-line-through-style="none" style:font-name="Almanac MT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02" style:family="table-cell" style:parent-style-name="Default" style:data-style-name="N37">
      <style:table-cell-properties fo:background-color="#fffee0" style:text-align-source="fix" style:repeat-content="false"/>
      <style:paragraph-properties fo:text-align="center" fo:margin-left="0in"/>
      <style:text-properties fo:color="#000000" style:text-outline="false" style:text-line-through-style="none" style:font-name="Almanac MT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Almanac MT" fo:font-size="12pt"/>
    </style:style>
    <style:style style:name="ce104" style:family="table-cell" style:parent-style-name="Default">
      <style:table-cell-properties fo:background-color="#fffee0" style:text-align-source="fix" style:repeat-content="false"/>
      <style:paragraph-properties fo:text-align="center" fo:margin-left="0in"/>
      <style:text-properties style:font-name="Almanac MT"/>
    </style:style>
    <style:style style:name="ce10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106" style:family="table-cell" style:parent-style-name="Default"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Andale Sans UI" style:language-asian="en" style:country-asian="US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e6e6e6" fo:wrap-option="no-wrap" style:shrink-to-fit="true"/>
      <style:text-properties fo:color="#666666" style:font-name="MattAntique BT" fo:font-size="9pt" style:font-size-asian="9pt" style:font-size-complex="9pt"/>
    </style:style>
    <style:style style:name="ce108" style:family="table-cell" style:parent-style-name="Default">
      <style:text-properties style:font-name="MattAntique BT" fo:font-size="9pt"/>
    </style:style>
    <style:style style:name="ce109" style:family="table-cell" style:parent-style-name="MonthTitleTiny">
      <style:table-cell-properties fo:border-bottom="none" fo:border-left="0.0008in solid #000000" fo:border-right="0.0008in solid #000000" fo:border-top="0.0008in solid #000000"/>
    </style:style>
    <style:style style:name="ce110" style:family="table-cell" style:parent-style-name="DayCellTiny">
      <style:text-properties fo:font-weight="normal" style:font-weight-asian="normal" style:font-weight-complex="normal"/>
    </style:style>
    <style:style style:name="ce111" style:family="table-cell" style:parent-style-name="DayCell">
      <style:table-cell-properties style:text-align-source="fix" style:repeat-content="false" fo:border="none" style:vertical-align="middle"/>
      <style:paragraph-properties fo:text-align="center"/>
      <style:text-properties fo:font-size="5pt" fo:font-weight="normal" style:font-size-asian="5pt" style:font-weight-asian="normal" style:font-size-complex="5pt" style:font-weight-complex="normal"/>
    </style:style>
    <style:style style:name="ce112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13" style:family="table-cell" style:parent-style-name="Default">
      <style:table-cell-properties fo:border-bottom="none" fo:border-left="none" fo:border-right="none" fo:border-top="0.0008in solid #000000"/>
      <style:text-properties style:font-name="MattAntique BT" fo:font-size="7pt" style:font-size-asian="7pt" style:font-size-complex="7pt"/>
    </style:style>
    <style:style style:name="ce114" style:family="table-cell" style:parent-style-name="ULHolidays">
      <style:table-cell-properties fo:border-bottom="none" fo:border-left="none" fo:padding-bottom="0.0193in" fo:padding-left="0.0138in" fo:padding-right="0.0138in" fo:padding-top="0.0193in" fo:border-right="none" fo:border-top="0.0008in solid #000000"/>
    </style:style>
    <style:style style:name="ce115" style:family="table-cell" style:parent-style-name="LLCustomDates">
      <style:table-cell-properties fo:border-bottom="0.0008in solid #000000" fo:border-left="none" fo:padding-bottom="0.0193in" fo:padding-left="0.0138in" fo:padding-right="0.0138in" fo:padding-top="0.0193in" fo:border-right="none" fo:border-top="none"/>
    </style:style>
    <style:style style:name="ce116" style:family="table-cell" style:parent-style-name="BlankLLCustomDates">
      <style:table-cell-properties fo:border="none" fo:padding-bottom="0.0193in" fo:padding-left="0.0138in" fo:padding-right="0.0138in" fo:padding-top="0.0193in"/>
    </style:style>
    <style:style style:name="ce117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18" style:family="table-cell" style:parent-style-name="Default">
      <style:table-cell-properties fo:background-color="#e6e6e6" style:text-align-source="fix" style:repeat-content="false" fo:wrap-option="no-wrap" style:shrink-to-fit="true"/>
      <style:paragraph-properties fo:text-align="end" fo:margin-left="0in"/>
      <style:text-properties fo:color="#666666" style:font-name="MattAntique BT" fo:font-size="9pt" style:font-size-asian="9pt" style:font-size-complex="9pt"/>
    </style:style>
    <style:style style:name="ce119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20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21" style:family="table-cell" style:parent-style-name="Default">
      <style:table-cell-properties fo:border-bottom="none" fo:border-left="none" fo:border-right="0.0008in solid #000000" fo:border-top="0.0008in solid #000000"/>
      <style:text-properties style:font-name="MattAntique BT" fo:font-size="7pt" style:font-size-asian="7pt" style:font-size-complex="7pt"/>
    </style:style>
    <style:style style:name="ce122" style:family="table-cell" style:parent-style-name="WeekDay" style:data-style-name="N100">
      <style:table-cell-properties style:diagonal-bl-tr="none" style:diagonal-tl-br="none" fo:padding="0.0138in" style:rotation-angle="0" style:rotation-align="none"/>
      <style:text-properties fo:color="#ffffff" style:text-outline="false" style:text-line-through-style="none" fo:text-shadow="none" style:text-underline-style="none" fo:font-weight="bold" style:font-style-asian="normal" style:font-weight-asian="bold" style:font-size-complex="12pt" style:font-style-complex="normal" style:font-weight-complex="bold"/>
    </style:style>
    <style:style style:name="ce123" style:family="table-cell" style:parent-style-name="LRMoonPhases">
      <style:text-properties fo:color="#ffff00"/>
    </style:style>
    <style:style style:name="ce124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25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26" style:family="table-cell" style:parent-style-name="Default">
      <style:text-properties style:font-name="MattAntique BT" fo:font-size="7pt" style:font-size-asian="7pt" style:font-size-complex="7pt"/>
    </style:style>
    <style:style style:name="ce127" style:family="table-cell" style:parent-style-name="Default">
      <style:text-properties style:font-name="MattAntique BT"/>
    </style:style>
    <style:style style:name="ce128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129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30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131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32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33" style:family="table-cell" style:parent-style-name="MonthTitle">
      <style:table-cell-properties style:text-align-source="fix" style:repeat-content="false" style:vertical-align="middle"/>
      <style:paragraph-properties fo:text-align="center"/>
    </style:style>
    <style:style style:name="ce134" style:family="table-cell" style:parent-style-name="NormalCell">
      <style:table-cell-properties fo:border-bottom="none" fo:border-left="0.0008in solid #000000" fo:border-right="none" fo:border-top="0.0008in solid #000000"/>
    </style:style>
    <style:style style:name="ce135" style:family="table-cell" style:parent-style-name="NormalCell">
      <style:table-cell-properties fo:border-bottom="0.0008in solid #000000" fo:border-left="0.0008in solid #000000" fo:border-right="none" fo:border-top="none"/>
    </style:style>
    <style:style style:name="ce136" style:family="table-cell" style:parent-style-name="LRLHolidaySym">
      <style:text-properties fo:color="#ff0000"/>
    </style:style>
    <style:style style:name="ce137" style:family="table-cell" style:parent-style-name="DayCell">
      <style:table-cell-properties fo:border-bottom="none" fo:border-left="none" fo:border-right="0.0008in solid #000000" fo:border-top="0.0008in solid #000000"/>
    </style:style>
    <style:style style:name="ce138" style:family="table-cell" style:parent-style-name="DayCell">
      <style:table-cell-properties fo:border-bottom="0.0008in solid #000000" fo:border-left="none" fo:border-right="0.0008in solid #000000" fo:border-top="none"/>
    </style:style>
    <style:style style:name="ce139" style:family="table-cell" style:parent-style-name="Default">
      <style:text-properties style:font-name="MattAntique BT" fo:font-size="14pt" fo:font-weight="bold"/>
    </style:style>
    <style:style style:name="ce140" style:family="table-cell" style:parent-style-name="LRMoonPhases">
      <style:text-properties fo:color="#ffd320"/>
    </style:style>
    <style:style style:name="ce141" style:family="table-cell" style:parent-style-name="NormalCell">
      <style:table-cell-properties fo:border-bottom="none" fo:border-left="none" fo:padding-bottom="0.0193in" fo:padding-left="0.0138in" fo:padding-right="0.0138in" fo:padding-top="0.0193in" fo:border-right="none" fo:border-top="0.0008in solid #000000"/>
    </style:style>
    <style:style style:name="ce142" style:family="table-cell" style:parent-style-name="NormalCell">
      <style:table-cell-properties fo:border-bottom="0.0008in solid #000000" fo:border-left="none" fo:padding-bottom="0.0193in" fo:padding-left="0.0138in" fo:padding-right="0.0138in" fo:padding-top="0.0193in" fo:border-right="none" fo:border-top="none"/>
    </style:style>
    <style:style style:name="ce143" style:family="table-cell" style:parent-style-name="LRLHolidaySym">
      <style:text-properties fo:color="#ffca0c"/>
    </style:style>
    <style:style style:name="ce144" style:family="table-cell" style:parent-style-name="LRMoonPhases">
      <style:text-properties fo:color="#ffca0c"/>
    </style:style>
    <style:style style:name="ce145" style:family="table-cell" style:parent-style-name="Default">
      <style:table-cell-properties fo:wrap-option="no-wrap" style:shrink-to-fit="true"/>
      <style:text-properties style:font-name="MattAntique BT" fo:font-size="9pt" style:font-size-asian="9pt" style:font-size-complex="9pt"/>
    </style:style>
    <style:style style:name="ce146" style:family="table-cell" style:parent-style-name="Default">
      <style:text-properties fo:font-size="7pt" style:font-size-asian="7pt" style:font-size-complex="7pt"/>
    </style:style>
    <style:style style:name="ce147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48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49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50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51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52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53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154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55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156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57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58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59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60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61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62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63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64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165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66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167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68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69" style:family="table-cell" style:parent-style-name="LRMoonPhases">
      <style:text-properties fo:color="#7da647"/>
    </style:style>
    <style:style style:name="ce170" style:family="table-cell" style:parent-style-name="LRLHolidaySym">
      <style:text-properties fo:color="#5c8526"/>
    </style:style>
    <style:style style:name="ce171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72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73" style:family="table-cell" style:parent-style-name="LRLHolidaySym">
      <style:text-properties fo:color="#ff96b2"/>
    </style:style>
    <style:style style:name="ce174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75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76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77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78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179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80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181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82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83" style:family="table-cell" style:parent-style-name="LRMoonPhases">
      <style:text-properties fo:color="#000000"/>
    </style:style>
    <style:style style:name="ce184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85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86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87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88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89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90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191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92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193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94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95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96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97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98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99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00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01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02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03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04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05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06" style:family="table-cell" style:parent-style-name="LRMoonPhases">
      <style:text-properties fo:color="#ff6633"/>
    </style:style>
    <style:style style:name="ce207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08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09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10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11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12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13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14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15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16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17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18" style:family="table-cell" style:parent-style-name="LRLHolidaySym">
      <style:text-properties fo:color="#0000ff"/>
    </style:style>
    <style:style style:name="ce219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20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21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22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23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24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25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26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27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28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29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30" style:family="table-cell" style:parent-style-name="LRMoonPhases">
      <style:text-properties fo:color="#0066cc"/>
    </style:style>
    <style:style style:name="ce231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32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33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34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35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36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37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38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39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40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41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42" style:family="table-cell" style:parent-style-name="LRLHolidaySym">
      <style:text-properties fo:color="#cc6633"/>
    </style:style>
    <style:style style:name="ce243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44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45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46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47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48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49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50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51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52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53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54" style:family="table-cell" style:parent-style-name="LRMoonPhases">
      <style:text-properties fo:color="#ff950e"/>
    </style:style>
    <style:style style:name="ce255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56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57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58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59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60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61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62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63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64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65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66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67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68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69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70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71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72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73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74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75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76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77" style:family="table-cell" style:parent-style-name="LRMoonPhases">
      <style:text-properties fo:color="#008000"/>
    </style:style>
    <style:style style:name="ce278" style:family="table-cell" style:parent-style-name="LRMoonPhases">
      <style:text-properties fo:color="#00dcff"/>
    </style:style>
    <style:style style:name="gr1" style:family="graphic">
      <style:graphic-properties fo:background-color="#ffff99"/>
    </style:style>
    <style:style style:name="P1" style:family="paragraph">
      <style:paragraph-properties fo:text-align="start"/>
      <style:text-properties fo:font-family="Thorndale" style:font-style-name="Regular" style:font-family-generic="roman" fo:font-size="12pt"/>
    </style:style>
    <style:style style:name="P2" style:family="paragraph">
      <style:paragraph-properties fo:text-align="start"/>
      <style:text-properties fo:font-family="Thorndale" style:font-style-name="Regular" style:font-family-generic="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horndale1"/>
    </style:style>
    <style:style style:name="T5" style:family="text">
      <style:text-properties style:text-position="super 58%"/>
    </style:style>
  </office:automatic-styles>
  <office:body>
    <office:spreadsheet>
      <table:table table:name="Instructions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style-name="ce1" office:value-type="string" table:number-columns-spanned="12" table:number-rows-spanned="1">
            <text:p>James’ Perpetual Calendar version 4.0 (11/2011)</text:p>
          </table:table-cell>
          <table:covered-table-cell table:number-columns-repeated="11"/>
        </table:table-row>
        <table:table-row table:style-name="ro2">
          <table:table-cell table:style-name="ce2" office:value-type="string" table:number-columns-spanned="12" table:number-rows-spanned="51">
            <text:p>The purpose of this template is to provide a highly customizable 12-month calendar suitable for printing on letter-size paper (8 1/2” x 11”). <text:s/>I created this template so that I could make my own photo calendar for gifts (the back of each month being the glossy photo side). <text:s/>If you need it as an A4 template (or any other size), let me know. <text:s/><text:span text:style-name="T1">Quick Start:</text:span> <text:s/>Only change text on sheets “Calendar Set Up” and “Holiday”. <text:s/>Only change text in yellow cells (required fields) or white cells (notes only); DO NOT change any cells that are gray.</text:p>
            <text:p/>
            <text:p><text:span text:style-name="T2">Instructions for Use</text:span>: <text:s/>On the “Calendar Set Up” sheet, choose the Year and Month to start your calendar. <text:s/>Also, choose either Monday or Sunday for the start of the week. Do not change anything in gray. <text:s/>You can change the language of the calendar by inserting <text:s/>the names of the months and days in the respective language into the “Month List” and “Day List”. <text:s/><text:span text:style-name="T2">Always</text:span> start the “Day List” with Sunday (in whatever language) and the “Month List” with January. <text:s/>You can also control the formatting of the calendar on this page. <text:s/>There are 12 controlling formats. <text:s/>Here you can globally change font, font size, font color and background color. <text:s/>Under the “Sample Text” column, change to the desired format then use the “Styles and Formatting” dialog box (under the “Format” menu above) to ‘update’ the appropriate format.</text:p>
            <text:p/>
            <text:p>While version 4 is not quite the total overhaul that version 3 was, the primary feature upgrade is the addition of <text:s/>“previous” and “next” months to the top of the calendar. <text:s/>I have also fixed a major bug when starting the calendar with a month other than January. <text:s/>Also, v4 is fully compatible with LibreOffice v3.4.4 which introduced a rather nasty bug in the handling of NULL cells. <text:s/>This particular fix will work for all past and future versions of OO or LO.</text:p>
            <text:p/>
            <text:p>Version 3 is a major update. <text:s/>There are now 5 functioning cells per date (with the sixth cell, the top row, middle column intentionally left blank). <text:s/>i.e. two rows with 3 columns each per date square. <text:s/>Here are the definitions for each cell within a date square:</text:p>
            <text:p/>
            <text:p><text:span text:style-name="T1">Top Row:</text:span></text:p>
            <text:p><text:span text:style-name="T1">Column 1: </text:span><text:s/>Holidays <text:s/>-- Controlled on the “Holidays” sheet, columns A - L, rows 4 - 81</text:p>
            <text:p><text:span text:style-name="T1">Column 2: </text:span><text:s/>**Intentionally left blank**</text:p>
            <text:p><text:span text:style-name="T1">Column 3: </text:span><text:s/>Date (An automatic calculation)</text:p>
            <text:p/>
            <text:p><text:span text:style-name="T1">Bottom Row</text:span></text:p>
            <text:p><text:span text:style-name="T1">Column 1:</text:span><text:span text:style-name="T3"> Custom dates </text:span><text:span text:style-name="T3">(Birthdays and such) <text:s/>-- </text:span><text:span text:style-name="T3">Controlled on the “Holidays” </text:span><text:span text:style-name="T3">sheet, columns A - L, rows </text:span><text:span text:style-name="T3">83 - 500</text:span></text:p>
            <text:p><text:span text:style-name="T1">Column 2:</text:span><text:span text:style-name="T3"> <text:s/>special holidays </text:span><text:span text:style-name="T3">that have a single character </text:span><text:span text:style-name="T3">dingbat assigned to them </text:span><text:span text:style-name="T3">(such as Christmas, </text:span><text:span text:style-name="T3">Thanksgiving, or Halloween </text:span><text:span text:style-name="T3">-- I’m using the “Holiday </text:span><text:span text:style-name="T3">MT” font for this cell) -- </text:span><text:span text:style-name="T3">Controlled on the “Holidays” </text:span><text:span text:style-name="T3">sheet, Column K</text:span></text:p>
            <text:p><text:span text:style-name="T1">Column 3:</text:span><text:span text:style-name="T3"> <text:s/>Moon Phases (I </text:span><text:span text:style-name="T3">use the “Almanac MT” font </text:span><text:span text:style-name="T3">for this</text:span> cell) -- Controlled on the “Holidays” sheet, columns M - O, rows 4 - 61; rows 34 - 61 are reserved for additional dates that use the same font (I’ve placed New Year’s, Christmas, and Summer Solstice here because I like the Almanac font for them).</text:p>
            <text:p/>
            <text:p>I’ve added a few “Header” rows for convenience, but they are not necessary. <text:s/>A major update in version 3 is that the “Holidays” sheet now automatically updates the year for all dates entered (therefore, both the custom dates and holiday dates are actually perpetual now). <text:s/>There are three columns that you MUST enter for a holiday to appear. <text:s/>For “Holidays” and “Custom Dates”, Column C is the text you wish to appear on the calendar, Column G is for the month, Column H is for the day, and Column K is for a single character dingbat. <text:s/>For example: <text:s/>Grandpa’s birthday is February 5th. <text:s/>Column C: Grandpa’s Birthday, Column G: 2, Column H: 5, Column K: t (which returns a balloon dingbat in “Holidays MT”). <text:s text:c="2"/>You will notice that Columns C, G, &amp; H are all yellow to indicate a necessary field. <text:s/>Columns J &amp; K are also yellow, but are optional fields. <text:s/>The gray columns are automatically calculated, so ENTER NOTHING in these cells. <text:s/>The white columns are for notes and do not affect the calendar at all. <text:s/>The same applies to “Moon Phases” and “Other Almanac Dates”, except the text entry is in Column N and the Date is in Column M. <text:s/>The moon phases must be entered for each year (this spreadsheet is current for 2012). <text:s/>The “Other Almanac Dates” have two segments: <text:s/>Rows 34 - 50 will automatically look up the date in Column A for any given text entered in Column N that is matched in Column C. <text:s/>Rows 51 - 61 are for any dates not listed in Column C that you may wish to add. <text:s/>Use Column O to enter the dingbat character you wish to show for this date. </text:p>
            <text:p/>
            <text:p>Another major update in version 3 is that the calendar will automatically calculate almost all American and German holidays, including Easter and those holidays that are based on Easter’s date. <text:s/>You do not need to do anything with these “Calculated Holidays”.</text:p>
            <text:p/>
            <text:p>If you have two items <text:s/>that happen to fall on the same day, they must all be put in the same “Text Line” cell, as the calendar will only return the first instance of a found date. <text:s text:c="2"/>For this reason, Column J has been added so that you can “de-select” a line by placing an “x” in the cell. <text:s/>In this way, you can keep track of individual dates, but choose which line of Column C to display. <text:s/>For example. <text:s/>Grandpa &amp; Uncle Bob share a birthday of February 5th. <text:s/>On line 83, you’ve listed Grandpa’s birthday. <text:s/>On line 84, you’ve listed Uncle Bob’s birthday. <text:s/>In Column C on line 84, you can type “Grandpa’s &amp; Uncle Bob’s Birthday”. <text:s/>On line 83 in Column J, you will type an “x”. <text:s/>Even though Grandpa is listed first, the appropriate text listed on row 84 will be displayed.</text:p>
          </table:table-cell>
          <table:covered-table-cell/>
          <table:covered-table-cell table:style-name="ce3"/>
          <table:covered-table-cell/>
          <table:covered-table-cell table:number-columns-repeated="3" table:style-name="ce3"/>
          <table:covered-table-cell table:number-columns-repeated="5"/>
        </table:table-row>
        <table:table-row table:style-name="ro2">
          <table:covered-table-cell table:number-columns-repeated="2"/>
          <table:covered-table-cell table:number-columns-repeated="5" table:style-name="ce3"/>
          <table:covered-table-cell table:number-columns-repeated="5"/>
        </table:table-row>
        <table:table-row table:style-name="ro2">
          <table:covered-table-cell table:number-columns-repeated="2"/>
          <table:covered-table-cell table:number-columns-repeated="5" table:style-name="ce3"/>
          <table:covered-table-cell table:number-columns-repeated="5"/>
        </table:table-row>
        <table:table-row table:style-name="ro2">
          <table:covered-table-cell table:number-columns-repeated="2"/>
          <table:covered-table-cell table:number-columns-repeated="5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3" table:style-name="ce3"/>
          <table:covered-table-cell table:number-columns-repeated="3"/>
          <table:covered-table-cell table:style-name="ce3"/>
          <table:covered-table-cell table:number-columns-repeated="5"/>
        </table:table-row>
        <table:table-row table:style-name="ro2">
          <table:covered-table-cell table:number-columns-repeated="3" table:style-name="ce3"/>
          <table:covered-table-cell table:number-columns-repeated="3"/>
          <table:covered-table-cell table:style-name="ce3"/>
          <table:covered-table-cell table:number-columns-repeated="5"/>
        </table:table-row>
        <table:table-row table:style-name="ro2">
          <table:covered-table-cell table:number-columns-repeated="3" table:style-name="ce3"/>
          <table:covered-table-cell table:number-columns-repeated="9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 table:number-rows-repeated="104852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Calendar Set Up" table:style-name="ta1" table:print="false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formatted-text form:name="Year" form:control-implementation="ooo:com.sun.star.form.component.NumericField" xml:id="control1" form:id="control1" form:value="2007" form:linked-cell="'Calendar Set Up'.B7" form:min-value="2000" form:max-value="2025">
              <form:properties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HideInactiveSelection" office:value-type="boolean" office:boolean-value="false"/>
              </form:properties>
            </form:formatted-text>
            <form:listbox form:name="StartMonth" form:control-implementation="ooo:com.sun.star.form.component.ListBox" xml:id="control2" form:id="control2" form:dropdown="true" form:bound-column="1" form:linked-cell="'Calendar Set Up'.B8" form:list-linkage-type="selection-indexes" form:source-cell-range="'Calendar Set Up'.A15:'Calendar Set Up'.A2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WeekStartDay" form:control-implementation="ooo:com.sun.star.form.component.ListBox" xml:id="control3" form:id="control3" form:dropdown="true" form:bound-column="1" form:linked-cell="'Calendar Set Up'.B10" form:list-linkage-type="selection-indexes" form:source-cell-range="'Calendar Set Up'.B15:'Calendar Set Up'.B1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7" table:default-cell-style-name="Default"/>
        <table:table-row table:style-name="ro3">
          <table:table-cell table:style-name="ce4" office:value-type="string">
            <text:p>Calendar Year</text:p>
          </table:table-cell>
          <table:table-cell table:style-name="ce12">
            <draw:control table:end-cell-address="'Calendar Set Up'.B1" table:end-x="0.972in" table:end-y="0.2819in" draw:z-index="0" draw:style-name="gr1" draw:text-style-name="P1" svg:width="0.9055in" svg:height="0.2276in" svg:x="0.0665in" svg:y="0.0543in" draw:control="control1"/>
          </table:table-cell>
          <table:table-cell/>
          <table:table-cell table:style-name="ce18" office:value-type="string" table:number-columns-spanned="3" table:number-rows-spanned="1">
            <text:p>FORMATS</text:p>
          </table:table-cell>
          <table:covered-table-cell table:number-columns-repeated="2" table:style-name="ce24"/>
          <table:table-cell/>
          <table:table-cell table:style-name="ce32" office:value-type="string">
            <text:p>English</text:p>
          </table:table-cell>
          <table:table-cell table:style-name="ce36"/>
          <table:table-cell table:style-name="ce32" office:value-type="string">
            <text:p>German</text:p>
          </table:table-cell>
          <table:table-cell table:style-name="ce42"/>
          <table:table-cell table:style-name="ce3" table:number-columns-repeated="245"/>
        </table:table-row>
        <table:table-row table:style-name="ro4">
          <table:table-cell table:style-name="ce4" office:value-type="string">
            <text:p>Calendar Start Month</text:p>
          </table:table-cell>
          <table:table-cell table:style-name="ce12">
            <draw:control table:end-cell-address="'Calendar Set Up'.B2" table:end-x="1.0004in" table:end-y="0.2961in" draw:z-index="1" draw:style-name="gr1" draw:text-style-name="P1" svg:width="0.9445in" svg:height="0.25in" svg:x="0.0559in" svg:y="0.0461in" draw:control="control2"/>
          </table:table-cell>
          <table:table-cell/>
          <table:table-cell table:style-name="ce19" office:value-type="string">
            <text:p>Sample Text</text:p>
          </table:table-cell>
          <table:table-cell table:style-name="ce25" office:value-type="string">
            <text:p>Format Name</text:p>
          </table:table-cell>
          <table:table-cell table:style-name="ce25" office:value-type="string">
            <text:p>Cells Affected</text:p>
          </table:table-cell>
          <table:table-cell table:style-name="ce3"/>
          <table:table-cell table:style-name="ce33" office:value-type="string">
            <text:p>Months</text:p>
          </table:table-cell>
          <table:table-cell table:style-name="ce33" office:value-type="string">
            <text:p>Days</text:p>
          </table:table-cell>
          <table:table-cell table:style-name="ce33" office:value-type="string">
            <text:p>Months</text:p>
          </table:table-cell>
          <table:table-cell table:style-name="ce33" office:value-type="string">
            <text:p>Days</text:p>
          </table:table-cell>
          <table:table-cell/>
          <table:table-cell table:style-name="ce3" table:number-columns-repeated="244"/>
        </table:table-row>
        <table:table-row table:style-name="ro4">
          <table:table-cell table:style-name="ce4" office:value-type="string">
            <text:p>Week Start Day</text:p>
          </table:table-cell>
          <table:table-cell table:style-name="ce12">
            <draw:control table:end-cell-address="'Calendar Set Up'.B3" table:end-x="0.9898in" table:end-y="0.2539in" draw:z-index="2" draw:style-name="gr1" draw:text-style-name="P2" svg:width="0.9339in" svg:height="0.2205in" svg:x="0.0559in" svg:y="0.0335in" draw:control="control3"/>
          </table:table-cell>
          <table:table-cell/>
          <table:table-cell table:style-name="ce20" office:value-type="string" table:number-columns-spanned="3" table:number-rows-spanned="1">
            <text:p><text:s text:c="3"/>***** <text:s text:c="2"/>Do not change the borders!!! <text:s text:c="2"/>*****</text:p>
          </table:table-cell>
          <table:covered-table-cell table:number-columns-repeated="2" table:style-name="ce26"/>
          <table:table-cell table:style-name="ce3"/>
          <table:table-cell table:style-name="ce34" office:value-type="string">
            <text:p>January</text:p>
          </table:table-cell>
          <table:table-cell table:style-name="ce37" office:value-type="string">
            <text:p>Sunday</text:p>
          </table:table-cell>
          <table:table-cell table:style-name="ce34" office:value-type="string">
            <text:p>Januar</text:p>
          </table:table-cell>
          <table:table-cell table:style-name="ce37" office:value-type="string">
            <text:p>Sonntag</text:p>
          </table:table-cell>
          <table:table-cell/>
          <table:table-cell table:style-name="ce3" table:number-columns-repeated="244"/>
        </table:table-row>
        <table:table-row table:style-name="ro5">
          <table:table-cell table:number-columns-repeated="3"/>
          <table:table-cell table:style-name="MonthTitle" office:value-type="string">
            <text:p>May</text:p>
          </table:table-cell>
          <table:table-cell table:style-name="ce3" office:value-type="string">
            <text:p>MonthTitle</text:p>
          </table:table-cell>
          <table:table-cell table:style-name="ce28" office:value-type="string">
            <text:p>Month Title</text:p>
          </table:table-cell>
          <table:table-cell table:style-name="ce3"/>
          <table:table-cell table:style-name="ce34" office:value-type="string">
            <text:p>February</text:p>
          </table:table-cell>
          <table:table-cell table:style-name="ce37" office:value-type="string">
            <text:p>Monday</text:p>
          </table:table-cell>
          <table:table-cell table:style-name="ce34" office:value-type="string">
            <text:p>Februar</text:p>
          </table:table-cell>
          <table:table-cell table:style-name="ce37" office:value-type="string">
            <text:p>Montag</text:p>
          </table:table-cell>
          <table:table-cell/>
          <table:table-cell table:style-name="ce3" table:number-columns-repeated="244"/>
        </table:table-row>
        <table:table-row table:style-name="ro6">
          <table:table-cell table:style-name="ce3" table:number-columns-repeated="3"/>
          <table:table-cell table:style-name="WeekDay" office:value-type="string">
            <text:p>Monday</text:p>
          </table:table-cell>
          <table:table-cell table:style-name="ce3" office:value-type="string">
            <text:p>WeekDay</text:p>
          </table:table-cell>
          <table:table-cell table:style-name="ce29" office:value-type="string">
            <text:p>Week Day Header</text:p>
          </table:table-cell>
          <table:table-cell table:style-name="ce3"/>
          <table:table-cell table:style-name="ce34" office:value-type="string">
            <text:p>March</text:p>
          </table:table-cell>
          <table:table-cell table:style-name="ce37" office:value-type="string">
            <text:p>Tuesday</text:p>
          </table:table-cell>
          <table:table-cell table:style-name="ce37" office:value-type="string">
            <text:p>M<text:span text:style-name="T4">ä</text:span>rz</text:p>
          </table:table-cell>
          <table:table-cell table:style-name="ce37" office:value-type="string">
            <text:p>Dienstag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5" office:value-type="string">
            <text:p>StartDay</text:p>
          </table:table-cell>
          <table:table-cell table:style-name="ce13" table:formula="of:=WEEKDAY(CONCATENATE([.B7];&quot;-&quot;;[.B8];&quot;-1&quot;);[.B10])" office:value-type="float" office:value="1">
            <text:p>1</text:p>
          </table:table-cell>
          <table:table-cell table:style-name="ce3"/>
          <table:table-cell table:style-name="ce21"/>
          <table:table-cell table:style-name="ce27" office:value-type="string">
            <text:p>Left Cells</text:p>
          </table:table-cell>
          <table:table-cell table:style-name="ce27"/>
          <table:table-cell table:style-name="ce3"/>
          <table:table-cell table:style-name="ce34" office:value-type="string">
            <text:p>April</text:p>
          </table:table-cell>
          <table:table-cell table:style-name="ce37" office:value-type="string">
            <text:p>Wednesday</text:p>
          </table:table-cell>
          <table:table-cell table:style-name="ce34" office:value-type="string">
            <text:p>April</text:p>
          </table:table-cell>
          <table:table-cell table:style-name="ce37" office:value-type="string">
            <text:p>Mittwoch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6" office:value-type="string">
            <text:p>Year</text:p>
          </table:table-cell>
          <table:table-cell table:style-name="ce14" office:value-type="float" office:value="2012">
            <text:p>2012</text:p>
          </table:table-cell>
          <table:table-cell table:style-name="ce3"/>
          <table:table-cell table:style-name="ce22" office:value-type="float" office:value="2012">
            <text:p>2012</text:p>
          </table:table-cell>
          <table:table-cell table:style-name="ce3" office:value-type="string">
            <text:p>ULHolidays</text:p>
          </table:table-cell>
          <table:table-cell table:style-name="ce28" office:value-type="string" table:number-columns-spanned="1" table:number-rows-spanned="2">
            <text:p>Upper Left - Holidays</text:p>
          </table:table-cell>
          <table:table-cell table:style-name="ce3"/>
          <table:table-cell table:style-name="ce34" office:value-type="string">
            <text:p>May</text:p>
          </table:table-cell>
          <table:table-cell table:style-name="ce37" office:value-type="string">
            <text:p>Thursday</text:p>
          </table:table-cell>
          <table:table-cell table:style-name="ce34" office:value-type="string">
            <text:p>Mai</text:p>
          </table:table-cell>
          <table:table-cell table:style-name="ce37" office:value-type="string">
            <text:p>Donnerstag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6" office:value-type="string">
            <text:p>Month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BlankULHolidays" office:value-type="string">
            <text:p>Holiday</text:p>
          </table:table-cell>
          <table:table-cell table:style-name="ce3" office:value-type="string">
            <text:p>BlankULHolidays</text:p>
          </table:table-cell>
          <table:covered-table-cell table:style-name="ce30"/>
          <table:table-cell table:style-name="ce3"/>
          <table:table-cell table:style-name="ce34" office:value-type="string">
            <text:p>June</text:p>
          </table:table-cell>
          <table:table-cell table:style-name="ce37" office:value-type="string">
            <text:p>Friday</text:p>
          </table:table-cell>
          <table:table-cell table:style-name="ce34" office:value-type="string">
            <text:p>Juni</text:p>
          </table:table-cell>
          <table:table-cell table:style-name="ce37" office:value-type="string">
            <text:p>Freitag</text:p>
          </table:table-cell>
          <table:table-cell/>
          <table:table-cell table:style-name="ce3" table:number-columns-repeated="244"/>
        </table:table-row>
        <table:table-row table:style-name="ro7">
          <table:table-cell table:style-name="ce6" office:value-type="string">
            <text:p>DaysInMonth</text:p>
          </table:table-cell>
          <table:table-cell table:style-name="ce15" table:formula="of:=ORG.OPENOFFICE.DAYSINMONTH(CONCATENATE([.B7];&quot;-&quot;;[.B8];&quot;-1&quot;))" office:value-type="float" office:value="31">
            <text:p>31</text:p>
          </table:table-cell>
          <table:table-cell table:style-name="ce3"/>
          <table:table-cell table:style-name="LLCustomDates" office:value-type="string">
            <text:p>Custom Dates</text:p>
          </table:table-cell>
          <table:table-cell table:style-name="ce3" office:value-type="string">
            <text:p>LLCustomDates</text:p>
          </table:table-cell>
          <table:table-cell table:style-name="ce28" office:value-type="string" table:number-columns-spanned="1" table:number-rows-spanned="2">
            <text:p>Lower Left - Custom Dates</text:p>
          </table:table-cell>
          <table:table-cell/>
          <table:table-cell table:style-name="ce34" office:value-type="string">
            <text:p>July</text:p>
          </table:table-cell>
          <table:table-cell table:style-name="ce38" office:value-type="string">
            <text:p>Saturday</text:p>
          </table:table-cell>
          <table:table-cell table:style-name="ce34" office:value-type="string">
            <text:p>Juli</text:p>
          </table:table-cell>
          <table:table-cell table:style-name="ce37" office:value-type="string">
            <text:p>Samstag</text:p>
          </table:table-cell>
          <table:table-cell/>
          <table:table-cell table:style-name="ce3" table:number-columns-repeated="244"/>
        </table:table-row>
        <table:table-row table:style-name="ro7">
          <table:table-cell table:style-name="ce7" office:value-type="string">
            <text:p>Week Start Day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BlankLLCustomDates" office:value-type="string">
            <text:p>Custom Dates</text:p>
          </table:table-cell>
          <table:table-cell table:style-name="ce3" office:value-type="string">
            <text:p>BlankLLCustomDates</text:p>
          </table:table-cell>
          <table:covered-table-cell table:style-name="ce30"/>
          <table:table-cell/>
          <table:table-cell table:style-name="ce34" office:value-type="string">
            <text:p>August</text:p>
          </table:table-cell>
          <table:table-cell table:style-name="ce39" office:value-type="string">
            <text:p>Sun</text:p>
          </table:table-cell>
          <table:table-cell table:style-name="ce34" office:value-type="string">
            <text:p>August</text:p>
          </table:table-cell>
          <table:table-cell table:style-name="ce39" office:value-type="string">
            <text:p>Son</text:p>
          </table:table-cell>
          <table:table-cell/>
          <table:table-cell table:style-name="ce3" table:number-columns-repeated="244"/>
        </table:table-row>
        <table:table-row table:style-name="ro7">
          <table:table-cell table:style-name="ce3" table:number-columns-repeated="3"/>
          <table:table-cell table:style-name="ce21"/>
          <table:table-cell table:style-name="ce27" office:value-type="string">
            <text:p>Right Cells</text:p>
          </table:table-cell>
          <table:table-cell table:style-name="ce27"/>
          <table:table-cell/>
          <table:table-cell table:style-name="ce34" office:value-type="string">
            <text:p>September</text:p>
          </table:table-cell>
          <table:table-cell table:style-name="ce39" office:value-type="string">
            <text:p>Mon</text:p>
          </table:table-cell>
          <table:table-cell table:style-name="ce34" office:value-type="string">
            <text:p>September</text:p>
          </table:table-cell>
          <table:table-cell table:style-name="ce39" office:value-type="string">
            <text:p>Mon</text:p>
          </table:table-cell>
          <table:table-cell/>
          <table:table-cell table:style-name="ce3" table:number-columns-repeated="244"/>
        </table:table-row>
        <table:table-row table:style-name="ro8">
          <table:table-cell table:style-name="ce3" table:number-columns-repeated="3"/>
          <table:table-cell table:style-name="DayCell" office:value-type="float" office:value="23">
            <text:p>23</text:p>
          </table:table-cell>
          <table:table-cell table:style-name="ce3" office:value-type="string">
            <text:p>DayCell</text:p>
          </table:table-cell>
          <table:table-cell table:style-name="ce28" office:value-type="string" table:number-columns-spanned="1" table:number-rows-spanned="2">
            <text:p>Day Numbers</text:p>
          </table:table-cell>
          <table:table-cell/>
          <table:table-cell table:style-name="ce34" office:value-type="string">
            <text:p>October</text:p>
          </table:table-cell>
          <table:table-cell table:style-name="ce39" office:value-type="string">
            <text:p>Tue</text:p>
          </table:table-cell>
          <table:table-cell table:style-name="ce34" office:value-type="string">
            <text:p>Oktober</text:p>
          </table:table-cell>
          <table:table-cell table:style-name="ce39" office:value-type="string">
            <text:p>Die</text:p>
          </table:table-cell>
          <table:table-cell/>
          <table:table-cell table:style-name="ce3" table:number-columns-repeated="244"/>
        </table:table-row>
        <table:table-row table:style-name="ro9">
          <table:table-cell table:style-name="ce3" table:number-columns-repeated="3"/>
          <table:table-cell table:style-name="BlankHalfDayCell" office:value-type="float" office:value="23">
            <text:p>23</text:p>
          </table:table-cell>
          <table:table-cell table:style-name="ce3" office:value-type="string">
            <text:p>BlankHalfDay</text:p>
          </table:table-cell>
          <table:covered-table-cell table:style-name="ce3"/>
          <table:table-cell/>
          <table:table-cell table:style-name="ce34" office:value-type="string">
            <text:p>November</text:p>
          </table:table-cell>
          <table:table-cell table:style-name="ce39" office:value-type="string">
            <text:p>Wed</text:p>
          </table:table-cell>
          <table:table-cell table:style-name="ce34" office:value-type="string">
            <text:p>November</text:p>
          </table:table-cell>
          <table:table-cell table:style-name="ce39" office:value-type="string">
            <text:p>Mit</text:p>
          </table:table-cell>
          <table:table-cell table:number-columns-repeated="3"/>
          <table:table-cell table:style-name="ce3" table:number-columns-repeated="242"/>
        </table:table-row>
        <table:table-row table:style-name="ro10">
          <table:table-cell table:style-name="ce8" office:value-type="string">
            <text:p>Month List</text:p>
          </table:table-cell>
          <table:table-cell table:style-name="ce8" office:value-type="string">
            <text:p>Day List</text:p>
          </table:table-cell>
          <table:table-cell table:style-name="ce3"/>
          <table:table-cell table:style-name="EmtpyDayCell" office:value-type="float" office:value="23">
            <text:p>23</text:p>
          </table:table-cell>
          <table:table-cell office:value-type="string">
            <text:p>EmptyDayCell</text:p>
          </table:table-cell>
          <table:table-cell table:style-name="ce31" office:value-type="string" table:number-columns-spanned="1" table:number-rows-spanned="2">
            <text:p>Middle Top Cell (Empty)</text:p>
          </table:table-cell>
          <table:table-cell table:style-name="ce3"/>
          <table:table-cell table:style-name="ce35" office:value-type="string">
            <text:p>December</text:p>
          </table:table-cell>
          <table:table-cell table:style-name="ce39" office:value-type="string">
            <text:p>Thu</text:p>
          </table:table-cell>
          <table:table-cell table:style-name="ce35" office:value-type="string">
            <text:p>Dezember</text:p>
          </table:table-cell>
          <table:table-cell table:style-name="ce39" office:value-type="string">
            <text:p>Don</text:p>
          </table:table-cell>
          <table:table-cell/>
          <table:table-cell table:style-name="ce3" table:number-columns-repeated="241"/>
          <table:table-cell table:number-columns-repeated="3"/>
        </table:table-row>
        <table:table-row table:style-name="ro4">
          <table:table-cell table:style-name="ce9" office:value-type="string">
            <text:p>January</text:p>
          </table:table-cell>
          <table:table-cell table:style-name="ce10" office:value-type="string">
            <text:p>Sunday</text:p>
          </table:table-cell>
          <table:table-cell table:style-name="ce3"/>
          <table:table-cell table:style-name="BlankEmptyDayCell" office:value-type="float" office:value="23">
            <text:p>23</text:p>
          </table:table-cell>
          <table:table-cell office:value-type="string">
            <text:p>BlankEmptyDayCell</text:p>
          </table:table-cell>
          <table:covered-table-cell/>
          <table:table-cell table:number-columns-repeated="2"/>
          <table:table-cell table:style-name="ce40" office:value-type="string">
            <text:p>Fri</text:p>
          </table:table-cell>
          <table:table-cell/>
          <table:table-cell table:style-name="ce40" office:value-type="string">
            <text:p>Fre</text:p>
          </table:table-cell>
          <table:table-cell/>
          <table:table-cell table:style-name="ce3" table:number-columns-repeated="241"/>
          <table:table-cell table:number-columns-repeated="3"/>
        </table:table-row>
        <table:table-row table:style-name="ro11">
          <table:table-cell table:style-name="ce10" office:value-type="string">
            <text:p>February</text:p>
          </table:table-cell>
          <table:table-cell table:style-name="ce10" office:value-type="string">
            <text:p>Monday</text:p>
          </table:table-cell>
          <table:table-cell table:style-name="ce3"/>
          <table:table-cell table:style-name="LRMoonPhases" office:value-type="string">
            <text:p>E</text:p>
          </table:table-cell>
          <table:table-cell table:style-name="ce3" office:value-type="string">
            <text:p>LRMoonPhases</text:p>
          </table:table-cell>
          <table:table-cell table:style-name="ce28" office:value-type="string" table:number-columns-spanned="1" table:number-rows-spanned="2">
            <text:p>Lower RightRight - Moon Phases</text:p>
          </table:table-cell>
          <table:table-cell table:number-columns-repeated="2"/>
          <table:table-cell table:style-name="ce41" office:value-type="string">
            <text:p>Sat</text:p>
          </table:table-cell>
          <table:table-cell/>
          <table:table-cell table:style-name="ce41" office:value-type="string">
            <text:p>Sam</text:p>
          </table:table-cell>
          <table:table-cell/>
          <table:table-cell table:style-name="ce3" table:number-columns-repeated="241"/>
          <table:table-cell table:number-columns-repeated="3"/>
        </table:table-row>
        <table:table-row table:style-name="ro12">
          <table:table-cell table:style-name="ce10" office:value-type="string">
            <text:p>March</text:p>
          </table:table-cell>
          <table:table-cell table:style-name="ce10" office:value-type="string">
            <text:p>Tuesday</text:p>
          </table:table-cell>
          <table:table-cell table:style-name="ce3"/>
          <table:table-cell table:style-name="BlankLRMoonPhases" office:value-type="string">
            <text:p>E</text:p>
          </table:table-cell>
          <table:table-cell office:value-type="string">
            <text:p>BlankLRMoonPhases</text:p>
          </table:table-cell>
          <table:covered-table-cell/>
          <table:table-cell table:number-columns-repeated="6"/>
          <table:table-cell table:style-name="ce3" table:number-columns-repeated="241"/>
          <table:table-cell table:number-columns-repeated="3"/>
        </table:table-row>
        <table:table-row table:style-name="ro13">
          <table:table-cell table:style-name="ce10" office:value-type="string">
            <text:p>April</text:p>
          </table:table-cell>
          <table:table-cell table:style-name="ce10" office:value-type="string">
            <text:p>Wednesday</text:p>
          </table:table-cell>
          <table:table-cell table:style-name="ce3"/>
          <table:table-cell table:style-name="LRLHolidaySym" office:value-type="string">
            <text:p>a</text:p>
          </table:table-cell>
          <table:table-cell table:style-name="ce3" office:value-type="string">
            <text:p>LRLHolidaySym</text:p>
          </table:table-cell>
          <table:table-cell table:style-name="ce28" office:value-type="string" table:number-columns-spanned="1" table:number-rows-spanned="2">
            <text:p>Lower RightLeft - Holiday</text:p>
          </table:table-cell>
          <table:table-cell table:number-columns-repeated="6"/>
          <table:table-cell table:style-name="ce3" table:number-columns-repeated="241"/>
          <table:table-cell table:number-columns-repeated="3"/>
        </table:table-row>
        <table:table-row table:style-name="ro14">
          <table:table-cell table:style-name="ce10" office:value-type="string">
            <text:p>May</text:p>
          </table:table-cell>
          <table:table-cell table:style-name="ce10" office:value-type="string">
            <text:p>Thursday</text:p>
          </table:table-cell>
          <table:table-cell table:style-name="ce3"/>
          <table:table-cell table:style-name="BlankLRLHolidaySym" office:value-type="string">
            <text:p>a</text:p>
          </table:table-cell>
          <table:table-cell office:value-type="string">
            <text:p>BlankLRLHolidaySym</text:p>
          </table:table-cell>
          <table:covered-table-cell/>
          <table:table-cell table:number-columns-repeated="8"/>
          <table:table-cell table:style-name="ce3" table:number-columns-repeated="239"/>
          <table:table-cell table:number-columns-repeated="3"/>
        </table:table-row>
        <table:table-row table:style-name="ro15">
          <table:table-cell table:style-name="ce10" office:value-type="string">
            <text:p>June</text:p>
          </table:table-cell>
          <table:table-cell table:style-name="ce10" office:value-type="string">
            <text:p>Friday</text:p>
          </table:table-cell>
          <table:table-cell table:style-name="ce3"/>
          <table:table-cell table:style-name="ce23" office:value-type="string" table:number-columns-spanned="3" table:number-rows-spanned="1">
            <text:p>“Previous”and “Next”Months</text:p>
          </table:table-cell>
          <table:covered-table-cell table:number-columns-repeated="2"/>
          <table:table-cell table:number-columns-repeated="8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July</text:p>
          </table:table-cell>
          <table:table-cell table:style-name="ce10" office:value-type="string">
            <text:p>Saturday</text:p>
          </table:table-cell>
          <table:table-cell table:style-name="ce3"/>
          <table:table-cell table:style-name="MonthTitleTiny" office:value-type="string">
            <text:p>May</text:p>
          </table:table-cell>
          <table:table-cell table:style-name="ce3" office:value-type="string">
            <text:p>MonthTitleTiny</text:p>
          </table:table-cell>
          <table:table-cell table:number-columns-repeated="9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August</text:p>
          </table:table-cell>
          <table:table-cell table:style-name="ce10" office:value-type="string">
            <text:p>Sun</text:p>
          </table:table-cell>
          <table:table-cell table:style-name="ce3"/>
          <table:table-cell table:style-name="WeekDayTiny" office:value-type="string">
            <text:p>Mon</text:p>
          </table:table-cell>
          <table:table-cell table:style-name="ce3" office:value-type="string">
            <text:p>WeekDayTiny</text:p>
          </table:table-cell>
          <table:table-cell table:number-columns-repeated="9"/>
          <table:table-cell table:style-name="ce3" table:number-columns-repeated="239"/>
          <table:table-cell table:number-columns-repeated="3"/>
        </table:table-row>
        <table:table-row table:style-name="ro15">
          <table:table-cell table:style-name="ce10" office:value-type="string">
            <text:p>September</text:p>
          </table:table-cell>
          <table:table-cell table:style-name="ce10" office:value-type="string">
            <text:p>Mon</text:p>
          </table:table-cell>
          <table:table-cell table:style-name="ce3"/>
          <table:table-cell table:style-name="DayCellTiny" office:value-type="float" office:value="23">
            <text:p>23</text:p>
          </table:table-cell>
          <table:table-cell office:value-type="string">
            <text:p>DayCellTiny</text:p>
          </table:table-cell>
          <table:table-cell table:number-columns-repeated="9"/>
          <table:table-cell table:style-name="ce3" table:number-columns-repeated="239"/>
          <table:table-cell table:number-columns-repeated="3"/>
        </table:table-row>
        <table:table-row table:style-name="ro10">
          <table:table-cell table:style-name="ce10" office:value-type="string">
            <text:p>October</text:p>
          </table:table-cell>
          <table:table-cell table:style-name="ce10" office:value-type="string">
            <text:p>Tue</text:p>
          </table:table-cell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November</text:p>
          </table:table-cell>
          <table:table-cell table:style-name="ce10" office:value-type="string">
            <text:p>Wed</text:p>
          </table:table-cell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7">
          <table:table-cell table:style-name="ce11" office:value-type="string">
            <text:p>December</text:p>
          </table:table-cell>
          <table:table-cell table:style-name="ce17" office:value-type="string">
            <text:p>Thu</text:p>
          </table:table-cell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7">
          <table:table-cell table:style-name="ce3"/>
          <table:table-cell table:style-name="ce17" office:value-type="string">
            <text:p>Fri</text:p>
          </table:table-cell>
          <table:table-cell table:style-name="ce3"/>
          <table:table-cell table:number-columns-repeated="11"/>
          <table:table-cell table:style-name="ce3" table:number-columns-repeated="242"/>
        </table:table-row>
        <table:table-row table:style-name="ro2">
          <table:table-cell table:style-name="ce3"/>
          <table:table-cell table:style-name="ce11" office:value-type="string">
            <text:p>Sat</text:p>
          </table:table-cell>
          <table:table-cell table:style-name="ce3"/>
          <table:table-cell table:number-columns-repeated="11"/>
          <table:table-cell table:style-name="ce3" table:number-columns-repeated="242"/>
        </table:table-row>
        <table:table-row table:style-name="ro2" table:number-rows-repeated="7">
          <table:table-cell table:style-name="ce3" table:number-columns-repeated="3"/>
          <table:table-cell table:number-columns-repeated="11"/>
          <table:table-cell table:style-name="ce3" table:number-columns-repeated="242"/>
        </table:table-row>
        <table:table-row table:style-name="ro2" table:number-rows-repeated="14">
          <table:table-cell table:style-name="ce3" table:number-columns-repeated="6"/>
          <table:table-cell table:number-columns-repeated="8"/>
          <table:table-cell table:style-name="ce3" table:number-columns-repeated="242"/>
        </table:table-row>
        <table:table-row table:style-name="ro2" table:number-rows-repeated="65487">
          <table:table-cell table:style-name="ce3"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lidays" table:style-name="ta1" table:print="false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" table:number-columns-repeated="239" table:default-cell-style-name="Default"/>
        <table:table-row table:style-name="ro16">
          <table:table-cell table:style-name="ce43" office:value-type="string">
            <text:p>Month</text:p>
          </table:table-cell>
          <table:table-cell table:style-name="ce43" table:formula="of:=[$'Calendar Set Up'.$B$8]" office:value-type="float" office:value="1">
            <text:p>1</text:p>
          </table:table-cell>
          <table:table-cell table:style-name="ce43" office:value-type="string">
            <text:p>Start Day</text:p>
          </table:table-cell>
          <table:table-cell table:style-name="ce43" table:formula="of:=WEEKDAY(CONCATENATE([.J1];&quot;-&quot;;[.B1];&quot;-1&quot;);[.H1])" office:value-type="float" office:value="1">
            <text:p>1</text:p>
          </table:table-cell>
          <table:table-cell table:style-name="ce43" office:value-type="string">
            <text:p>End Day</text:p>
          </table:table-cell>
          <table:table-cell table:style-name="ce43" table:formula="of:=ORG.OPENOFFICE.DAYSINMONTH(CONCATENATE([.J1];&quot;-&quot;;[.B1];&quot;-1&quot;))" office:value-type="float" office:value="31">
            <text:p>31</text:p>
          </table:table-cell>
          <table:table-cell table:style-name="ce43" office:value-type="string">
            <text:p>Week Start</text:p>
          </table:table-cell>
          <table:table-cell table:style-name="ce43" table:formula="of:=[$'Calendar Set Up'.$B$10]" office:value-type="float" office:value="1">
            <text:p>1</text:p>
          </table:table-cell>
          <table:table-cell table:style-name="ce43" office:value-type="string">
            <text:p>Year</text:p>
          </table:table-cell>
          <table:table-cell table:style-name="ce74" table:formula="of:=[$'Calendar Set Up'.$B$7]" office:value-type="float" office:value="2012">
            <text:p>2012</text:p>
          </table:table-cell>
          <table:table-cell table:style-name="ce74"/>
          <table:table-cell table:style-name="ce56"/>
          <table:table-cell table:style-name="ce83"/>
          <table:table-cell table:style-name="ce56" table:number-columns-repeated="7"/>
          <table:table-cell table:style-name="ce47" table:number-columns-repeated="238"/>
        </table:table-row>
        <table:table-row table:style-name="ro17">
          <table:table-cell table:style-name="ce44" office:value-type="string">
            <text:p>Date</text:p>
          </table:table-cell>
          <table:table-cell table:style-name="ce48" office:value-type="string">
            <text:p>Note Column #1</text:p>
          </table:table-cell>
          <table:table-cell table:style-name="ce56" office:value-type="string">
            <text:p>Text Line</text:p>
          </table:table-cell>
          <table:table-cell table:style-name="ce56" office:value-type="string">
            <text:p>Note Column #2</text:p>
          </table:table-cell>
          <table:table-cell table:style-name="ce56" office:value-type="string">
            <text:p>Note Column #3</text:p>
          </table:table-cell>
          <table:table-cell table:style-name="ce56" office:value-type="string">
            <text:p>Function</text:p>
          </table:table-cell>
          <table:table-cell table:style-name="ce44" office:value-type="string">
            <text:p>Month</text:p>
          </table:table-cell>
          <table:table-cell table:style-name="ce44" office:value-type="string">
            <text:p>Day</text:p>
          </table:table-cell>
          <table:table-cell table:style-name="ce56" office:value-type="string">
            <text:p>Year (Calculated)</text:p>
          </table:table-cell>
          <table:table-cell table:style-name="ce75" office:value-type="string">
            <text:p>Leave Blank (x)</text:p>
          </table:table-cell>
          <table:table-cell table:style-name="ce75" office:value-type="string">
            <text:p>Symbol</text:p>
          </table:table-cell>
          <table:table-cell table:style-name="ce56" office:value-type="string">
            <text:p>Sort Column</text:p>
          </table:table-cell>
          <table:table-cell table:style-name="ce84"/>
          <table:table-cell table:style-name="ce44" office:value-type="string">
            <text:p>Date</text:p>
          </table:table-cell>
          <table:table-cell table:style-name="ce48" office:value-type="string">
            <text:p>Note Column #1</text:p>
          </table:table-cell>
          <table:table-cell table:style-name="ce56" office:value-type="string">
            <text:p>Text Line</text:p>
          </table:table-cell>
          <table:table-cell table:style-name="ce44" office:value-type="string">
            <text:p>Month</text:p>
          </table:table-cell>
          <table:table-cell table:style-name="ce44" office:value-type="string">
            <text:p>Day</text:p>
          </table:table-cell>
          <table:table-cell table:style-name="ce56" office:value-type="string">
            <text:p>Year (Calculated)</text:p>
          </table:table-cell>
          <table:table-cell table:style-name="ce75" office:value-type="string">
            <text:p>Leave Blank (x)</text:p>
          </table:table-cell>
          <table:table-cell table:style-name="ce47" table:number-columns-repeated="238"/>
        </table:table-row>
        <table:table-row table:style-name="ro2">
          <table:table-cell table:style-name="ce45" office:value-type="string" table:number-columns-spanned="12" table:number-rows-spanned="1">
            <text:p>Fixed Date Holidays</text:p>
          </table:table-cell>
          <table:covered-table-cell table:style-name="ce49"/>
          <table:covered-table-cell table:style-name="ce33"/>
          <table:covered-table-cell table:style-name="ce64"/>
          <table:covered-table-cell table:number-columns-repeated="2"/>
          <table:covered-table-cell table:number-columns-repeated="5" table:style-name="ce45"/>
          <table:covered-table-cell/>
          <table:table-cell table:style-name="ce85"/>
          <table:table-cell table:style-name="ce87" office:value-type="string" table:number-columns-spanned="6" table:number-rows-spanned="1">
            <text:p>Moon Phases</text:p>
          </table:table-cell>
          <table:covered-table-cell/>
          <table:covered-table-cell table:style-name="ce91"/>
          <table:covered-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]=&quot;&quot;;&quot;&quot;;IF([.J4]=0;[.F4];&quot;&quot;))">
            <text:p/>
          </table:table-cell>
          <table:table-cell table:style-name="ce50" office:value-type="string">
            <text:p>fixed date</text:p>
          </table:table-cell>
          <table:table-cell table:style-name="ce57" office:value-type="string">
            <text:p>Neujahrstag</text:p>
          </table:table-cell>
          <table:table-cell table:style-name="ce65" office:value-type="string">
            <text:p>New Years</text:p>
          </table:table-cell>
          <table:table-cell table:style-name="ce64" office:value-type="string">
            <text:p>all federal states</text:p>
          </table:table-cell>
          <table:table-cell table:style-name="ce46" table:formula="of:=IF([.C4]=&quot;&quot;;&quot;&quot;;DATE(IF([.B$1]&gt;1;IF([.B$1]&gt;[.G4];[.J$1]+1;[.J$1]);[.J$1]);[.G4];[.H4]))" office:value-type="date" office:date-value="2012-01-01">
            <text:p>01/01/12</text:p>
          </table:table-cell>
          <table:table-cell table:number-columns-repeated="2" table:style-name="ce59" office:value-type="float" office:value="1">
            <text:p>1</text:p>
          </table:table-cell>
          <table:table-cell table:style-name="ce27" table:formula="of:=IF([.G4]=&quot;&quot;;&quot;&quot;;IF([.B$1]&gt;1;IF([.B$1]&gt;[.G4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5"/>
          <table:table-cell table:style-name="ce88" table:formula="of:=IF([.R4]=&quot;&quot;;&quot;&quot;;DATE(IF([.B$1]&gt;1;IF([.B$1]&gt;[.Q4];[.J$1]+1;[.J$1]);[.J$1]);[.Q4];[.R4]))">
            <text:p/>
          </table:table-cell>
          <table:table-cell table:style-name="ce3" office:value-type="string">
            <text:p>New Moon</text:p>
          </table:table-cell>
          <table:table-cell table:style-name="ce98" table:formula="of:=IF([.O4]=&quot;Full Moon&quot;;&quot;S&quot;;&quot;D&quot;)" office:value-type="string" office:string-value="D">
            <text:p>D</text:p>
          </table:table-cell>
          <table:table-cell table:number-columns-repeated="2"/>
          <table:table-cell table:formula="of:=IF([.Q4]=&quot;&quot;;&quot;&quot;;IF([.B$1]&gt;1;IF([.B$1]&gt;[.G5];[.J$1]+1;[.J$1]);[.J$1]))">
            <text:p/>
          </table:table-cell>
          <table:table-cell table:style-name="ce106"/>
          <table:table-cell table:style-name="ce47" table:number-columns-repeated="238"/>
        </table:table-row>
        <table:table-row table:style-name="ro13">
          <table:table-cell table:style-name="ce26" table:formula="of:=IF([.F5]=&quot;&quot;;&quot;&quot;;IF([.J5]=0;[.F5];&quot;&quot;))">
            <text:p/>
          </table:table-cell>
          <table:table-cell table:style-name="ce50" office:value-type="string">
            <text:p>fixed date</text:p>
          </table:table-cell>
          <table:table-cell table:style-name="ce57" office:value-type="string">
            <text:p>Heilige Drei Könige</text:p>
          </table:table-cell>
          <table:table-cell table:style-name="ce65" office:value-type="string">
            <text:p>Epiphany</text:p>
          </table:table-cell>
          <table:table-cell table:style-name="ce64" office:value-type="string">
            <text:p>Baden-Wuerttemberg, Bavaria, Saxony-Anhalt</text:p>
          </table:table-cell>
          <table:table-cell table:style-name="ce46" table:formula="of:=IF([.C5]=&quot;&quot;;&quot;&quot;;DATE(IF([.B$1]&gt;1;IF([.B$1]&gt;[.G5];[.J$1]+1;[.J$1]);[.J$1]);[.G5];[.H5]))" office:value-type="date" office:date-value="2012-01-06">
            <text:p>01/06/12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27" table:formula="of:=IF([.G5]=&quot;&quot;;&quot;&quot;;IF([.B$1]&gt;1;IF([.B$1]&gt;[.G5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5"/>
          <table:table-cell table:style-name="ce88" table:formula="of:=IF([.R5]=&quot;&quot;;&quot;&quot;;DATE(IF([.B$1]&gt;1;IF([.B$1]&gt;[.Q5];[.J$1]+1;[.J$1]);[.J$1]);[.Q5];[.R5]))" office:value-type="date" office:date-value="2012-01-09">
            <text:p>01/09/12</text:p>
          </table:table-cell>
          <table:table-cell table:style-name="ce3" office:value-type="string">
            <text:p>Full Moon</text:p>
          </table:table-cell>
          <table:table-cell table:style-name="ce98" table:formula="of:=IF([.O5]=&quot;Full Moon&quot;;&quot;S&quot;;&quot;D&quot;)" office:value-type="string" office:string-value="S">
            <text:p>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IF([.Q5]=&quot;&quot;;&quot;&quot;;IF([.B$1]&gt;1;IF([.B$1]&gt;[.G6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6]=&quot;&quot;;&quot;&quot;;IF([.J6]=0;[.F6];&quot;&quot;))">
            <text:p/>
          </table:table-cell>
          <table:table-cell table:style-name="ce51" office:value-type="string">
            <text:p>fixed date</text:p>
          </table:table-cell>
          <table:table-cell table:style-name="ce57" office:value-type="string">
            <text:p>Maifeiertag</text:p>
          </table:table-cell>
          <table:table-cell table:style-name="ce65" office:value-type="string">
            <text:p>Labor Day</text:p>
          </table:table-cell>
          <table:table-cell table:style-name="ce64" office:value-type="string">
            <text:p>all federal states</text:p>
          </table:table-cell>
          <table:table-cell table:style-name="ce46" table:formula="of:=IF([.C6]=&quot;&quot;;&quot;&quot;;DATE(IF([.B$1]&gt;1;IF([.B$1]&gt;[.G6];[.J$1]+1;[.J$1]);[.J$1]);[.G6];[.H6]))" office:value-type="date" office:date-value="2012-05-01">
            <text:p>05/01/12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1">
            <text:p>1</text:p>
          </table:table-cell>
          <table:table-cell table:style-name="ce27" table:formula="of:=IF([.G6]=&quot;&quot;;&quot;&quot;;IF([.B$1]&gt;1;IF([.B$1]&gt;[.G6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5"/>
          <table:table-cell table:style-name="ce88" table:formula="of:=IF([.R6]=&quot;&quot;;&quot;&quot;;DATE(IF([.B$1]&gt;1;IF([.B$1]&gt;[.Q6];[.J$1]+1;[.J$1]);[.J$1]);[.Q6];[.R6]))" office:value-type="date" office:date-value="2012-01-23">
            <text:p>01/23/12</text:p>
          </table:table-cell>
          <table:table-cell table:style-name="ce3" office:value-type="string">
            <text:p>New Moon</text:p>
          </table:table-cell>
          <table:table-cell table:style-name="ce98" table:formula="of:=IF([.O6]=&quot;Full Moon&quot;;&quot;S&quot;;&quot;D&quot;)" office:value-type="string" office:string-value="D">
            <text:p>D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IF([.Q6]=&quot;&quot;;&quot;&quot;;IF([.B$1]&gt;1;IF([.B$1]&gt;[.G7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7]=&quot;&quot;;&quot;&quot;;IF([.J7]=0;[.F7];&quot;&quot;))">
            <text:p/>
          </table:table-cell>
          <table:table-cell table:style-name="ce51" office:value-type="string">
            <text:p>fixed date</text:p>
          </table:table-cell>
          <table:table-cell table:style-name="ce57" office:value-type="string">
            <text:p>Tag der Deutschen Einheit</text:p>
          </table:table-cell>
          <table:table-cell table:style-name="ce65" office:value-type="string">
            <text:p>Day of German Unity</text:p>
          </table:table-cell>
          <table:table-cell table:style-name="ce64" office:value-type="string">
            <text:p>all federal states</text:p>
          </table:table-cell>
          <table:table-cell table:style-name="ce46" table:formula="of:=IF([.C7]=&quot;&quot;;&quot;&quot;;DATE(IF([.B$1]&gt;1;IF([.B$1]&gt;[.G7];[.J$1]+1;[.J$1]);[.J$1]);[.G7];[.H7]))" office:value-type="date" office:date-value="2012-10-03">
            <text:p>10/03/12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3">
            <text:p>3</text:p>
          </table:table-cell>
          <table:table-cell table:style-name="ce27" table:formula="of:=IF([.G7]=&quot;&quot;;&quot;&quot;;IF([.B$1]&gt;1;IF([.B$1]&gt;[.G7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5"/>
          <table:table-cell table:style-name="ce88" table:formula="of:=IF([.R7]=&quot;&quot;;&quot;&quot;;DATE(IF([.B$1]&gt;1;IF([.B$1]&gt;[.Q7];[.J$1]+1;[.J$1]);[.J$1]);[.Q7];[.R7]))" office:value-type="date" office:date-value="2012-02-07">
            <text:p>02/07/12</text:p>
          </table:table-cell>
          <table:table-cell table:style-name="ce3" office:value-type="string">
            <text:p>Full Moon</text:p>
          </table:table-cell>
          <table:table-cell table:style-name="ce98" table:formula="of:=IF([.O7]=&quot;Full Moon&quot;;&quot;S&quot;;&quot;D&quot;)" office:value-type="string" office:string-value="S">
            <text:p>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IF([.Q7]=&quot;&quot;;&quot;&quot;;IF([.B$1]&gt;1;IF([.B$1]&gt;[.G8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8]=&quot;&quot;;&quot;&quot;;IF([.J8]=0;[.F8];&quot;&quot;))">
            <text:p/>
          </table:table-cell>
          <table:table-cell table:style-name="ce51" office:value-type="string">
            <text:p>fixed date</text:p>
          </table:table-cell>
          <table:table-cell table:style-name="ce57" office:value-type="string">
            <text:p>Allerheiligen</text:p>
          </table:table-cell>
          <table:table-cell table:style-name="ce65" office:value-type="string">
            <text:p>All Saints Day</text:p>
          </table:table-cell>
          <table:table-cell table:style-name="ce64" office:value-type="string">
            <text:p>Baden-Wuerttemberg, Bavaria, North Rhine-Westphalia, Rhineland-Palatinate, Saarland</text:p>
          </table:table-cell>
          <table:table-cell table:style-name="ce46" table:formula="of:=IF([.C8]=&quot;&quot;;&quot;&quot;;DATE(IF([.B$1]&gt;1;IF([.B$1]&gt;[.G8];[.J$1]+1;[.J$1]);[.J$1]);[.G8];[.H8]))" office:value-type="date" office:date-value="2012-11-01">
            <text:p>11/01/12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">
            <text:p>1</text:p>
          </table:table-cell>
          <table:table-cell table:style-name="ce27" table:formula="of:=IF([.G8]=&quot;&quot;;&quot;&quot;;IF([.B$1]&gt;1;IF([.B$1]&gt;[.G8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5"/>
          <table:table-cell table:style-name="ce88" table:formula="of:=IF([.R8]=&quot;&quot;;&quot;&quot;;DATE(IF([.B$1]&gt;1;IF([.B$1]&gt;[.Q8];[.J$1]+1;[.J$1]);[.J$1]);[.Q8];[.R8]))" office:value-type="date" office:date-value="2012-02-21">
            <text:p>02/21/12</text:p>
          </table:table-cell>
          <table:table-cell table:style-name="ce3" office:value-type="string">
            <text:p>New Moon</text:p>
          </table:table-cell>
          <table:table-cell table:style-name="ce98" table:formula="of:=IF([.O8]=&quot;Full Moon&quot;;&quot;S&quot;;&quot;D&quot;)" office:value-type="string" office:string-value="D">
            <text:p>D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formula="of:=IF([.Q8]=&quot;&quot;;&quot;&quot;;IF([.B$1]&gt;1;IF([.B$1]&gt;[.G9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9]=&quot;&quot;;&quot;&quot;;IF([.J9]=0;[.F9];&quot;&quot;))">
            <text:p/>
          </table:table-cell>
          <table:table-cell table:style-name="ce51" office:value-type="string">
            <text:p>fixed date</text:p>
          </table:table-cell>
          <table:table-cell table:style-name="ce57" office:value-type="string">
            <text:p>Nicholas Tag</text:p>
          </table:table-cell>
          <table:table-cell table:style-name="ce65" office:value-type="string">
            <text:p>St. Nicholas’ Day</text:p>
          </table:table-cell>
          <table:table-cell table:style-name="ce64" office:value-type="string">
            <text:p>Baden-Wuerttemberg, Bavaria, North Rhine-Westphalia, Rhineland-Palatinate, Saarland</text:p>
          </table:table-cell>
          <table:table-cell table:style-name="ce46" table:formula="of:=IF([.C9]=&quot;&quot;;&quot;&quot;;DATE(IF([.B$1]&gt;1;IF([.B$1]&gt;[.G9];[.J$1]+1;[.J$1]);[.J$1]);[.G9];[.H9]))" office:value-type="date" office:date-value="2012-12-06">
            <text:p>12/06/12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6">
            <text:p>6</text:p>
          </table:table-cell>
          <table:table-cell table:style-name="ce27" table:formula="of:=IF([.G9]=&quot;&quot;;&quot;&quot;;IF([.B$1]&gt;1;IF([.B$1]&gt;[.G9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5"/>
          <table:table-cell table:style-name="ce88" table:formula="of:=IF([.R9]=&quot;&quot;;&quot;&quot;;DATE(IF([.B$1]&gt;1;IF([.B$1]&gt;[.Q9];[.J$1]+1;[.J$1]);[.J$1]);[.Q9];[.R9]))" office:value-type="date" office:date-value="2012-03-08">
            <text:p>03/08/12</text:p>
          </table:table-cell>
          <table:table-cell table:style-name="ce3" office:value-type="string">
            <text:p>Full Moon</text:p>
          </table:table-cell>
          <table:table-cell table:style-name="ce98" table:formula="of:=IF([.O9]=&quot;Full Moon&quot;;&quot;S&quot;;&quot;D&quot;)" office:value-type="string" office:string-value="S">
            <text:p>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IF([.Q9]=&quot;&quot;;&quot;&quot;;IF([.B$1]&gt;1;IF([.B$1]&gt;[.G10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10]=&quot;&quot;;&quot;&quot;;IF([.J10]=0;[.F10];&quot;&quot;))">
            <text:p/>
          </table:table-cell>
          <table:table-cell table:style-name="ce50" office:value-type="string">
            <text:p>fixed date</text:p>
          </table:table-cell>
          <table:table-cell table:style-name="ce57" office:value-type="string">
            <text:p>1. Weihnachtstag</text:p>
          </table:table-cell>
          <table:table-cell table:style-name="ce65" office:value-type="string">
            <text:p>Christmas</text:p>
          </table:table-cell>
          <table:table-cell table:style-name="ce64" office:value-type="string">
            <text:p>all federal states</text:p>
          </table:table-cell>
          <table:table-cell table:style-name="ce46" table:formula="of:=IF([.C10]=&quot;&quot;;&quot;&quot;;DATE(IF([.B$1]&gt;1;IF([.B$1]&gt;[.G10];[.J$1]+1;[.J$1]);[.J$1]);[.G10];[.H10]))" office:value-type="date" office:date-value="2012-12-25">
            <text:p>12/25/12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25">
            <text:p>25</text:p>
          </table:table-cell>
          <table:table-cell table:style-name="ce27" table:formula="of:=IF([.G10]=&quot;&quot;;&quot;&quot;;IF([.B$1]&gt;1;IF([.B$1]&gt;[.G10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5"/>
          <table:table-cell table:style-name="ce88" table:formula="of:=IF([.R10]=&quot;&quot;;&quot;&quot;;DATE(IF([.B$1]&gt;1;IF([.B$1]&gt;[.Q10];[.J$1]+1;[.J$1]);[.J$1]);[.Q10];[.R10]))" office:value-type="date" office:date-value="2012-03-22">
            <text:p>03/22/12</text:p>
          </table:table-cell>
          <table:table-cell table:style-name="ce3" office:value-type="string">
            <text:p>New Moon</text:p>
          </table:table-cell>
          <table:table-cell table:style-name="ce98" table:formula="of:=IF([.O10]=&quot;Full Moon&quot;;&quot;S&quot;;&quot;D&quot;)" office:value-type="string" office:string-value="D">
            <text:p>D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formula="of:=IF([.Q10]=&quot;&quot;;&quot;&quot;;IF([.B$1]&gt;1;IF([.B$1]&gt;[.G11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11]=&quot;&quot;;&quot;&quot;;IF([.J11]=0;[.F11];&quot;&quot;))">
            <text:p/>
          </table:table-cell>
          <table:table-cell table:style-name="ce52" office:value-type="string">
            <text:p>fixed date</text:p>
          </table:table-cell>
          <table:table-cell table:style-name="ce58" office:value-type="string">
            <text:p>2. Weihnachtstag</text:p>
          </table:table-cell>
          <table:table-cell table:style-name="ce66" office:value-type="string">
            <text:p>2nd Christmas Day</text:p>
          </table:table-cell>
          <table:table-cell table:style-name="ce67" office:value-type="string">
            <text:p>all federal states</text:p>
          </table:table-cell>
          <table:table-cell table:style-name="ce46" table:formula="of:=IF([.C11]=&quot;&quot;;&quot;&quot;;DATE(IF([.B$1]&gt;1;IF([.B$1]&gt;[.G11];[.J$1]+1;[.J$1]);[.J$1]);[.G11];[.H11]))" office:value-type="date" office:date-value="2012-12-26">
            <text:p>12/26/12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26">
            <text:p>26</text:p>
          </table:table-cell>
          <table:table-cell table:style-name="ce27" table:formula="of:=IF([.G11]=&quot;&quot;;&quot;&quot;;IF([.B$1]&gt;1;IF([.B$1]&gt;[.G11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5"/>
          <table:table-cell table:style-name="ce88" table:formula="of:=IF([.R11]=&quot;&quot;;&quot;&quot;;DATE(IF([.B$1]&gt;1;IF([.B$1]&gt;[.Q11];[.J$1]+1;[.J$1]);[.J$1]);[.Q11];[.R11]))" office:value-type="date" office:date-value="2012-04-06">
            <text:p>04/06/12</text:p>
          </table:table-cell>
          <table:table-cell table:style-name="ce3" office:value-type="string">
            <text:p>Full Moon</text:p>
          </table:table-cell>
          <table:table-cell table:style-name="ce98" table:formula="of:=IF([.O11]=&quot;Full Moon&quot;;&quot;S&quot;;&quot;D&quot;)" office:value-type="string" office:string-value="S">
            <text:p>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[.Q11]=&quot;&quot;;&quot;&quot;;IF([.B$1]&gt;1;IF([.B$1]&gt;[.G12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12]=&quot;&quot;;&quot;&quot;;IF([.J12]=0;[.F1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C12]=&quot;&quot;;&quot;&quot;;DATE(IF([.B$1]&gt;1;IF([.B$1]&gt;[.G12];[.J$1]+1;[.J$1]);[.J$1]);[.G12];[.H12]))">
            <text:p/>
          </table:table-cell>
          <table:table-cell table:number-columns-repeated="2" table:style-name="ce59"/>
          <table:table-cell table:style-name="ce27" table:formula="of:=IF([.G12]=&quot;&quot;;&quot;&quot;;IF([.B$1]&gt;1;IF([.B$1]&gt;[.G12];[.J$1]+1;[.J$1]);[.J$1]))">
            <text:p/>
          </table:table-cell>
          <table:table-cell table:style-name="ce76"/>
          <table:table-cell table:style-name="LRLHolidaySym"/>
          <table:table-cell/>
          <table:table-cell table:style-name="ce85"/>
          <table:table-cell table:style-name="ce88" table:formula="of:=IF([.R12]=&quot;&quot;;&quot;&quot;;DATE(IF([.B$1]&gt;1;IF([.B$1]&gt;[.Q12];[.J$1]+1;[.J$1]);[.J$1]);[.Q12];[.R12]))" office:value-type="date" office:date-value="2012-04-21">
            <text:p>04/21/12</text:p>
          </table:table-cell>
          <table:table-cell table:style-name="ce3" office:value-type="string">
            <text:p>New Moon</text:p>
          </table:table-cell>
          <table:table-cell table:style-name="ce98" table:formula="of:=IF([.O12]=&quot;Full Moon&quot;;&quot;S&quot;;&quot;D&quot;)" office:value-type="string" office:string-value="D">
            <text:p>D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IF([.Q12]=&quot;&quot;;&quot;&quot;;IF([.B$1]&gt;1;IF([.B$1]&gt;[.G13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13]=&quot;&quot;;&quot;&quot;;IF([.J13]=0;[.F13];&quot;&quot;))" office:value-type="date" office:date-value="2012-01-01">
            <text:p>01/01/12</text:p>
          </table:table-cell>
          <table:table-cell table:style-name="ce51" office:value-type="string">
            <text:p>fixed date</text:p>
          </table:table-cell>
          <table:table-cell table:style-name="ce59" office:value-type="string">
            <text:p>New Year’s Day</text:p>
          </table:table-cell>
          <table:table-cell table:number-columns-repeated="2"/>
          <table:table-cell table:style-name="ce46" table:formula="of:=IF([.C13]=&quot;&quot;;&quot;&quot;;DATE(IF([.B$1]&gt;1;IF([.B$1]&gt;[.G13];[.J$1]+1;[.J$1]);[.J$1]);[.G13];[.H13]))" office:value-type="date" office:date-value="2012-01-01">
            <text:p>01/01/1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27" table:formula="of:=IF([.G13]=&quot;&quot;;&quot;&quot;;IF([.B$1]&gt;1;IF([.B$1]&gt;[.G13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5"/>
          <table:table-cell table:style-name="ce88" table:formula="of:=IF([.R13]=&quot;&quot;;&quot;&quot;;DATE(IF([.B$1]&gt;1;IF([.B$1]&gt;[.Q13];[.J$1]+1;[.J$1]);[.J$1]);[.Q13];[.R13]))" office:value-type="date" office:date-value="2012-05-06">
            <text:p>05/06/12</text:p>
          </table:table-cell>
          <table:table-cell table:style-name="ce3" office:value-type="string">
            <text:p>Full Moon</text:p>
          </table:table-cell>
          <table:table-cell table:style-name="ce98" table:formula="of:=IF([.O13]=&quot;Full Moon&quot;;&quot;S&quot;;&quot;D&quot;)" office:value-type="string" office:string-value="S">
            <text:p>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IF([.Q13]=&quot;&quot;;&quot;&quot;;IF([.B$1]&gt;1;IF([.B$1]&gt;[.G14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14]=&quot;&quot;;&quot;&quot;;IF([.J14]=0;[.F14];&quot;&quot;))" office:value-type="date" office:date-value="2012-02-02">
            <text:p>02/02/12</text:p>
          </table:table-cell>
          <table:table-cell table:style-name="ce51" office:value-type="string">
            <text:p>fixed date</text:p>
          </table:table-cell>
          <table:table-cell table:style-name="ce59" office:value-type="string">
            <text:p>Groundhog Day</text:p>
          </table:table-cell>
          <table:table-cell table:number-columns-repeated="2"/>
          <table:table-cell table:style-name="ce46" table:formula="of:=IF([.C14]=&quot;&quot;;&quot;&quot;;DATE(IF([.B$1]&gt;1;IF([.B$1]&gt;[.G14];[.J$1]+1;[.J$1]);[.J$1]);[.G14];[.H14]))" office:value-type="date" office:date-value="2012-02-02">
            <text:p>02/02/12</text:p>
          </table:table-cell>
          <table:table-cell table:number-columns-repeated="2" table:style-name="ce70" office:value-type="float" office:value="2">
            <text:p>2</text:p>
          </table:table-cell>
          <table:table-cell table:style-name="ce27" table:formula="of:=IF([.G14]=&quot;&quot;;&quot;&quot;;IF([.B$1]&gt;1;IF([.B$1]&gt;[.G14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5"/>
          <table:table-cell table:style-name="ce88" table:formula="of:=IF([.R14]=&quot;&quot;;&quot;&quot;;DATE(IF([.B$1]&gt;1;IF([.B$1]&gt;[.Q14];[.J$1]+1;[.J$1]);[.J$1]);[.Q14];[.R14]))" office:value-type="date" office:date-value="2012-05-20">
            <text:p>05/20/12</text:p>
          </table:table-cell>
          <table:table-cell table:style-name="ce3" office:value-type="string">
            <text:p>New Moon</text:p>
          </table:table-cell>
          <table:table-cell table:style-name="ce98" table:formula="of:=IF([.O14]=&quot;Full Moon&quot;;&quot;S&quot;;&quot;D&quot;)" office:value-type="string" office:string-value="D">
            <text:p>D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IF([.Q14]=&quot;&quot;;&quot;&quot;;IF([.B$1]&gt;1;IF([.B$1]&gt;[.G15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15]=&quot;&quot;;&quot;&quot;;IF([.J15]=0;[.F15];&quot;&quot;))" office:value-type="date" office:date-value="2012-02-14">
            <text:p>02/14/12</text:p>
          </table:table-cell>
          <table:table-cell table:style-name="ce51" office:value-type="string">
            <text:p>fixed date</text:p>
          </table:table-cell>
          <table:table-cell table:style-name="ce59" office:value-type="string">
            <text:p>St. Valentine’s Day</text:p>
          </table:table-cell>
          <table:table-cell table:number-columns-repeated="2"/>
          <table:table-cell table:style-name="ce46" table:formula="of:=IF([.C15]=&quot;&quot;;&quot;&quot;;DATE(IF([.B$1]&gt;1;IF([.B$1]&gt;[.G15];[.J$1]+1;[.J$1]);[.J$1]);[.G15];[.H15]))" office:value-type="date" office:date-value="2012-02-14">
            <text:p>02/14/12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4">
            <text:p>14</text:p>
          </table:table-cell>
          <table:table-cell table:style-name="ce27" table:formula="of:=IF([.G15]=&quot;&quot;;&quot;&quot;;IF([.B$1]&gt;1;IF([.B$1]&gt;[.G15];[.J$1]+1;[.J$1]);[.J$1]))" office:value-type="float" office:value="2012">
            <text:p>2012</text:p>
          </table:table-cell>
          <table:table-cell table:style-name="ce76"/>
          <table:table-cell table:style-name="LRLHolidaySym" office:value-type="string">
            <text:p>a</text:p>
          </table:table-cell>
          <table:table-cell table:style-name="ce47" office:value-type="string">
            <text:p>02 US</text:p>
          </table:table-cell>
          <table:table-cell table:style-name="ce85"/>
          <table:table-cell table:style-name="ce88" table:formula="of:=IF([.R15]=&quot;&quot;;&quot;&quot;;DATE(IF([.B$1]&gt;1;IF([.B$1]&gt;[.Q15];[.J$1]+1;[.J$1]);[.J$1]);[.Q15];[.R15]))" office:value-type="date" office:date-value="2012-06-04">
            <text:p>06/04/12</text:p>
          </table:table-cell>
          <table:table-cell table:style-name="ce3" office:value-type="string">
            <text:p>Full Moon</text:p>
          </table:table-cell>
          <table:table-cell table:style-name="ce98" table:formula="of:=IF([.O15]=&quot;Full Moon&quot;;&quot;S&quot;;&quot;D&quot;)" office:value-type="string" office:string-value="S">
            <text:p>S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IF([.Q15]=&quot;&quot;;&quot;&quot;;IF([.B$1]&gt;1;IF([.B$1]&gt;[.G16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16]=&quot;&quot;;&quot;&quot;;IF([.J16]=0;[.F16];&quot;&quot;))" office:value-type="date" office:date-value="2012-03-02">
            <text:p>03/02/12</text:p>
          </table:table-cell>
          <table:table-cell table:style-name="ce51" office:value-type="string">
            <text:p>fixed date</text:p>
          </table:table-cell>
          <table:table-cell table:style-name="ce60" office:value-type="string">
            <text:p>Texas Independence Day</text:p>
          </table:table-cell>
          <table:table-cell table:number-columns-repeated="2"/>
          <table:table-cell table:style-name="ce46" table:formula="of:=IF([.C16]=&quot;&quot;;&quot;&quot;;DATE(IF([.B$1]&gt;1;IF([.B$1]&gt;[.G16];[.J$1]+1;[.J$1]);[.J$1]);[.G16];[.H16]))" office:value-type="date" office:date-value="2012-03-02">
            <text:p>03/02/1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">
            <text:p>2</text:p>
          </table:table-cell>
          <table:table-cell table:style-name="ce27" table:formula="of:=IF([.G16]=&quot;&quot;;&quot;&quot;;IF([.B$1]&gt;1;IF([.B$1]&gt;[.G16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5"/>
          <table:table-cell table:style-name="ce88" table:formula="of:=IF([.R16]=&quot;&quot;;&quot;&quot;;DATE(IF([.B$1]&gt;1;IF([.B$1]&gt;[.Q16];[.J$1]+1;[.J$1]);[.J$1]);[.Q16];[.R16]))" office:value-type="date" office:date-value="2012-06-19">
            <text:p>06/19/12</text:p>
          </table:table-cell>
          <table:table-cell table:style-name="ce3" office:value-type="string">
            <text:p>New Moon</text:p>
          </table:table-cell>
          <table:table-cell table:style-name="ce98" table:formula="of:=IF([.O16]=&quot;Full Moon&quot;;&quot;S&quot;;&quot;D&quot;)" office:value-type="string" office:string-value="D">
            <text:p>D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IF([.Q16]=&quot;&quot;;&quot;&quot;;IF([.B$1]&gt;1;IF([.B$1]&gt;[.G17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17]=&quot;&quot;;&quot;&quot;;IF([.J17]=0;[.F17];&quot;&quot;))" office:value-type="date" office:date-value="2012-03-08">
            <text:p>03/08/12</text:p>
          </table:table-cell>
          <table:table-cell table:style-name="ce51" office:value-type="string">
            <text:p>fixed date</text:p>
          </table:table-cell>
          <table:table-cell table:style-name="ce59" office:value-type="string">
            <text:p>Mardi Gras</text:p>
          </table:table-cell>
          <table:table-cell table:number-columns-repeated="2"/>
          <table:table-cell table:style-name="ce46" table:formula="of:=IF([.C17]=&quot;&quot;;&quot;&quot;;DATE(IF([.B$1]&gt;1;IF([.B$1]&gt;[.G17];[.J$1]+1;[.J$1]);[.J$1]);[.G17];[.H17]))" office:value-type="date" office:date-value="2012-03-08">
            <text:p>03/08/1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8">
            <text:p>8</text:p>
          </table:table-cell>
          <table:table-cell table:style-name="ce27" table:formula="of:=IF([.G17]=&quot;&quot;;&quot;&quot;;IF([.B$1]&gt;1;IF([.B$1]&gt;[.G17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5"/>
          <table:table-cell table:style-name="ce88" table:formula="of:=IF([.R17]=&quot;&quot;;&quot;&quot;;DATE(IF([.B$1]&gt;1;IF([.B$1]&gt;[.Q17];[.J$1]+1;[.J$1]);[.J$1]);[.Q17];[.R17]))" office:value-type="date" office:date-value="2012-07-03">
            <text:p>07/03/12</text:p>
          </table:table-cell>
          <table:table-cell table:style-name="ce3" office:value-type="string">
            <text:p>Full Moon</text:p>
          </table:table-cell>
          <table:table-cell table:style-name="ce98" table:formula="of:=IF([.O17]=&quot;Full Moon&quot;;&quot;S&quot;;&quot;D&quot;)" office:value-type="string" office:string-value="S">
            <text:p>S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IF([.Q17]=&quot;&quot;;&quot;&quot;;IF([.B$1]&gt;1;IF([.B$1]&gt;[.G18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18]=&quot;&quot;;&quot;&quot;;IF([.J18]=0;[.F18];&quot;&quot;))" office:value-type="date" office:date-value="2012-03-17">
            <text:p>03/17/12</text:p>
          </table:table-cell>
          <table:table-cell table:style-name="ce51" office:value-type="string">
            <text:p>fixed date</text:p>
          </table:table-cell>
          <table:table-cell table:style-name="ce60" office:value-type="string">
            <text:p>St. Patrick’s Day</text:p>
          </table:table-cell>
          <table:table-cell table:number-columns-repeated="2"/>
          <table:table-cell table:style-name="ce46" table:formula="of:=IF([.C18]=&quot;&quot;;&quot;&quot;;DATE(IF([.B$1]&gt;1;IF([.B$1]&gt;[.G18];[.J$1]+1;[.J$1]);[.J$1]);[.G18];[.H18]))" office:value-type="date" office:date-value="2012-03-17">
            <text:p>03/17/1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7">
            <text:p>17</text:p>
          </table:table-cell>
          <table:table-cell table:style-name="ce27" table:formula="of:=IF([.G18]=&quot;&quot;;&quot;&quot;;IF([.B$1]&gt;1;IF([.B$1]&gt;[.G18];[.J$1]+1;[.J$1]);[.J$1]))" office:value-type="float" office:value="2012">
            <text:p>2012</text:p>
          </table:table-cell>
          <table:table-cell table:style-name="ce76"/>
          <table:table-cell table:style-name="LRLHolidaySym" office:value-type="string">
            <text:p>o</text:p>
          </table:table-cell>
          <table:table-cell table:style-name="ce47" office:value-type="string">
            <text:p>02 US</text:p>
          </table:table-cell>
          <table:table-cell table:style-name="ce84"/>
          <table:table-cell table:style-name="ce88" table:formula="of:=IF([.R18]=&quot;&quot;;&quot;&quot;;DATE(IF([.B$1]&gt;1;IF([.B$1]&gt;[.Q18];[.J$1]+1;[.J$1]);[.J$1]);[.Q18];[.R18]))" office:value-type="date" office:date-value="2012-07-19">
            <text:p>07/19/12</text:p>
          </table:table-cell>
          <table:table-cell table:style-name="ce3" office:value-type="string">
            <text:p>New Moon</text:p>
          </table:table-cell>
          <table:table-cell table:style-name="ce98" table:formula="of:=IF([.O18]=&quot;Full Moon&quot;;&quot;S&quot;;&quot;D&quot;)" office:value-type="string" office:string-value="D">
            <text:p>D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formula="of:=IF([.Q18]=&quot;&quot;;&quot;&quot;;IF([.B$1]&gt;1;IF([.B$1]&gt;[.G19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19]=&quot;&quot;;&quot;&quot;;IF([.J19]=0;[.F19];&quot;&quot;))" office:value-type="date" office:date-value="2012-04-01">
            <text:p>04/01/12</text:p>
          </table:table-cell>
          <table:table-cell table:style-name="ce51" office:value-type="string">
            <text:p>fixed date</text:p>
          </table:table-cell>
          <table:table-cell table:style-name="ce59" office:value-type="string">
            <text:p>April Fool’s Day</text:p>
          </table:table-cell>
          <table:table-cell table:number-columns-repeated="2"/>
          <table:table-cell table:style-name="ce46" table:formula="of:=IF([.C19]=&quot;&quot;;&quot;&quot;;DATE(IF([.B$1]&gt;1;IF([.B$1]&gt;[.G19];[.J$1]+1;[.J$1]);[.J$1]);[.G19];[.H19]))" office:value-type="date" office:date-value="2012-04-01">
            <text:p>04/01/12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">
            <text:p>1</text:p>
          </table:table-cell>
          <table:table-cell table:style-name="ce27" table:formula="of:=IF([.G19]=&quot;&quot;;&quot;&quot;;IF([.B$1]&gt;1;IF([.B$1]&gt;[.G19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4"/>
          <table:table-cell table:style-name="ce88" table:formula="of:=IF([.R19]=&quot;&quot;;&quot;&quot;;DATE(IF([.B$1]&gt;1;IF([.B$1]&gt;[.Q19];[.J$1]+1;[.J$1]);[.J$1]);[.Q19];[.R19]))" office:value-type="date" office:date-value="2012-08-02">
            <text:p>08/02/12</text:p>
          </table:table-cell>
          <table:table-cell table:style-name="ce3" office:value-type="string">
            <text:p>Full Moon</text:p>
          </table:table-cell>
          <table:table-cell table:style-name="ce98" table:formula="of:=IF([.O19]=&quot;Full Moon&quot;;&quot;S&quot;;&quot;D&quot;)" office:value-type="string" office:string-value="S">
            <text:p>S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IF([.Q19]=&quot;&quot;;&quot;&quot;;IF([.B$1]&gt;1;IF([.B$1]&gt;[.G20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20]=&quot;&quot;;&quot;&quot;;IF([.J20]=0;[.F20];&quot;&quot;))" office:value-type="date" office:date-value="2012-05-05">
            <text:p>05/05/12</text:p>
          </table:table-cell>
          <table:table-cell table:style-name="ce51" office:value-type="string">
            <text:p>fixed date</text:p>
          </table:table-cell>
          <table:table-cell table:style-name="ce59" office:value-type="string">
            <text:p>Cinco de Mayo</text:p>
          </table:table-cell>
          <table:table-cell table:number-columns-repeated="2"/>
          <table:table-cell table:style-name="ce46" table:formula="of:=IF([.C20]=&quot;&quot;;&quot;&quot;;DATE(IF([.B$1]&gt;1;IF([.B$1]&gt;[.G20];[.J$1]+1;[.J$1]);[.J$1]);[.G20];[.H20]))" office:value-type="date" office:date-value="2012-05-05">
            <text:p>05/05/12</text:p>
          </table:table-cell>
          <table:table-cell table:number-columns-repeated="2" table:style-name="ce70" office:value-type="float" office:value="5">
            <text:p>5</text:p>
          </table:table-cell>
          <table:table-cell table:style-name="ce27" table:formula="of:=IF([.G20]=&quot;&quot;;&quot;&quot;;IF([.B$1]&gt;1;IF([.B$1]&gt;[.G20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4"/>
          <table:table-cell table:style-name="ce88" table:formula="of:=IF([.R20]=&quot;&quot;;&quot;&quot;;DATE(IF([.B$1]&gt;1;IF([.B$1]&gt;[.Q20];[.J$1]+1;[.J$1]);[.J$1]);[.Q20];[.R20]))" office:value-type="date" office:date-value="2012-08-17">
            <text:p>08/17/12</text:p>
          </table:table-cell>
          <table:table-cell table:style-name="ce3" office:value-type="string">
            <text:p>New Moon</text:p>
          </table:table-cell>
          <table:table-cell table:style-name="ce98" table:formula="of:=IF([.O20]=&quot;Full Moon&quot;;&quot;S&quot;;&quot;D&quot;)" office:value-type="string" office:string-value="D">
            <text:p>D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IF([.Q20]=&quot;&quot;;&quot;&quot;;IF([.B$1]&gt;1;IF([.B$1]&gt;[.G21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21]=&quot;&quot;;&quot;&quot;;IF([.J21]=0;[.F21];&quot;&quot;))" office:value-type="date" office:date-value="2012-06-16">
            <text:p>06/16/12</text:p>
          </table:table-cell>
          <table:table-cell table:style-name="ce51" office:value-type="string">
            <text:p>fixed date</text:p>
          </table:table-cell>
          <table:table-cell table:style-name="ce59" office:value-type="string">
            <text:p>Flag Day</text:p>
          </table:table-cell>
          <table:table-cell table:number-columns-repeated="2"/>
          <table:table-cell table:style-name="ce46" table:formula="of:=IF([.C21]=&quot;&quot;;&quot;&quot;;DATE(IF([.B$1]&gt;1;IF([.B$1]&gt;[.G21];[.J$1]+1;[.J$1]);[.J$1]);[.G21];[.H21]))" office:value-type="date" office:date-value="2012-06-16">
            <text:p>06/16/12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16">
            <text:p>16</text:p>
          </table:table-cell>
          <table:table-cell table:style-name="ce27" table:formula="of:=IF([.G21]=&quot;&quot;;&quot;&quot;;IF([.B$1]&gt;1;IF([.B$1]&gt;[.G21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4"/>
          <table:table-cell table:style-name="ce88" table:formula="of:=IF([.R21]=&quot;&quot;;&quot;&quot;;DATE(IF([.B$1]&gt;1;IF([.B$1]&gt;[.Q21];[.J$1]+1;[.J$1]);[.J$1]);[.Q21];[.R21]))" office:value-type="date" office:date-value="2012-08-31">
            <text:p>08/31/12</text:p>
          </table:table-cell>
          <table:table-cell table:style-name="ce3" office:value-type="string">
            <text:p>Full Moon</text:p>
          </table:table-cell>
          <table:table-cell table:style-name="ce98" table:formula="of:=IF([.O21]=&quot;Full Moon&quot;;&quot;S&quot;;&quot;D&quot;)" office:value-type="string" office:string-value="S">
            <text:p>S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IF([.Q21]=&quot;&quot;;&quot;&quot;;IF([.B$1]&gt;1;IF([.B$1]&gt;[.G22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22]=&quot;&quot;;&quot;&quot;;IF([.J22]=0;[.F22];&quot;&quot;))" office:value-type="date" office:date-value="2012-07-04">
            <text:p>07/04/12</text:p>
          </table:table-cell>
          <table:table-cell table:style-name="ce51" office:value-type="string">
            <text:p>fixed date</text:p>
          </table:table-cell>
          <table:table-cell table:style-name="ce60" office:value-type="string">
            <text:p>Independence Day</text:p>
          </table:table-cell>
          <table:table-cell table:number-columns-repeated="2"/>
          <table:table-cell table:style-name="ce46" table:formula="of:=IF([.C22]=&quot;&quot;;&quot;&quot;;DATE(IF([.B$1]&gt;1;IF([.B$1]&gt;[.G22];[.J$1]+1;[.J$1]);[.J$1]);[.G22];[.H22]))" office:value-type="date" office:date-value="2012-07-04">
            <text:p>07/04/12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4">
            <text:p>4</text:p>
          </table:table-cell>
          <table:table-cell table:style-name="ce27" table:formula="of:=IF([.G22]=&quot;&quot;;&quot;&quot;;IF([.B$1]&gt;1;IF([.B$1]&gt;[.G22];[.J$1]+1;[.J$1]);[.J$1]))" office:value-type="float" office:value="2012">
            <text:p>2012</text:p>
          </table:table-cell>
          <table:table-cell table:style-name="ce76"/>
          <table:table-cell table:style-name="LRLHolidaySym" office:value-type="string">
            <text:p>h</text:p>
          </table:table-cell>
          <table:table-cell table:style-name="ce47" office:value-type="string">
            <text:p>02 US</text:p>
          </table:table-cell>
          <table:table-cell table:style-name="ce84"/>
          <table:table-cell table:style-name="ce88" table:formula="of:=IF([.R22]=&quot;&quot;;&quot;&quot;;DATE(IF([.B$1]&gt;1;IF([.B$1]&gt;[.Q22];[.J$1]+1;[.J$1]);[.J$1]);[.Q22];[.R22]))" office:value-type="date" office:date-value="2012-09-16">
            <text:p>09/16/12</text:p>
          </table:table-cell>
          <table:table-cell table:style-name="ce3" office:value-type="string">
            <text:p>New Moon</text:p>
          </table:table-cell>
          <table:table-cell table:style-name="ce98" table:formula="of:=IF([.O22]=&quot;Full Moon&quot;;&quot;S&quot;;&quot;D&quot;)" office:value-type="string" office:string-value="D">
            <text:p>D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IF([.Q22]=&quot;&quot;;&quot;&quot;;IF([.B$1]&gt;1;IF([.B$1]&gt;[.G23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23]=&quot;&quot;;&quot;&quot;;IF([.J23]=0;[.F23];&quot;&quot;))" office:value-type="date" office:date-value="2012-10-31">
            <text:p>10/31/12</text:p>
          </table:table-cell>
          <table:table-cell table:style-name="ce51" office:value-type="string">
            <text:p>fixed date</text:p>
          </table:table-cell>
          <table:table-cell table:style-name="ce57" office:value-type="string">
            <text:p>Halloween</text:p>
          </table:table-cell>
          <table:table-cell table:number-columns-repeated="2"/>
          <table:table-cell table:style-name="ce46" table:formula="of:=IF([.C23]=&quot;&quot;;&quot;&quot;;DATE(IF([.B$1]&gt;1;IF([.B$1]&gt;[.G23];[.J$1]+1;[.J$1]);[.J$1]);[.G23];[.H23]))" office:value-type="date" office:date-value="2012-10-31">
            <text:p>10/31/12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31">
            <text:p>31</text:p>
          </table:table-cell>
          <table:table-cell table:style-name="ce27" table:formula="of:=IF([.G23]=&quot;&quot;;&quot;&quot;;IF([.B$1]&gt;1;IF([.B$1]&gt;[.G23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4"/>
          <table:table-cell table:style-name="ce88" table:formula="of:=IF([.R23]=&quot;&quot;;&quot;&quot;;DATE(IF([.B$1]&gt;1;IF([.B$1]&gt;[.Q23];[.J$1]+1;[.J$1]);[.J$1]);[.Q23];[.R23]))" office:value-type="date" office:date-value="2012-09-30">
            <text:p>09/30/12</text:p>
          </table:table-cell>
          <table:table-cell table:style-name="ce3" office:value-type="string">
            <text:p>Full Moon</text:p>
          </table:table-cell>
          <table:table-cell table:style-name="ce98" table:formula="of:=IF([.O23]=&quot;Full Moon&quot;;&quot;S&quot;;&quot;D&quot;)" office:value-type="string" office:string-value="S">
            <text:p>S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formula="of:=IF([.Q23]=&quot;&quot;;&quot;&quot;;IF([.B$1]&gt;1;IF([.B$1]&gt;[.G24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24]=&quot;&quot;;&quot;&quot;;IF([.J24]=0;[.F24];&quot;&quot;))" office:value-type="date" office:date-value="2012-11-11">
            <text:p>11/11/12</text:p>
          </table:table-cell>
          <table:table-cell table:style-name="ce51" office:value-type="string">
            <text:p>fixed date</text:p>
          </table:table-cell>
          <table:table-cell table:style-name="ce60" office:value-type="string">
            <text:p>Veteran’s Day</text:p>
          </table:table-cell>
          <table:table-cell table:number-columns-repeated="2"/>
          <table:table-cell table:style-name="ce46" table:formula="of:=IF([.C24]=&quot;&quot;;&quot;&quot;;DATE(IF([.B$1]&gt;1;IF([.B$1]&gt;[.G24];[.J$1]+1;[.J$1]);[.J$1]);[.G24];[.H24]))" office:value-type="date" office:date-value="2012-11-11">
            <text:p>11/11/12</text:p>
          </table:table-cell>
          <table:table-cell table:number-columns-repeated="2" table:style-name="ce70" office:value-type="float" office:value="11">
            <text:p>11</text:p>
          </table:table-cell>
          <table:table-cell table:style-name="ce27" table:formula="of:=IF([.G24]=&quot;&quot;;&quot;&quot;;IF([.B$1]&gt;1;IF([.B$1]&gt;[.G24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4"/>
          <table:table-cell table:style-name="ce88" table:formula="of:=IF([.R24]=&quot;&quot;;&quot;&quot;;DATE(IF([.B$1]&gt;1;IF([.B$1]&gt;[.Q24];[.J$1]+1;[.J$1]);[.J$1]);[.Q24];[.R24]))" office:value-type="date" office:date-value="2012-10-15">
            <text:p>10/15/12</text:p>
          </table:table-cell>
          <table:table-cell table:style-name="ce3" office:value-type="string">
            <text:p>New Moon</text:p>
          </table:table-cell>
          <table:table-cell table:style-name="ce98" table:formula="of:=IF([.O24]=&quot;Full Moon&quot;;&quot;S&quot;;&quot;D&quot;)" office:value-type="string" office:string-value="D">
            <text:p>D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IF([.Q24]=&quot;&quot;;&quot;&quot;;IF([.B$1]&gt;1;IF([.B$1]&gt;[.G25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25]=&quot;&quot;;&quot;&quot;;IF([.J25]=0;[.F25];&quot;&quot;))" office:value-type="date" office:date-value="2012-12-25">
            <text:p>12/25/12</text:p>
          </table:table-cell>
          <table:table-cell table:style-name="ce51" office:value-type="string">
            <text:p>fixed date</text:p>
          </table:table-cell>
          <table:table-cell table:style-name="ce60" office:value-type="string">
            <text:p>Christmas</text:p>
          </table:table-cell>
          <table:table-cell table:number-columns-repeated="2"/>
          <table:table-cell table:style-name="ce46" table:formula="of:=IF([.C25]=&quot;&quot;;&quot;&quot;;DATE(IF([.B$1]&gt;1;IF([.B$1]&gt;[.G25];[.J$1]+1;[.J$1]);[.J$1]);[.G25];[.H25]))" office:value-type="date" office:date-value="2012-12-25">
            <text:p>12/25/12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25">
            <text:p>25</text:p>
          </table:table-cell>
          <table:table-cell table:style-name="ce27" table:formula="of:=IF([.G25]=&quot;&quot;;&quot;&quot;;IF([.B$1]&gt;1;IF([.B$1]&gt;[.G25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4"/>
          <table:table-cell table:style-name="ce88" table:formula="of:=IF([.R25]=&quot;&quot;;&quot;&quot;;DATE(IF([.B$1]&gt;1;IF([.B$1]&gt;[.Q25];[.J$1]+1;[.J$1]);[.J$1]);[.Q25];[.R25]))" office:value-type="date" office:date-value="2012-10-29">
            <text:p>10/29/12</text:p>
          </table:table-cell>
          <table:table-cell table:style-name="ce3" office:value-type="string">
            <text:p>Full Moon</text:p>
          </table:table-cell>
          <table:table-cell table:style-name="ce98" table:formula="of:=IF([.O25]=&quot;Full Moon&quot;;&quot;S&quot;;&quot;D&quot;)" office:value-type="string" office:string-value="S">
            <text:p>S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formula="of:=IF([.Q25]=&quot;&quot;;&quot;&quot;;IF([.B$1]&gt;1;IF([.B$1]&gt;[.G26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46"/>
          <table:table-cell/>
          <table:table-cell table:style-name="ce59"/>
          <table:table-cell table:number-columns-repeated="2"/>
          <table:table-cell table:style-name="ce46" table:formula="of:=IF([.C26]=&quot;&quot;;&quot;&quot;;DATE(IF([.B$1]&gt;1;IF([.B$1]&gt;[.G26];[.J$1]+1;[.J$1]);[.J$1]);[.G26];[.H26]))">
            <text:p/>
          </table:table-cell>
          <table:table-cell table:number-columns-repeated="2" table:style-name="ce59"/>
          <table:table-cell table:style-name="ce27" table:formula="of:=IF([.G26]=&quot;&quot;;&quot;&quot;;IF([.B$1]&gt;1;IF([.B$1]&gt;[.G2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8" table:formula="of:=IF([.R26]=&quot;&quot;;&quot;&quot;;DATE(IF([.B$1]&gt;1;IF([.B$1]&gt;[.Q26];[.J$1]+1;[.J$1]);[.J$1]);[.Q26];[.R26]))" office:value-type="date" office:date-value="2012-11-13">
            <text:p>11/13/12</text:p>
          </table:table-cell>
          <table:table-cell table:style-name="ce3" office:value-type="string">
            <text:p>New Moon</text:p>
          </table:table-cell>
          <table:table-cell table:style-name="ce98" table:formula="of:=IF([.O26]=&quot;Full Moon&quot;;&quot;S&quot;;&quot;D&quot;)" office:value-type="string" office:string-value="D">
            <text:p>D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IF([.Q26]=&quot;&quot;;&quot;&quot;;IF([.B$1]&gt;1;IF([.B$1]&gt;[.G27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27]=&quot;&quot;;&quot;&quot;;IF([.J27]=0;[.F2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C27]=&quot;&quot;;&quot;&quot;;DATE(IF([.B$1]&gt;1;IF([.B$1]&gt;[.G27];[.J$1]+1;[.J$1]);[.J$1]);[.G27];[.H27]))">
            <text:p/>
          </table:table-cell>
          <table:table-cell table:number-columns-repeated="2" table:style-name="ce59"/>
          <table:table-cell table:style-name="ce27" table:formula="of:=IF([.G27]=&quot;&quot;;&quot;&quot;;IF([.B$1]&gt;1;IF([.B$1]&gt;[.G2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8" table:formula="of:=IF([.R27]=&quot;&quot;;&quot;&quot;;DATE(IF([.B$1]&gt;1;IF([.B$1]&gt;[.Q27];[.J$1]+1;[.J$1]);[.J$1]);[.Q27];[.R27]))" office:value-type="date" office:date-value="2012-11-28">
            <text:p>11/28/12</text:p>
          </table:table-cell>
          <table:table-cell table:style-name="ce3" office:value-type="string">
            <text:p>Full Moon</text:p>
          </table:table-cell>
          <table:table-cell table:style-name="ce98" table:formula="of:=IF([.O27]=&quot;Full Moon&quot;;&quot;S&quot;;&quot;D&quot;)" office:value-type="string" office:string-value="S">
            <text:p>S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formula="of:=IF([.Q27]=&quot;&quot;;&quot;&quot;;IF([.B$1]&gt;1;IF([.B$1]&gt;[.G28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28]=&quot;&quot;;&quot;&quot;;IF([.J28]=0;[.F2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C28]=&quot;&quot;;&quot;&quot;;DATE(IF([.B$1]&gt;1;IF([.B$1]&gt;[.G28];[.J$1]+1;[.J$1]);[.J$1]);[.G28];[.H28]))">
            <text:p/>
          </table:table-cell>
          <table:table-cell table:number-columns-repeated="2" table:style-name="ce59"/>
          <table:table-cell table:style-name="ce27" table:formula="of:=IF([.G28]=&quot;&quot;;&quot;&quot;;IF([.B$1]&gt;1;IF([.B$1]&gt;[.G2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8" table:formula="of:=IF([.R28]=&quot;&quot;;&quot;&quot;;DATE(IF([.B$1]&gt;1;IF([.B$1]&gt;[.Q28];[.J$1]+1;[.J$1]);[.J$1]);[.Q28];[.R28]))" office:value-type="date" office:date-value="2012-12-13">
            <text:p>12/13/12</text:p>
          </table:table-cell>
          <table:table-cell table:style-name="ce3" office:value-type="string">
            <text:p>New Moon</text:p>
          </table:table-cell>
          <table:table-cell table:style-name="ce98" table:formula="of:=IF([.O28]=&quot;Full Moon&quot;;&quot;S&quot;;&quot;D&quot;)" office:value-type="string" office:string-value="D">
            <text:p>D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IF([.Q28]=&quot;&quot;;&quot;&quot;;IF([.B$1]&gt;1;IF([.B$1]&gt;[.G29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29]=&quot;&quot;;&quot;&quot;;IF([.J29]=0;[.F2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C29]=&quot;&quot;;&quot;&quot;;DATE(IF([.B$1]&gt;1;IF([.B$1]&gt;[.G29];[.J$1]+1;[.J$1]);[.J$1]);[.G29];[.H29]))">
            <text:p/>
          </table:table-cell>
          <table:table-cell table:number-columns-repeated="2" table:style-name="ce59"/>
          <table:table-cell table:style-name="ce27" table:formula="of:=IF([.G29]=&quot;&quot;;&quot;&quot;;IF([.B$1]&gt;1;IF([.B$1]&gt;[.G2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8" table:formula="of:=IF([.R29]=&quot;&quot;;&quot;&quot;;DATE(IF([.B$1]&gt;1;IF([.B$1]&gt;[.Q29];[.J$1]+1;[.J$1]);[.J$1]);[.Q29];[.R29]))" office:value-type="date" office:date-value="2012-12-28">
            <text:p>12/28/12</text:p>
          </table:table-cell>
          <table:table-cell table:style-name="ce3" office:value-type="string">
            <text:p>Full Moon</text:p>
          </table:table-cell>
          <table:table-cell table:style-name="ce98" table:formula="of:=IF([.O29]=&quot;Full Moon&quot;;&quot;S&quot;;&quot;D&quot;)" office:value-type="string" office:string-value="S">
            <text:p>S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formula="of:=IF([.Q29]=&quot;&quot;;&quot;&quot;;IF([.B$1]&gt;1;IF([.B$1]&gt;[.G30];[.J$1]+1;[.J$1]);[.J$1]))" office:value-type="float" office:value="2012">
            <text:p>2012</text:p>
          </table:table-cell>
          <table:table-cell table:style-name="ce47" table:number-columns-repeated="239"/>
        </table:table-row>
        <table:table-row table:style-name="ro13">
          <table:table-cell table:style-name="ce26" table:formula="of:=IF([.F30]=&quot;&quot;;&quot;&quot;;IF([.J30]=0;[.F3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C30]=&quot;&quot;;&quot;&quot;;DATE(IF([.B$1]&gt;1;IF([.B$1]&gt;[.G30];[.J$1]+1;[.J$1]);[.J$1]);[.G30];[.H30]))">
            <text:p/>
          </table:table-cell>
          <table:table-cell table:number-columns-repeated="2" table:style-name="ce59"/>
          <table:table-cell table:style-name="ce27" table:formula="of:=IF([.G30]=&quot;&quot;;&quot;&quot;;IF([.B$1]&gt;1;IF([.B$1]&gt;[.G3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9"/>
          <table:table-cell table:style-name="ce3" office:value-type="string">
            <text:p>New Moon</text:p>
          </table:table-cell>
          <table:table-cell table:style-name="ce98" table:formula="of:=IF([.O30]=&quot;Full Moon&quot;;&quot;S&quot;;&quot;D&quot;)" office:value-type="string" office:string-value="D">
            <text:p>D</text:p>
          </table:table-cell>
          <table:table-cell/>
          <table:table-cell/>
          <table:table-cell table:formula="of:=IF([.Q30]=&quot;&quot;;&quot;&quot;;IF([.B$1]&gt;1;IF([.B$1]&gt;[.G31];[.J$1]+1;[.J$1]);[.J$1]))">
            <text:p/>
          </table:table-cell>
          <table:table-cell table:style-name="ce106"/>
          <table:table-cell table:style-name="ce47" table:number-columns-repeated="238"/>
        </table:table-row>
        <table:table-row table:style-name="ro13">
          <table:table-cell table:style-name="ce26" table:formula="of:=IF([.F31]=&quot;&quot;;&quot;&quot;;IF([.J31]=0;[.F3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C31]=&quot;&quot;;&quot;&quot;;DATE(IF([.B$1]&gt;1;IF([.B$1]&gt;[.G31];[.J$1]+1;[.J$1]);[.J$1]);[.G31];[.H31]))">
            <text:p/>
          </table:table-cell>
          <table:table-cell table:number-columns-repeated="2" table:style-name="ce59"/>
          <table:table-cell table:style-name="ce27" table:formula="of:=IF([.G31]=&quot;&quot;;&quot;&quot;;IF([.B$1]&gt;1;IF([.B$1]&gt;[.G3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9"/>
          <table:table-cell table:style-name="ce3" office:value-type="string">
            <text:p>Full Moon</text:p>
          </table:table-cell>
          <table:table-cell table:style-name="ce98" table:formula="of:=IF([.O31]=&quot;Full Moon&quot;;&quot;S&quot;;&quot;D&quot;)" office:value-type="string" office:string-value="S">
            <text:p>S</text:p>
          </table:table-cell>
          <table:table-cell/>
          <table:table-cell/>
          <table:table-cell table:formula="of:=IF([.Q31]=&quot;&quot;;&quot;&quot;;IF([.B$1]&gt;1;IF([.B$1]&gt;[.G32];[.J$1]+1;[.J$1]);[.J$1]))">
            <text:p/>
          </table:table-cell>
          <table:table-cell table:style-name="ce47" table:number-columns-repeated="239"/>
        </table:table-row>
        <table:table-row table:style-name="ro13">
          <table:table-cell table:style-name="ce26" table:formula="of:=IF([.F32]=&quot;&quot;;&quot;&quot;;IF([.J32]=0;[.F3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C32]=&quot;&quot;;&quot;&quot;;DATE(IF([.B$1]&gt;1;IF([.B$1]&gt;[.G32];[.J$1]+1;[.J$1]);[.J$1]);[.G32];[.H32]))">
            <text:p/>
          </table:table-cell>
          <table:table-cell table:number-columns-repeated="2" table:style-name="ce59"/>
          <table:table-cell table:style-name="ce27" table:formula="of:=IF([.G32]=&quot;&quot;;&quot;&quot;;IF([.B$1]&gt;1;IF([.B$1]&gt;[.G32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9"/>
          <table:table-cell table:style-name="ce3" office:value-type="string">
            <text:p>New Moon</text:p>
          </table:table-cell>
          <table:table-cell table:style-name="ce98" table:formula="of:=IF([.O32]=&quot;Full Moon&quot;;&quot;S&quot;;&quot;D&quot;)" office:value-type="string" office:string-value="D">
            <text:p>D</text:p>
          </table:table-cell>
          <table:table-cell/>
          <table:table-cell/>
          <table:table-cell table:formula="of:=IF([.Q32]=&quot;&quot;;&quot;&quot;;IF([.B$1]&gt;1;IF([.B$1]&gt;[.G33];[.J$1]+1;[.J$1]);[.J$1]))">
            <text:p/>
          </table:table-cell>
          <table:table-cell table:style-name="ce47" table:number-columns-repeated="239"/>
        </table:table-row>
        <table:table-row table:style-name="ro2">
          <table:table-cell table:style-name="ce45" office:value-type="string" table:number-columns-spanned="12" table:number-rows-spanned="1">
            <text:p>Automatically Calculated Date Holidays</text:p>
          </table:table-cell>
          <table:covered-table-cell/>
          <table:covered-table-cell table:style-name="ce59"/>
          <table:covered-table-cell table:number-columns-repeated="2"/>
          <table:covered-table-cell table:style-name="ce26"/>
          <table:covered-table-cell table:number-columns-repeated="2" table:style-name="ce59"/>
          <table:covered-table-cell/>
          <table:covered-table-cell table:style-name="ce76"/>
          <table:covered-table-cell table:style-name="LRLHolidaySym"/>
          <table:covered-table-cell/>
          <table:table-cell table:style-name="ce84"/>
          <table:table-cell table:style-name="ce87" office:value-type="string" table:number-columns-spanned="7" table:number-rows-spanned="1">
            <text:p>Other Almanac Dates</text:p>
          </table:table-cell>
          <table:covered-table-cell/>
          <table:covered-table-cell table:style-name="ce91"/>
          <table:covered-table-cell table:number-columns-repeated="3"/>
          <table:covered-table-cell table:style-name="ce47"/>
          <table:table-cell table:style-name="ce47" table:number-columns-repeated="238"/>
        </table:table-row>
        <table:table-row table:style-name="ro14">
          <table:table-cell table:style-name="ce26" table:formula="of:=IF([.F34]=&quot;&quot;;&quot;&quot;;IF([.J34]=0;[.F34];&quot;&quot;))">
            <text:p/>
          </table:table-cell>
          <table:table-cell table:style-name="ce51" office:value-type="string">
            <text:p>2<text:span text:style-name="T5">nd</text:span> Thurs. after Whit Sunday</text:p>
          </table:table-cell>
          <table:table-cell table:style-name="ce57" office:value-type="string">
            <text:p>Fronleichnam</text:p>
          </table:table-cell>
          <table:table-cell table:style-name="ce65" office:value-type="string">
            <text:p>Corpus Christi Day</text:p>
          </table:table-cell>
          <table:table-cell table:style-name="ce64" office:value-type="string">
            <text:p>Baden-Wuerttemberg, Bavaria, Hesse, North Rhine-Westphalia, Rhineland-Palatinate, Saarland</text:p>
          </table:table-cell>
          <table:table-cell table:style-name="ce46" table:formula="of:=EASTERSUNDAY([.I34])+60" office:value-type="date" office:date-value="2012-06-07">
            <text:p>06/07/12</text:p>
          </table:table-cell>
          <table:table-cell table:style-name="ce59" office:value-type="float" office:value="6">
            <text:p>6</text:p>
          </table:table-cell>
          <table:table-cell table:style-name="ce59"/>
          <table:table-cell table:style-name="ce27" table:formula="of:=IF([.G34]=&quot;&quot;;&quot;&quot;;IF([.B$1]&gt;1;IF([.B$1]&gt;[.G34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6"/>
          <table:table-cell table:style-name="ce89" table:formula="of:=IF([.O34]=&quot;&quot;;&quot;&quot;;IF([.T34]=&quot;x&quot;;&quot;&quot;;VLOOKUP([.O34];[.$C$3:.$F$81];4;0)))" office:value-type="date" office:date-value="2012-06-20">
            <text:p>06/20/12</text:p>
          </table:table-cell>
          <table:table-cell table:style-name="ce92" office:value-type="string">
            <text:p>Summer Solstice</text:p>
          </table:table-cell>
          <table:table-cell table:style-name="ce99" office:value-type="string">
            <text:p>G</text:p>
          </table:table-cell>
          <table:table-cell table:style-name="ce105" office:value-type="string" table:number-columns-spanned="3" table:number-rows-spanned="6">
            <text:p>Place an “x” in column “T” if there is a conflict with a moon phase date, and find appropriate dingbat for corresponding column “K”</text:p>
          </table:table-cell>
          <table:covered-table-cell table:number-columns-repeated="2"/>
          <table:table-cell table:style-name="ce76"/>
          <table:table-cell table:style-name="ce47" table:number-columns-repeated="238"/>
        </table:table-row>
        <table:table-row table:style-name="ro13">
          <table:table-cell table:style-name="ce26" table:formula="of:=IF([.F35]=&quot;&quot;;&quot;&quot;;IF([.J35]=0;[.F35];&quot;&quot;))">
            <text:p/>
          </table:table-cell>
          <table:table-cell table:style-name="ce51" office:value-type="string">
            <text:p>Friday before Easter</text:p>
          </table:table-cell>
          <table:table-cell table:style-name="ce57" office:value-type="string">
            <text:p>Karfreitag</text:p>
          </table:table-cell>
          <table:table-cell table:style-name="ce65" office:value-type="string">
            <text:p>Good Friday</text:p>
          </table:table-cell>
          <table:table-cell table:style-name="ce64" office:value-type="string">
            <text:p>all federal states</text:p>
          </table:table-cell>
          <table:table-cell table:style-name="ce46" table:formula="of:=EASTERSUNDAY([.I35])-2" office:value-type="date" office:date-value="2012-04-06">
            <text:p>04/06/12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27" table:formula="of:=IF([.G35]=&quot;&quot;;&quot;&quot;;IF([.B$1]&gt;1;IF([.B$1]&gt;[.G35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6"/>
          <table:table-cell table:style-name="ce89" table:formula="of:=IF([.O35]=&quot;&quot;;&quot;&quot;;IF([.T35]=&quot;x&quot;;&quot;&quot;;VLOOKUP([.O35];[.$C$3:.$F$81];4;0)))" office:value-type="date" office:date-value="2012-01-01">
            <text:p>01/01/12</text:p>
          </table:table-cell>
          <table:table-cell table:style-name="ce92" office:value-type="string">
            <text:p>New Year’s Day</text:p>
          </table:table-cell>
          <table:table-cell table:style-name="ce99" office:value-type="string">
            <text:p>Q</text:p>
          </table:table-cell>
          <table:covered-table-cell table:number-columns-repeated="3"/>
          <table:table-cell table:style-name="ce76"/>
          <table:table-cell table:style-name="ce47" table:number-columns-repeated="238"/>
        </table:table-row>
        <table:table-row table:style-name="ro13">
          <table:table-cell table:style-name="ce26" table:formula="of:=IF([.F36]=&quot;&quot;;&quot;&quot;;IF([.J36]=0;[.F36];&quot;&quot;))">
            <text:p/>
          </table:table-cell>
          <table:table-cell table:style-name="ce50" office:value-type="string">
            <text:p>LO Calc Function</text:p>
          </table:table-cell>
          <table:table-cell table:style-name="ce57" office:value-type="string">
            <text:p>Ostern</text:p>
          </table:table-cell>
          <table:table-cell table:style-name="ce65" office:value-type="string">
            <text:p>Easter Sunday</text:p>
          </table:table-cell>
          <table:table-cell table:style-name="ce64" office:value-type="string">
            <text:p>no official holiday, Christian holiday</text:p>
          </table:table-cell>
          <table:table-cell table:style-name="ce46" table:formula="of:=EASTERSUNDAY([.I38])" office:value-type="date" office:date-value="2012-04-08">
            <text:p>04/08/12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27" table:formula="of:=IF([.G36]=&quot;&quot;;&quot;&quot;;IF([.B$1]&gt;1;IF([.B$1]&gt;[.G36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 office:value-type="string">
            <text:p>f</text:p>
          </table:table-cell>
          <table:table-cell table:style-name="ce47" office:value-type="string">
            <text:p>01 DE</text:p>
          </table:table-cell>
          <table:table-cell table:style-name="ce86"/>
          <table:table-cell table:style-name="ce89" table:formula="of:=IF([.O36]=&quot;&quot;;&quot;&quot;;IF([.T36]=&quot;x&quot;;&quot;&quot;;VLOOKUP([.O36];[.$C$3:.$F$81];4;0)))" office:value-type="date" office:date-value="2012-12-25">
            <text:p>12/25/12</text:p>
          </table:table-cell>
          <table:table-cell table:style-name="ce92" office:value-type="string">
            <text:p>Christmas</text:p>
          </table:table-cell>
          <table:table-cell table:style-name="ce99" office:value-type="string">
            <text:p>O</text:p>
          </table:table-cell>
          <table:covered-table-cell table:number-columns-repeated="3"/>
          <table:table-cell table:style-name="ce76"/>
          <table:table-cell table:style-name="ce47" table:number-columns-repeated="238"/>
        </table:table-row>
        <table:table-row table:style-name="ro13">
          <table:table-cell table:style-name="ce26" table:formula="of:=IF([.F37]=&quot;&quot;;&quot;&quot;;IF([.J37]=0;[.F37];&quot;&quot;))">
            <text:p/>
          </table:table-cell>
          <table:table-cell table:style-name="ce51" office:value-type="string">
            <text:p>1<text:span text:style-name="T5">st</text:span> Mon. after Easter</text:p>
          </table:table-cell>
          <table:table-cell table:style-name="ce57" office:value-type="string">
            <text:p>Ostermontag</text:p>
          </table:table-cell>
          <table:table-cell table:style-name="ce65" office:value-type="string">
            <text:p>Easter Monday</text:p>
          </table:table-cell>
          <table:table-cell table:style-name="ce64" office:value-type="string">
            <text:p>all federal states</text:p>
          </table:table-cell>
          <table:table-cell table:style-name="ce46" table:formula="of:=EASTERSUNDAY([.I37])+1" office:value-type="date" office:date-value="2012-04-09">
            <text:p>04/09/12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27" table:formula="of:=IF([.G37]=&quot;&quot;;&quot;&quot;;IF([.B$1]&gt;1;IF([.B$1]&gt;[.G37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6"/>
          <table:table-cell table:style-name="ce89" table:formula="of:=IF([.O37]=&quot;&quot;;&quot;&quot;;IF([.T37]=&quot;x&quot;;&quot;&quot;;VLOOKUP([.O37];[.$C$3:.$F$81];4;0)))" office:value-type="date" office:date-value="2012-12-21">
            <text:p>12/21/12</text:p>
          </table:table-cell>
          <table:table-cell table:style-name="ce93" office:value-type="string">
            <text:p>Winter Solstice</text:p>
          </table:table-cell>
          <table:table-cell table:style-name="ce99" office:value-type="string">
            <text:p>J</text:p>
          </table:table-cell>
          <table:covered-table-cell table:number-columns-repeated="3"/>
          <table:table-cell table:style-name="ce76"/>
          <table:table-cell table:style-name="ce47" table:number-columns-repeated="238"/>
        </table:table-row>
        <table:table-row table:style-name="ro13">
          <table:table-cell table:style-name="ce26" table:formula="of:=IF([.F38]=&quot;&quot;;&quot;&quot;;IF([.J38]=0;[.F38];&quot;&quot;))">
            <text:p/>
          </table:table-cell>
          <table:table-cell table:style-name="ce51" office:value-type="string">
            <text:p>39<text:span text:style-name="T5">th</text:span> day after Easter</text:p>
          </table:table-cell>
          <table:table-cell table:style-name="ce57" office:value-type="string">
            <text:p>Christi Himmelfahrt</text:p>
          </table:table-cell>
          <table:table-cell table:style-name="ce65" office:value-type="string">
            <text:p>Ascensions Day</text:p>
          </table:table-cell>
          <table:table-cell table:style-name="ce64" office:value-type="string">
            <text:p>all federal states</text:p>
          </table:table-cell>
          <table:table-cell table:style-name="ce46" table:formula="of:=EASTERSUNDAY([.I38])+39" office:value-type="date" office:date-value="2012-05-17">
            <text:p>05/17/12</text:p>
          </table:table-cell>
          <table:table-cell table:style-name="ce59" office:value-type="float" office:value="6">
            <text:p>6</text:p>
          </table:table-cell>
          <table:table-cell table:style-name="ce59"/>
          <table:table-cell table:style-name="ce27" table:formula="of:=IF([.G38]=&quot;&quot;;&quot;&quot;;IF([.B$1]&gt;1;IF([.B$1]&gt;[.G38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6"/>
          <table:table-cell table:style-name="ce89" table:formula="of:=IF([.O38]=&quot;&quot;;&quot;&quot;;IF([.T38]=&quot;x&quot;;&quot;&quot;;VLOOKUP([.O38];[.$C$3:.$F$81];4;0)))" office:value-type="date" office:date-value="2012-10-31">
            <text:p>10/31/12</text:p>
          </table:table-cell>
          <table:table-cell table:style-name="ce92" office:value-type="string">
            <text:p>Halloween</text:p>
          </table:table-cell>
          <table:table-cell table:style-name="ce99" office:value-type="string">
            <text:p>Z</text:p>
          </table:table-cell>
          <table:covered-table-cell table:number-columns-repeated="3"/>
          <table:table-cell table:style-name="ce76"/>
          <table:table-cell table:style-name="ce47" table:number-columns-repeated="238"/>
        </table:table-row>
        <table:table-row table:style-name="ro13">
          <table:table-cell table:style-name="ce26" table:formula="of:=IF([.F39]=&quot;&quot;;&quot;&quot;;IF([.J39]=0;[.F39];&quot;&quot;))">
            <text:p/>
          </table:table-cell>
          <table:table-cell table:style-name="ce51" office:value-type="string">
            <text:p>50<text:span text:style-name="T5">th</text:span> day after Easter</text:p>
          </table:table-cell>
          <table:table-cell table:style-name="ce57" office:value-type="string">
            <text:p>Pfingstsonntag</text:p>
          </table:table-cell>
          <table:table-cell table:style-name="ce65" office:value-type="string">
            <text:p>Whit Sunday</text:p>
          </table:table-cell>
          <table:table-cell table:style-name="ce64" office:value-type="string">
            <text:p>no official holiday, end of easter holiday</text:p>
          </table:table-cell>
          <table:table-cell table:style-name="ce46" table:formula="of:=EASTERSUNDAY([.I39])+49" office:value-type="date" office:date-value="2012-05-27">
            <text:p>05/27/12</text:p>
          </table:table-cell>
          <table:table-cell table:style-name="ce59" office:value-type="float" office:value="6">
            <text:p>6</text:p>
          </table:table-cell>
          <table:table-cell table:style-name="ce59"/>
          <table:table-cell table:style-name="ce27" table:formula="of:=IF([.G39]=&quot;&quot;;&quot;&quot;;IF([.B$1]&gt;1;IF([.B$1]&gt;[.G39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6"/>
          <table:table-cell table:style-name="ce89" table:formula="of:=IF([.O39]=&quot;&quot;;&quot;&quot;;VLOOKUP([.O39];[.$C$3:.$F$81];4;0))" office:value-type="date" office:date-value="2012-03-20">
            <text:p>03/20/12</text:p>
          </table:table-cell>
          <table:table-cell table:style-name="ce94" office:value-type="string">
            <text:p>Spring Equinox</text:p>
          </table:table-cell>
          <table:table-cell table:style-name="ce100" office:value-type="string">
            <text:p>G</text:p>
          </table:table-cell>
          <table:covered-table-cell table:number-columns-repeated="3"/>
          <table:table-cell table:style-name="ce76"/>
          <table:table-cell table:style-name="ce47" table:number-columns-repeated="238"/>
        </table:table-row>
        <table:table-row table:style-name="ro14">
          <table:table-cell table:style-name="ce26" table:formula="of:=IF([.F40]=&quot;&quot;;&quot;&quot;;IF([.J40]=0;[.F40];&quot;&quot;))">
            <text:p/>
          </table:table-cell>
          <table:table-cell table:style-name="ce51" office:value-type="string">
            <text:p>1<text:span text:style-name="T5">st</text:span> Mon. after Whit Sunday</text:p>
          </table:table-cell>
          <table:table-cell table:style-name="ce57" office:value-type="string">
            <text:p>Pfingstmontag</text:p>
          </table:table-cell>
          <table:table-cell table:style-name="ce65" office:value-type="string">
            <text:p>Whit Monday</text:p>
          </table:table-cell>
          <table:table-cell table:style-name="ce64" office:value-type="string">
            <text:p>all federal states</text:p>
          </table:table-cell>
          <table:table-cell table:style-name="ce46" table:formula="of:=EASTERSUNDAY([.I40])+50" office:value-type="date" office:date-value="2012-05-28">
            <text:p>05/28/12</text:p>
          </table:table-cell>
          <table:table-cell table:style-name="ce59" office:value-type="float" office:value="6">
            <text:p>6</text:p>
          </table:table-cell>
          <table:table-cell table:style-name="ce59"/>
          <table:table-cell table:style-name="ce27" table:formula="of:=IF([.G40]=&quot;&quot;;&quot;&quot;;IF([.B$1]&gt;1;IF([.B$1]&gt;[.G40];[.J$1]+1;[.J$1]);[.J$1]))" office:value-type="float" office:value="2012">
            <text:p>2012</text:p>
          </table:table-cell>
          <table:table-cell table:style-name="ce76" office:value-type="string">
            <text:p>x</text:p>
          </table:table-cell>
          <table:table-cell table:style-name="LRLHolidaySym"/>
          <table:table-cell table:style-name="ce47" office:value-type="string">
            <text:p>01 DE</text:p>
          </table:table-cell>
          <table:table-cell table:style-name="ce86"/>
          <table:table-cell table:style-name="ce89" table:formula="of:=IF([.O40]=&quot;&quot;;&quot;&quot;;VLOOKUP([.O40];[.$C$3:.$F$81];4;0))">
            <text:p/>
          </table:table-cell>
          <table:table-cell table:style-name="ce95"/>
          <table:table-cell table:style-name="ce10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]=&quot;&quot;;&quot;&quot;;IF([.J41]=0;[.F41];&quot;&quot;))">
            <text:p/>
          </table:table-cell>
          <table:table-cell/>
          <table:table-cell table:style-name="ce59"/>
          <table:table-cell table:number-columns-repeated="2"/>
          <table:table-cell table:style-name="ce26"/>
          <table:table-cell table:style-name="ce59"/>
          <table:table-cell table:style-name="ce59"/>
          <table:table-cell table:style-name="ce27" table:formula="of:=IF([.G41]=&quot;&quot;;&quot;&quot;;IF([.B$1]&gt;1;IF([.B$1]&gt;[.G41];[.J$1]+1;[.J$1]);[.J$1]))">
            <text:p/>
          </table:table-cell>
          <table:table-cell table:style-name="ce76"/>
          <table:table-cell table:style-name="LRLHolidaySym"/>
          <table:table-cell/>
          <table:table-cell table:style-name="ce86"/>
          <table:table-cell table:style-name="ce89" table:formula="of:=IF([.O41]=&quot;&quot;;&quot;&quot;;VLOOKUP([.O41];[.$C$3:.$F$81];4;0))">
            <text:p/>
          </table:table-cell>
          <table:table-cell table:style-name="ce94"/>
          <table:table-cell table:style-name="ce10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]=&quot;&quot;;&quot;&quot;;IF([.J42]=0;[.F42];&quot;&quot;))" office:value-type="date" office:date-value="2012-01-16">
            <text:p>01/16/12</text:p>
          </table:table-cell>
          <table:table-cell table:style-name="ce51" office:value-type="string">
            <text:p>3<text:span text:style-name="T5">rd</text:span> Mon. in January</text:p>
          </table:table-cell>
          <table:table-cell table:style-name="ce60" office:value-type="string">
            <text:p>MLK Day</text:p>
          </table:table-cell>
          <table:table-cell table:number-columns-repeated="2"/>
          <table:table-cell table:style-name="ce68" table:formula="of:=DATE([.I42];1;IF(2&lt;WEEKDAY(DATE([.I42];1;1));10-WEEKDAY(DATE([.I42];1;1));3-WEEKDAY(DATE([.I42];1;1)))+14)" office:value-type="date" office:date-value="2012-01-16">
            <text:p>01/16/12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27" table:formula="of:=IF([.G42]=&quot;&quot;;&quot;&quot;;IF([.B$1]&gt;1;IF([.B$1]&gt;[.G42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6"/>
          <table:table-cell table:style-name="ce89" table:formula="of:=IF([.O42]=&quot;&quot;;&quot;&quot;;VLOOKUP([.O42];[.$C$3:.$F$81];4;0))">
            <text:p/>
          </table:table-cell>
          <table:table-cell table:style-name="ce96"/>
          <table:table-cell table:style-name="ce101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]=&quot;&quot;;&quot;&quot;;IF([.J43]=0;[.F43];&quot;&quot;))" office:value-type="date" office:date-value="2012-02-20">
            <text:p>02/20/12</text:p>
          </table:table-cell>
          <table:table-cell table:style-name="ce53" office:value-type="string">
            <text:p>3<text:span text:style-name="T5">rd</text:span> Mon. in February</text:p>
          </table:table-cell>
          <table:table-cell table:style-name="ce60" office:value-type="string">
            <text:p>President’s Day</text:p>
          </table:table-cell>
          <table:table-cell table:number-columns-repeated="2"/>
          <table:table-cell table:style-name="ce68" table:formula="of:=DATE([.I43];2;IF(2&lt;WEEKDAY(DATE([.I43];2;1));10-WEEKDAY(DATE([.I43];2;1));3-WEEKDAY(DATE([.I43];2;1)))+14)" office:value-type="date" office:date-value="2012-02-20">
            <text:p>02/20/12</text:p>
          </table:table-cell>
          <table:table-cell table:style-name="ce70" office:value-type="float" office:value="2">
            <text:p>2</text:p>
          </table:table-cell>
          <table:table-cell table:style-name="ce70"/>
          <table:table-cell table:style-name="ce27" table:formula="of:=IF([.G43]=&quot;&quot;;&quot;&quot;;IF([.B$1]&gt;1;IF([.B$1]&gt;[.G43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5"/>
          <table:table-cell table:style-name="ce89" table:formula="of:=IF([.O43]=&quot;&quot;;&quot;&quot;;VLOOKUP([.O43];[.$C$3:.$F$81];4;0))">
            <text:p/>
          </table:table-cell>
          <table:table-cell table:style-name="ce94"/>
          <table:table-cell table:style-name="ce10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]=&quot;&quot;;&quot;&quot;;IF([.J44]=0;[.F44];&quot;&quot;))" office:value-type="date" office:date-value="2012-04-01">
            <text:p>04/01/12</text:p>
          </table:table-cell>
          <table:table-cell office:value-type="string">
            <text:p>Sunday before Easter</text:p>
          </table:table-cell>
          <table:table-cell table:style-name="ce59" office:value-type="string">
            <text:p>Palm Sunday</text:p>
          </table:table-cell>
          <table:table-cell table:number-columns-repeated="2"/>
          <table:table-cell table:style-name="ce46" table:formula="of:=EASTERSUNDAY([.I44])-7" office:value-type="date" office:date-value="2012-04-01">
            <text:p>04/01/12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27" table:formula="of:=IF([.G44]=&quot;&quot;;&quot;&quot;;IF([.B$1]&gt;1;IF([.B$1]&gt;[.G44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5"/>
          <table:table-cell table:style-name="ce89" table:formula="of:=IF([.O44]=&quot;&quot;;&quot;&quot;;VLOOKUP([.O44];[.$C$3:.$F$81];4;0))">
            <text:p/>
          </table:table-cell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26" table:formula="of:=IF([.F45]=&quot;&quot;;&quot;&quot;;IF([.J45]=0;[.F45];&quot;&quot;))" office:value-type="date" office:date-value="2012-04-06">
            <text:p>04/06/12</text:p>
          </table:table-cell>
          <table:table-cell office:value-type="string">
            <text:p>Friday before Easter</text:p>
          </table:table-cell>
          <table:table-cell table:style-name="ce59" office:value-type="string">
            <text:p>Good Friday</text:p>
          </table:table-cell>
          <table:table-cell table:number-columns-repeated="2"/>
          <table:table-cell table:style-name="ce46" table:formula="of:=EASTERSUNDAY([.I45])-2" office:value-type="date" office:date-value="2012-04-06">
            <text:p>04/06/12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27" table:formula="of:=IF([.G45]=&quot;&quot;;&quot;&quot;;IF([.B$1]&gt;1;IF([.B$1]&gt;[.G45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5"/>
          <table:table-cell table:style-name="ce89" table:formula="of:=IF([.O45]=&quot;&quot;;&quot;&quot;;VLOOKUP([.O45];[.$C$3:.$F$81];4;0))">
            <text:p/>
          </table:table-cell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26" table:formula="of:=IF([.F46]=&quot;&quot;;&quot;&quot;;IF([.J46]=0;[.F46];&quot;&quot;))" office:value-type="date" office:date-value="2012-04-08">
            <text:p>04/08/12</text:p>
          </table:table-cell>
          <table:table-cell table:style-name="ce51" office:value-type="string">
            <text:p>OO Calc Function</text:p>
          </table:table-cell>
          <table:table-cell table:style-name="ce59" office:value-type="string">
            <text:p>Easter</text:p>
          </table:table-cell>
          <table:table-cell table:number-columns-repeated="2"/>
          <table:table-cell table:style-name="ce46" table:formula="of:=EASTERSUNDAY([.I48])" office:value-type="date" office:date-value="2012-04-08">
            <text:p>04/08/12</text:p>
          </table:table-cell>
          <table:table-cell table:style-name="ce70" office:value-type="float" office:value="4">
            <text:p>4</text:p>
          </table:table-cell>
          <table:table-cell table:style-name="ce70"/>
          <table:table-cell table:style-name="ce27" table:formula="of:=IF([.G46]=&quot;&quot;;&quot;&quot;;IF([.B$1]&gt;1;IF([.B$1]&gt;[.G46];[.J$1]+1;[.J$1]);[.J$1]))" office:value-type="float" office:value="2012">
            <text:p>2012</text:p>
          </table:table-cell>
          <table:table-cell table:style-name="ce76"/>
          <table:table-cell table:style-name="LRLHolidaySym" office:value-type="string">
            <text:p>f</text:p>
          </table:table-cell>
          <table:table-cell table:style-name="ce47" office:value-type="string">
            <text:p>02 US</text:p>
          </table:table-cell>
          <table:table-cell table:style-name="ce85"/>
          <table:table-cell table:style-name="ce89" table:formula="of:=IF([.O46]=&quot;&quot;;&quot;&quot;;VLOOKUP([.O46];[.$C$3:.$F$81];4;0))">
            <text:p/>
          </table:table-cell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26" table:formula="of:=IF([.F47]=&quot;&quot;;&quot;&quot;;IF([.J47]=0;[.F47];&quot;&quot;))" office:value-type="date" office:date-value="2012-05-13">
            <text:p>05/13/12</text:p>
          </table:table-cell>
          <table:table-cell table:style-name="ce51" office:value-type="string">
            <text:p>2<text:span text:style-name="T5">nd</text:span> Sun. in May</text:p>
          </table:table-cell>
          <table:table-cell table:style-name="ce60" office:value-type="string">
            <text:p>Mother’s Day</text:p>
          </table:table-cell>
          <table:table-cell table:number-columns-repeated="2"/>
          <table:table-cell table:style-name="ce69" table:formula="of:=DATE([.I47];5;IF(1&lt;WEEKDAY(DATE([.I47];5;1));9-WEEKDAY(DATE([.I47];5;1));2-WEEKDAY(DATE([.I47];5;1)))+7)" office:value-type="date" office:date-value="2012-05-13">
            <text:p>05/13/12</text:p>
          </table:table-cell>
          <table:table-cell table:style-name="ce70" office:value-type="float" office:value="5">
            <text:p>5</text:p>
          </table:table-cell>
          <table:table-cell table:style-name="ce70"/>
          <table:table-cell table:style-name="ce27" table:formula="of:=IF([.G47]=&quot;&quot;;&quot;&quot;;IF([.B$1]&gt;1;IF([.B$1]&gt;[.G47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5"/>
          <table:table-cell table:style-name="ce89" table:formula="of:=IF([.O47]=&quot;&quot;;&quot;&quot;;VLOOKUP([.O47];[.$C$3:.$F$81];4;0))">
            <text:p/>
          </table:table-cell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26" table:formula="of:=IF([.F48]=&quot;&quot;;&quot;&quot;;IF([.J48]=0;[.F48];&quot;&quot;))" office:value-type="date" office:date-value="2012-05-28">
            <text:p>05/28/12</text:p>
          </table:table-cell>
          <table:table-cell table:style-name="ce51" office:value-type="string">
            <text:p>Last Mon. in May</text:p>
          </table:table-cell>
          <table:table-cell table:style-name="ce59" office:value-type="string">
            <text:p>Memorial Day</text:p>
          </table:table-cell>
          <table:table-cell table:number-columns-repeated="2"/>
          <table:table-cell table:style-name="ce68" table:formula="of:=DATE([.I48];6;IF(2&lt;WEEKDAY(DATE([.I48];6;1));10-WEEKDAY(DATE([.I48];6;1));3-WEEKDAY(DATE([.I48];6;1)))-7)" office:value-type="date" office:date-value="2012-05-28">
            <text:p>05/28/12</text:p>
          </table:table-cell>
          <table:table-cell table:style-name="ce70" office:value-type="float" office:value="5">
            <text:p>5</text:p>
          </table:table-cell>
          <table:table-cell table:style-name="ce70"/>
          <table:table-cell table:style-name="ce27" table:formula="of:=IF([.G48]=&quot;&quot;;&quot;&quot;;IF([.B$1]&gt;1;IF([.B$1]&gt;[.G48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5"/>
          <table:table-cell table:style-name="ce89" table:formula="of:=IF([.O48]=&quot;&quot;;&quot;&quot;;VLOOKUP([.O48];[.$C$3:.$F$81];4;0))">
            <text:p/>
          </table:table-cell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26" table:formula="of:=IF([.F49]=&quot;&quot;;&quot;&quot;;IF([.J49]=0;[.F49];&quot;&quot;))" office:value-type="date" office:date-value="2012-06-17">
            <text:p>06/17/12</text:p>
          </table:table-cell>
          <table:table-cell table:style-name="ce54" office:value-type="string">
            <text:p>3<text:span text:style-name="T5">rd</text:span> Sun. in June</text:p>
          </table:table-cell>
          <table:table-cell table:style-name="ce57" office:value-type="string">
            <text:p>Father’s Day</text:p>
          </table:table-cell>
          <table:table-cell table:number-columns-repeated="2"/>
          <table:table-cell table:style-name="ce69" table:formula="of:=DATE([.I49];6;IF(1&lt;WEEKDAY(DATE([.I49];6;1));9-WEEKDAY(DATE([.I49];6;1));2-WEEKDAY(DATE([.I49];6;1)))+14)" office:value-type="date" office:date-value="2012-06-17">
            <text:p>06/17/12</text:p>
          </table:table-cell>
          <table:table-cell table:style-name="ce70" office:value-type="float" office:value="6">
            <text:p>6</text:p>
          </table:table-cell>
          <table:table-cell table:style-name="ce70"/>
          <table:table-cell table:style-name="ce27" table:formula="of:=IF([.G49]=&quot;&quot;;&quot;&quot;;IF([.B$1]&gt;1;IF([.B$1]&gt;[.G49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5"/>
          <table:table-cell table:style-name="ce89" table:formula="of:=IF([.O49]=&quot;&quot;;&quot;&quot;;VLOOKUP([.O49];[.$C$3:.$F$81];4;0))">
            <text:p/>
          </table:table-cell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26" table:formula="of:=IF([.F50]=&quot;&quot;;&quot;&quot;;IF([.J50]=0;[.F50];&quot;&quot;))" office:value-type="date" office:date-value="2012-09-03">
            <text:p>09/03/12</text:p>
          </table:table-cell>
          <table:table-cell table:style-name="ce53" office:value-type="string">
            <text:p>1<text:span text:style-name="T5">st</text:span> Mon. in September</text:p>
          </table:table-cell>
          <table:table-cell table:style-name="ce60" office:value-type="string">
            <text:p>Labor Day</text:p>
          </table:table-cell>
          <table:table-cell table:number-columns-repeated="2"/>
          <table:table-cell table:style-name="ce69" table:formula="of:=DATE([.I50];9;IF(2&lt;WEEKDAY(DATE([.I50];9;1));10-WEEKDAY(DATE([.I50];9;1));3-WEEKDAY(DATE([.I50];9;1))))" office:value-type="date" office:date-value="2012-09-03">
            <text:p>09/03/12</text:p>
          </table:table-cell>
          <table:table-cell table:style-name="ce70" office:value-type="float" office:value="9">
            <text:p>9</text:p>
          </table:table-cell>
          <table:table-cell table:style-name="ce70"/>
          <table:table-cell table:style-name="ce27" table:formula="of:=IF([.G50]=&quot;&quot;;&quot;&quot;;IF([.B$1]&gt;1;IF([.B$1]&gt;[.G50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4"/>
          <table:table-cell table:style-name="ce89" table:formula="of:=IF([.O50]=&quot;&quot;;&quot;&quot;;VLOOKUP([.O50];[.$C$3:.$F$81];4;0))">
            <text:p/>
          </table:table-cell>
          <table:table-cell table:style-name="ce97"/>
          <table:table-cell table:style-name="ce102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51]=&quot;&quot;;&quot;&quot;;IF([.J51]=0;[.F51];&quot;&quot;))" office:value-type="date" office:date-value="2012-10-08">
            <text:p>10/08/12</text:p>
          </table:table-cell>
          <table:table-cell table:style-name="ce51" office:value-type="string">
            <text:p>2<text:span text:style-name="T5">nd</text:span> Mon. in October</text:p>
          </table:table-cell>
          <table:table-cell table:style-name="ce60" office:value-type="string">
            <text:p>Columbus Day</text:p>
          </table:table-cell>
          <table:table-cell table:number-columns-repeated="2"/>
          <table:table-cell table:style-name="ce69" table:formula="of:=DATE([.I51];10;IF(2&lt;WEEKDAY(DATE([.I51];10;1));10-WEEKDAY(DATE([.I51];10;1));3-WEEKDAY(DATE([.I51];10;1)))+7)" office:value-type="date" office:date-value="2012-10-08">
            <text:p>10/08/12</text:p>
          </table:table-cell>
          <table:table-cell table:style-name="ce70" office:value-type="float" office:value="10">
            <text:p>10</text:p>
          </table:table-cell>
          <table:table-cell table:style-name="ce70"/>
          <table:table-cell table:style-name="ce27" table:formula="of:=IF([.G51]=&quot;&quot;;&quot;&quot;;IF([.B$1]&gt;1;IF([.B$1]&gt;[.G51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2 US</text:p>
          </table:table-cell>
          <table:table-cell table:style-name="ce84"/>
          <table:table-cell table:style-name="ce90"/>
          <table:table-cell table:style-name="ce73"/>
          <table:table-cell table:style-name="ce103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52]=&quot;&quot;;&quot;&quot;;IF([.J52]=0;[.F52];&quot;&quot;))" office:value-type="date" office:date-value="2012-11-22">
            <text:p>11/22/12</text:p>
          </table:table-cell>
          <table:table-cell table:style-name="ce51" office:value-type="string">
            <text:p>3<text:span text:style-name="T5">rd</text:span> Thurs. in November</text:p>
          </table:table-cell>
          <table:table-cell table:style-name="ce60" office:value-type="string">
            <text:p>Thanksgiving</text:p>
          </table:table-cell>
          <table:table-cell table:number-columns-repeated="2"/>
          <table:table-cell table:style-name="ce26" table:formula="of:=DATE([.I52];11;IF(5&lt;WEEKDAY(DATE([.I52];11;1));13-WEEKDAY(DATE([.I52];11;1));6-WEEKDAY(DATE([.I52];11;1)))+21)" office:value-type="date" office:date-value="2012-11-22">
            <text:p>11/22/12</text:p>
          </table:table-cell>
          <table:table-cell table:style-name="ce70" office:value-type="float" office:value="11">
            <text:p>11</text:p>
          </table:table-cell>
          <table:table-cell table:style-name="ce70"/>
          <table:table-cell table:style-name="ce27" table:formula="of:=IF([.G52]=&quot;&quot;;&quot;&quot;;IF([.B$1]&gt;1;IF([.B$1]&gt;[.G52];[.J$1]+1;[.J$1]);[.J$1]))" office:value-type="float" office:value="2012">
            <text:p>2012</text:p>
          </table:table-cell>
          <table:table-cell table:style-name="ce76"/>
          <table:table-cell table:style-name="LRLHolidaySym" office:value-type="string">
            <text:p>z</text:p>
          </table:table-cell>
          <table:table-cell table:style-name="ce47" office:value-type="string">
            <text:p>02 US</text:p>
          </table:table-cell>
          <table:table-cell table:style-name="ce84"/>
          <table:table-cell table:style-name="ce90"/>
          <table:table-cell table:style-name="ce73"/>
          <table:table-cell table:style-name="ce103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53]=&quot;&quot;;&quot;&quot;;IF([.J53]=0;[.F53];&quot;&quot;))">
            <text:p/>
          </table:table-cell>
          <table:table-cell/>
          <table:table-cell table:style-name="ce59"/>
          <table:table-cell table:number-columns-repeated="2"/>
          <table:table-cell table:style-name="ce26"/>
          <table:table-cell table:style-name="ce59"/>
          <table:table-cell table:style-name="ce59"/>
          <table:table-cell table:style-name="ce27" table:formula="of:=IF([.G53]=&quot;&quot;;&quot;&quot;;IF([.B$1]&gt;1;IF([.B$1]&gt;[.G53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90"/>
          <table:table-cell table:style-name="ce73"/>
          <table:table-cell table:style-name="ce103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54]=&quot;&quot;;&quot;&quot;;IF([.J54]=0;[.F54];&quot;&quot;))" office:value-type="date" office:date-value="2012-03-11">
            <text:p>03/11/12</text:p>
          </table:table-cell>
          <table:table-cell table:style-name="ce51" office:value-type="string">
            <text:p>2<text:span text:style-name="T5">nd</text:span> Sun. in March</text:p>
          </table:table-cell>
          <table:table-cell table:style-name="ce59" office:value-type="string">
            <text:p>DST Begins USA</text:p>
          </table:table-cell>
          <table:table-cell office:value-type="string">
            <text:p>USA</text:p>
          </table:table-cell>
          <table:table-cell/>
          <table:table-cell table:style-name="ce69" table:formula="of:=DATE([.I54];3;IF(1&lt;WEEKDAY(DATE([.I54];3;1));9-WEEKDAY(DATE([.I54];3;1));2-WEEKDAY(DATE([.I54];3;1)))+7)" office:value-type="date" office:date-value="2012-03-11">
            <text:p>03/11/12</text:p>
          </table:table-cell>
          <table:table-cell table:style-name="ce70" office:value-type="float" office:value="3">
            <text:p>3</text:p>
          </table:table-cell>
          <table:table-cell table:style-name="ce70"/>
          <table:table-cell table:style-name="ce27" table:formula="of:=IF([.G54]=&quot;&quot;;&quot;&quot;;IF([.B$1]&gt;1;IF([.B$1]&gt;[.G54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4 OA</text:p>
          </table:table-cell>
          <table:table-cell table:style-name="ce84"/>
          <table:table-cell table:style-name="ce79"/>
          <table:table-cell table:style-name="ce73"/>
          <table:table-cell table:style-name="ce103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55]=&quot;&quot;;&quot;&quot;;IF([.J55]=0;[.F55];&quot;&quot;))" office:value-type="date" office:date-value="2012-11-04">
            <text:p>11/04/12</text:p>
          </table:table-cell>
          <table:table-cell table:style-name="ce54" office:value-type="string">
            <text:p>1<text:span text:style-name="T5">st</text:span> Sun. in November</text:p>
          </table:table-cell>
          <table:table-cell table:style-name="ce57" office:value-type="string">
            <text:p>DST Ends USA</text:p>
          </table:table-cell>
          <table:table-cell office:value-type="string">
            <text:p>USA</text:p>
          </table:table-cell>
          <table:table-cell/>
          <table:table-cell table:style-name="ce69" table:formula="of:=DATE([.I55];11;IF(1&lt;WEEKDAY(DATE([.I55];11;1));9-WEEKDAY(DATE([.I55];11;1));2-WEEKDAY(DATE([.I55];11;1))))" office:value-type="date" office:date-value="2012-11-04">
            <text:p>11/04/12</text:p>
          </table:table-cell>
          <table:table-cell table:style-name="ce70" office:value-type="float" office:value="11">
            <text:p>11</text:p>
          </table:table-cell>
          <table:table-cell table:style-name="ce70"/>
          <table:table-cell table:style-name="ce27" table:formula="of:=IF([.G55]=&quot;&quot;;&quot;&quot;;IF([.B$1]&gt;1;IF([.B$1]&gt;[.G55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4 OA</text:p>
          </table:table-cell>
          <table:table-cell table:style-name="ce84"/>
          <table:table-cell table:style-name="ce79"/>
          <table:table-cell table:style-name="ce73"/>
          <table:table-cell table:style-name="ce103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56]=&quot;&quot;;&quot;&quot;;IF([.J56]=0;[.F56];&quot;&quot;))" office:value-type="date" office:date-value="2012-03-04">
            <text:p>03/04/12</text:p>
          </table:table-cell>
          <table:table-cell office:value-type="string">
            <text:p>Last Sun. in March</text:p>
          </table:table-cell>
          <table:table-cell table:style-name="ce59" office:value-type="string">
            <text:p>DST Begins EU</text:p>
          </table:table-cell>
          <table:table-cell office:value-type="string">
            <text:p>EU</text:p>
          </table:table-cell>
          <table:table-cell/>
          <table:table-cell table:style-name="ce69" table:formula="of:=DATE([.I56];3;IF(1&lt;WEEKDAY(DATE([.I56];3;1));9-WEEKDAY(DATE([.I56];3;1));2-WEEKDAY(DATE([.I56];3;1))))" office:value-type="date" office:date-value="2012-03-04">
            <text:p>03/04/12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27" table:formula="of:=IF([.G56]=&quot;&quot;;&quot;&quot;;IF([.B$1]&gt;1;IF([.B$1]&gt;[.G56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4 OA</text:p>
          </table:table-cell>
          <table:table-cell table:style-name="ce84"/>
          <table:table-cell table:style-name="ce79"/>
          <table:table-cell table:style-name="ce73"/>
          <table:table-cell table:style-name="ce103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57]=&quot;&quot;;&quot;&quot;;IF([.J57]=0;[.F57];&quot;&quot;))" office:value-type="date" office:date-value="2012-10-28">
            <text:p>10/28/12</text:p>
          </table:table-cell>
          <table:table-cell office:value-type="string">
            <text:p>Last Sun. in October</text:p>
          </table:table-cell>
          <table:table-cell table:style-name="ce57" office:value-type="string">
            <text:p>DST Ends EU</text:p>
          </table:table-cell>
          <table:table-cell office:value-type="string">
            <text:p>EU</text:p>
          </table:table-cell>
          <table:table-cell/>
          <table:table-cell table:style-name="ce69" table:formula="of:=DATE([.I57];11;IF(1&lt;WEEKDAY(DATE([.I57];11;1));9-WEEKDAY(DATE([.I57];11;1));2-WEEKDAY(DATE([.I57];11;1)))-7)" office:value-type="date" office:date-value="2012-10-28">
            <text:p>10/28/12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27" table:formula="of:=IF([.G57]=&quot;&quot;;&quot;&quot;;IF([.B$1]&gt;1;IF([.B$1]&gt;[.G57];[.J$1]+1;[.J$1]);[.J$1]))" office:value-type="float" office:value="2012">
            <text:p>2012</text:p>
          </table:table-cell>
          <table:table-cell table:style-name="ce76"/>
          <table:table-cell table:style-name="LRLHolidaySym"/>
          <table:table-cell table:style-name="ce47" office:value-type="string">
            <text:p>04 OA</text:p>
          </table:table-cell>
          <table:table-cell table:style-name="ce84"/>
          <table:table-cell table:style-name="ce79"/>
          <table:table-cell table:style-name="ce73"/>
          <table:table-cell table:style-name="ce103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58]=&quot;&quot;;&quot;&quot;;IF([.J58]=0;[.F58];&quot;&quot;))">
            <text:p/>
          </table:table-cell>
          <table:table-cell/>
          <table:table-cell table:style-name="ce59"/>
          <table:table-cell table:number-columns-repeated="2"/>
          <table:table-cell table:style-name="ce26"/>
          <table:table-cell table:style-name="ce59"/>
          <table:table-cell table:style-name="ce59"/>
          <table:table-cell table:style-name="ce27" table:formula="of:=IF([.G58]=&quot;&quot;;&quot;&quot;;IF([.B$1]&gt;1;IF([.B$1]&gt;[.G5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79"/>
          <table:table-cell table:style-name="ce73"/>
          <table:table-cell table:style-name="ce103"/>
          <table:table-cell table:number-columns-repeated="3"/>
          <table:table-cell table:style-name="ce47" table:number-columns-repeated="239"/>
        </table:table-row>
        <table:table-row table:style-name="ro2">
          <table:table-cell table:style-name="ce45" office:value-type="string" table:number-columns-spanned="12" table:number-rows-spanned="1">
            <text:p>Variable Date Holidays</text:p>
          </table:table-cell>
          <table:covered-table-cell/>
          <table:covered-table-cell table:style-name="ce59"/>
          <table:covered-table-cell table:number-columns-repeated="2"/>
          <table:covered-table-cell table:style-name="ce26"/>
          <table:covered-table-cell table:number-columns-repeated="2" table:style-name="ce59"/>
          <table:covered-table-cell/>
          <table:covered-table-cell table:style-name="ce76"/>
          <table:covered-table-cell table:style-name="LRLHolidaySym"/>
          <table:covered-table-cell/>
          <table:table-cell table:style-name="ce84"/>
          <table:table-cell table:style-name="ce79"/>
          <table:table-cell table:style-name="ce73"/>
          <table:table-cell table:style-name="ce103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60]=&quot;&quot;;&quot;&quot;;IF([.J60]=0;[.F60];&quot;&quot;))" office:value-type="date" office:date-value="2012-03-20">
            <text:p>03/20/12</text:p>
          </table:table-cell>
          <table:table-cell table:style-name="ce54"/>
          <table:table-cell table:style-name="ce57" office:value-type="string">
            <text:p>Spring Equinox</text:p>
          </table:table-cell>
          <table:table-cell/>
          <table:table-cell table:style-name="ce47"/>
          <table:table-cell table:style-name="ce46" table:formula="of:=IF([.G60]=&quot;&quot;;&quot;&quot;;DATE(IF([.B$1]&gt;1;IF([.B$1]&gt;[.G60];[.J$1]+1;[.J$1]);[.J$1]);[.G60];[.H60]))" office:value-type="date" office:date-value="2012-03-20">
            <text:p>03/20/1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0">
            <text:p>20</text:p>
          </table:table-cell>
          <table:table-cell table:style-name="ce27" table:formula="of:=IF([.G60]=&quot;&quot;;&quot;&quot;;IF([.B$1]&gt;1;IF([.B$1]&gt;[.G60];[.J$1]+1;[.J$1]);[.J$1]))" office:value-type="float" office:value="2012">
            <text:p>2012</text:p>
          </table:table-cell>
          <table:table-cell table:style-name="ce77"/>
          <table:table-cell table:style-name="LRLHolidaySym"/>
          <table:table-cell table:style-name="ce47" office:value-type="string">
            <text:p>04 OA</text:p>
          </table:table-cell>
          <table:table-cell table:style-name="ce84"/>
          <table:table-cell table:style-name="ce79"/>
          <table:table-cell table:style-name="ce73"/>
          <table:table-cell table:style-name="ce103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61]=&quot;&quot;;&quot;&quot;;IF([.J61]=0;[.F61];&quot;&quot;))" office:value-type="date" office:date-value="2012-06-20">
            <text:p>06/20/12</text:p>
          </table:table-cell>
          <table:table-cell table:style-name="ce54"/>
          <table:table-cell table:style-name="ce57" office:value-type="string">
            <text:p>Summer Solstice</text:p>
          </table:table-cell>
          <table:table-cell/>
          <table:table-cell table:style-name="ce47"/>
          <table:table-cell table:style-name="ce46" table:formula="of:=IF([.G61]=&quot;&quot;;&quot;&quot;;DATE(IF([.B$1]&gt;1;IF([.B$1]&gt;[.G61];[.J$1]+1;[.J$1]);[.J$1]);[.G61];[.H61]))" office:value-type="date" office:date-value="2012-06-20">
            <text:p>06/20/12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20">
            <text:p>20</text:p>
          </table:table-cell>
          <table:table-cell table:style-name="ce27" table:formula="of:=IF([.G61]=&quot;&quot;;&quot;&quot;;IF([.B$1]&gt;1;IF([.B$1]&gt;[.G61];[.J$1]+1;[.J$1]);[.J$1]))" office:value-type="float" office:value="2012">
            <text:p>2012</text:p>
          </table:table-cell>
          <table:table-cell table:style-name="ce77"/>
          <table:table-cell table:style-name="LRLHolidaySym"/>
          <table:table-cell table:style-name="ce47" office:value-type="string">
            <text:p>04 OA</text:p>
          </table:table-cell>
          <table:table-cell table:style-name="ce85"/>
          <table:table-cell table:style-name="ce78"/>
          <table:table-cell table:style-name="ce59"/>
          <table:table-cell table:style-name="ce104"/>
          <table:table-cell table:number-columns-repeated="5"/>
          <table:table-cell table:style-name="ce47" table:number-columns-repeated="237"/>
        </table:table-row>
        <table:table-row table:style-name="ro13">
          <table:table-cell table:style-name="ce26" table:formula="of:=IF([.F62]=&quot;&quot;;&quot;&quot;;IF([.J62]=0;[.F62];&quot;&quot;))" office:value-type="date" office:date-value="2012-09-22">
            <text:p>09/22/12</text:p>
          </table:table-cell>
          <table:table-cell table:style-name="ce55"/>
          <table:table-cell table:style-name="ce57" office:value-type="string">
            <text:p>Fall Equinox</text:p>
          </table:table-cell>
          <table:table-cell/>
          <table:table-cell table:style-name="ce47"/>
          <table:table-cell table:style-name="ce46" table:formula="of:=IF([.G62]=&quot;&quot;;&quot;&quot;;DATE(IF([.B$1]&gt;1;IF([.B$1]&gt;[.G62];[.J$1]+1;[.J$1]);[.J$1]);[.G62];[.H62]))" office:value-type="date" office:date-value="2012-09-22">
            <text:p>09/22/12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22">
            <text:p>22</text:p>
          </table:table-cell>
          <table:table-cell table:style-name="ce27" table:formula="of:=IF([.G62]=&quot;&quot;;&quot;&quot;;IF([.B$1]&gt;1;IF([.B$1]&gt;[.G62];[.J$1]+1;[.J$1]);[.J$1]))" office:value-type="float" office:value="2012">
            <text:p>2012</text:p>
          </table:table-cell>
          <table:table-cell table:style-name="ce77"/>
          <table:table-cell table:style-name="LRLHolidaySym" office:value-type="string">
            <text:p>k</text:p>
          </table:table-cell>
          <table:table-cell table:style-name="ce47" office:value-type="string">
            <text:p>04 OA</text:p>
          </table:table-cell>
          <table:table-cell table:style-name="ce85"/>
          <table:table-cell table:style-name="ce91"/>
          <table:table-cell/>
          <table:table-cell table:style-name="ce91"/>
          <table:table-cell table:number-columns-repeated="5"/>
          <table:table-cell table:style-name="ce47" table:number-columns-repeated="237"/>
        </table:table-row>
        <table:table-row table:style-name="ro13">
          <table:table-cell table:style-name="ce26" table:formula="of:=IF([.F63]=&quot;&quot;;&quot;&quot;;IF([.J63]=0;[.F63];&quot;&quot;))" office:value-type="date" office:date-value="2012-12-21">
            <text:p>12/21/12</text:p>
          </table:table-cell>
          <table:table-cell table:style-name="ce54"/>
          <table:table-cell table:style-name="ce57" office:value-type="string">
            <text:p>Winter Solstice</text:p>
          </table:table-cell>
          <table:table-cell table:number-columns-repeated="2"/>
          <table:table-cell table:style-name="ce46" table:formula="of:=IF([.G63]=&quot;&quot;;&quot;&quot;;DATE(IF([.B$1]&gt;1;IF([.B$1]&gt;[.G63];[.J$1]+1;[.J$1]);[.J$1]);[.G63];[.H63]))" office:value-type="date" office:date-value="2012-12-21">
            <text:p>12/21/12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21">
            <text:p>21</text:p>
          </table:table-cell>
          <table:table-cell table:style-name="ce27" table:formula="of:=IF([.G63]=&quot;&quot;;&quot;&quot;;IF([.B$1]&gt;1;IF([.B$1]&gt;[.G63];[.J$1]+1;[.J$1]);[.J$1]))" office:value-type="float" office:value="2012">
            <text:p>2012</text:p>
          </table:table-cell>
          <table:table-cell table:style-name="ce77"/>
          <table:table-cell table:style-name="LRLHolidaySym"/>
          <table:table-cell table:style-name="ce47" office:value-type="string">
            <text:p>04 OA</text:p>
          </table:table-cell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64]=&quot;&quot;;&quot;&quot;;IF([.J64]=0;[.F6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64]=&quot;&quot;;&quot;&quot;;DATE(IF([.B$1]&gt;1;IF([.B$1]&gt;[.G64];[.J$1]+1;[.J$1]);[.J$1]);[.G64];[.H64]))">
            <text:p/>
          </table:table-cell>
          <table:table-cell table:number-columns-repeated="2" table:style-name="ce59"/>
          <table:table-cell table:style-name="ce27" table:formula="of:=IF([.G64]=&quot;&quot;;&quot;&quot;;IF([.B$1]&gt;1;IF([.B$1]&gt;[.G64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65]=&quot;&quot;;&quot;&quot;;IF([.J65]=0;[.F6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65]=&quot;&quot;;&quot;&quot;;DATE(IF([.B$1]&gt;1;IF([.B$1]&gt;[.G65];[.J$1]+1;[.J$1]);[.J$1]);[.G65];[.H65]))">
            <text:p/>
          </table:table-cell>
          <table:table-cell table:number-columns-repeated="2" table:style-name="ce59"/>
          <table:table-cell table:style-name="ce27" table:formula="of:=IF([.G65]=&quot;&quot;;&quot;&quot;;IF([.B$1]&gt;1;IF([.B$1]&gt;[.G65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66]=&quot;&quot;;&quot;&quot;;IF([.J66]=0;[.F6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66]=&quot;&quot;;&quot;&quot;;DATE(IF([.B$1]&gt;1;IF([.B$1]&gt;[.G66];[.J$1]+1;[.J$1]);[.J$1]);[.G66];[.H66]))">
            <text:p/>
          </table:table-cell>
          <table:table-cell table:number-columns-repeated="2" table:style-name="ce59"/>
          <table:table-cell table:style-name="ce27" table:formula="of:=IF([.G66]=&quot;&quot;;&quot;&quot;;IF([.B$1]&gt;1;IF([.B$1]&gt;[.G6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67]=&quot;&quot;;&quot;&quot;;IF([.J67]=0;[.F6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67]=&quot;&quot;;&quot;&quot;;DATE(IF([.B$1]&gt;1;IF([.B$1]&gt;[.G67];[.J$1]+1;[.J$1]);[.J$1]);[.G67];[.H67]))">
            <text:p/>
          </table:table-cell>
          <table:table-cell table:number-columns-repeated="2" table:style-name="ce59"/>
          <table:table-cell table:style-name="ce27" table:formula="of:=IF([.G67]=&quot;&quot;;&quot;&quot;;IF([.B$1]&gt;1;IF([.B$1]&gt;[.G6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68]=&quot;&quot;;&quot;&quot;;IF([.J68]=0;[.F6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68]=&quot;&quot;;&quot;&quot;;DATE(IF([.B$1]&gt;1;IF([.B$1]&gt;[.G68];[.J$1]+1;[.J$1]);[.J$1]);[.G68];[.H68]))">
            <text:p/>
          </table:table-cell>
          <table:table-cell table:number-columns-repeated="2" table:style-name="ce59"/>
          <table:table-cell table:style-name="ce27" table:formula="of:=IF([.G68]=&quot;&quot;;&quot;&quot;;IF([.B$1]&gt;1;IF([.B$1]&gt;[.G6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69]=&quot;&quot;;&quot;&quot;;IF([.J69]=0;[.F6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69]=&quot;&quot;;&quot;&quot;;DATE(IF([.B$1]&gt;1;IF([.B$1]&gt;[.G69];[.J$1]+1;[.J$1]);[.J$1]);[.G69];[.H69]))">
            <text:p/>
          </table:table-cell>
          <table:table-cell table:number-columns-repeated="2" table:style-name="ce59"/>
          <table:table-cell table:style-name="ce27" table:formula="of:=IF([.G69]=&quot;&quot;;&quot;&quot;;IF([.B$1]&gt;1;IF([.B$1]&gt;[.G6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70]=&quot;&quot;;&quot;&quot;;IF([.J70]=0;[.F7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70]=&quot;&quot;;&quot;&quot;;DATE(IF([.B$1]&gt;1;IF([.B$1]&gt;[.G70];[.J$1]+1;[.J$1]);[.J$1]);[.G70];[.H70]))">
            <text:p/>
          </table:table-cell>
          <table:table-cell table:number-columns-repeated="2" table:style-name="ce59"/>
          <table:table-cell table:style-name="ce27" table:formula="of:=IF([.G70]=&quot;&quot;;&quot;&quot;;IF([.B$1]&gt;1;IF([.B$1]&gt;[.G7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71]=&quot;&quot;;&quot;&quot;;IF([.J71]=0;[.F7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71]=&quot;&quot;;&quot;&quot;;DATE(IF([.B$1]&gt;1;IF([.B$1]&gt;[.G71];[.J$1]+1;[.J$1]);[.J$1]);[.G71];[.H71]))">
            <text:p/>
          </table:table-cell>
          <table:table-cell table:number-columns-repeated="2" table:style-name="ce59"/>
          <table:table-cell table:style-name="ce27" table:formula="of:=IF([.G71]=&quot;&quot;;&quot;&quot;;IF([.B$1]&gt;1;IF([.B$1]&gt;[.G7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72]=&quot;&quot;;&quot;&quot;;IF([.J72]=0;[.F7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72]=&quot;&quot;;&quot;&quot;;DATE(IF([.B$1]&gt;1;IF([.B$1]&gt;[.G72];[.J$1]+1;[.J$1]);[.J$1]);[.G72];[.H72]))">
            <text:p/>
          </table:table-cell>
          <table:table-cell table:number-columns-repeated="2" table:style-name="ce59"/>
          <table:table-cell table:style-name="ce27" table:formula="of:=IF([.G72]=&quot;&quot;;&quot;&quot;;IF([.B$1]&gt;1;IF([.B$1]&gt;[.G72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73]=&quot;&quot;;&quot;&quot;;IF([.J73]=0;[.F7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73]=&quot;&quot;;&quot;&quot;;DATE(IF([.B$1]&gt;1;IF([.B$1]&gt;[.G73];[.J$1]+1;[.J$1]);[.J$1]);[.G73];[.H73]))">
            <text:p/>
          </table:table-cell>
          <table:table-cell table:number-columns-repeated="2" table:style-name="ce59"/>
          <table:table-cell table:style-name="ce27" table:formula="of:=IF([.G73]=&quot;&quot;;&quot;&quot;;IF([.B$1]&gt;1;IF([.B$1]&gt;[.G73];[.J$1]+1;[.J$1]);[.J$1]))">
            <text:p/>
          </table:table-cell>
          <table:table-cell table:style-name="ce76"/>
          <table:table-cell table:style-name="LRLHolidaySym"/>
          <table:table-cell/>
          <table:table-cell table:style-name="ce85"/>
          <table:table-cell table:style-name="ce91"/>
          <table:table-cell/>
          <table:table-cell table:style-name="ce91"/>
          <table:table-cell table:number-columns-repeated="5"/>
          <table:table-cell table:style-name="ce47" table:number-columns-repeated="237"/>
        </table:table-row>
        <table:table-row table:style-name="ro18">
          <table:table-cell table:style-name="ce26" table:formula="of:=IF([.F74]=&quot;&quot;;&quot;&quot;;IF([.J74]=0;[.F7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74]=&quot;&quot;;&quot;&quot;;DATE(IF([.B$1]&gt;1;IF([.B$1]&gt;[.G74];[.J$1]+1;[.J$1]);[.J$1]);[.G74];[.H74]))">
            <text:p/>
          </table:table-cell>
          <table:table-cell table:number-columns-repeated="2" table:style-name="ce59"/>
          <table:table-cell table:style-name="ce27" table:formula="of:=IF([.G74]=&quot;&quot;;&quot;&quot;;IF([.B$1]&gt;1;IF([.B$1]&gt;[.G74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75]=&quot;&quot;;&quot;&quot;;IF([.J75]=0;[.F7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75]=&quot;&quot;;&quot;&quot;;DATE(IF([.B$1]&gt;1;IF([.B$1]&gt;[.G75];[.J$1]+1;[.J$1]);[.J$1]);[.G75];[.H75]))">
            <text:p/>
          </table:table-cell>
          <table:table-cell table:number-columns-repeated="2" table:style-name="ce59"/>
          <table:table-cell table:style-name="ce27" table:formula="of:=IF([.G75]=&quot;&quot;;&quot;&quot;;IF([.B$1]&gt;1;IF([.B$1]&gt;[.G75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76]=&quot;&quot;;&quot;&quot;;IF([.J76]=0;[.F7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76]=&quot;&quot;;&quot;&quot;;DATE(IF([.B$1]&gt;1;IF([.B$1]&gt;[.G76];[.J$1]+1;[.J$1]);[.J$1]);[.G76];[.H76]))">
            <text:p/>
          </table:table-cell>
          <table:table-cell table:number-columns-repeated="2" table:style-name="ce59"/>
          <table:table-cell table:style-name="ce27" table:formula="of:=IF([.G76]=&quot;&quot;;&quot;&quot;;IF([.B$1]&gt;1;IF([.B$1]&gt;[.G7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77]=&quot;&quot;;&quot;&quot;;IF([.J77]=0;[.F7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77]=&quot;&quot;;&quot;&quot;;DATE(IF([.B$1]&gt;1;IF([.B$1]&gt;[.G77];[.J$1]+1;[.J$1]);[.J$1]);[.G77];[.H77]))">
            <text:p/>
          </table:table-cell>
          <table:table-cell table:number-columns-repeated="2" table:style-name="ce59"/>
          <table:table-cell table:style-name="ce27" table:formula="of:=IF([.G77]=&quot;&quot;;&quot;&quot;;IF([.B$1]&gt;1;IF([.B$1]&gt;[.G7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78]=&quot;&quot;;&quot;&quot;;IF([.J78]=0;[.F7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78]=&quot;&quot;;&quot;&quot;;DATE(IF([.B$1]&gt;1;IF([.B$1]&gt;[.G78];[.J$1]+1;[.J$1]);[.J$1]);[.G78];[.H78]))">
            <text:p/>
          </table:table-cell>
          <table:table-cell table:number-columns-repeated="2" table:style-name="ce59"/>
          <table:table-cell table:style-name="ce27" table:formula="of:=IF([.G78]=&quot;&quot;;&quot;&quot;;IF([.B$1]&gt;1;IF([.B$1]&gt;[.G7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79]=&quot;&quot;;&quot;&quot;;IF([.J79]=0;[.F7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79]=&quot;&quot;;&quot;&quot;;DATE(IF([.B$1]&gt;1;IF([.B$1]&gt;[.G79];[.J$1]+1;[.J$1]);[.J$1]);[.G79];[.H79]))">
            <text:p/>
          </table:table-cell>
          <table:table-cell table:number-columns-repeated="2" table:style-name="ce59"/>
          <table:table-cell table:style-name="ce27" table:formula="of:=IF([.G79]=&quot;&quot;;&quot;&quot;;IF([.B$1]&gt;1;IF([.B$1]&gt;[.G7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/>
          <table:table-cell table:style-name="ce91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80]=&quot;&quot;;&quot;&quot;;IF([.J80]=0;[.F8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80]=&quot;&quot;;&quot;&quot;;DATE(IF([.B$1]&gt;1;IF([.B$1]&gt;[.G80];[.J$1]+1;[.J$1]);[.J$1]);[.G80];[.H80]))">
            <text:p/>
          </table:table-cell>
          <table:table-cell table:number-columns-repeated="2" table:style-name="ce59"/>
          <table:table-cell table:style-name="ce27" table:formula="of:=IF([.G80]=&quot;&quot;;&quot;&quot;;IF([.B$1]&gt;1;IF([.B$1]&gt;[.G80];[.J$1]+1;[.J$1]);[.J$1]))">
            <text:p/>
          </table:table-cell>
          <table:table-cell table:style-name="ce76"/>
          <table:table-cell table:style-name="LRLHolidaySym"/>
          <table:table-cell/>
          <table:table-cell table:style-name="ce85"/>
          <table:table-cell table:style-name="ce91"/>
          <table:table-cell/>
          <table:table-cell table:style-name="ce91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81]=&quot;&quot;;&quot;&quot;;IF([.J81]=0;[.F8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81]=&quot;&quot;;&quot;&quot;;DATE(IF([.B$1]&gt;1;IF([.B$1]&gt;[.G81];[.J$1]+1;[.J$1]);[.J$1]);[.G81];[.H81]))">
            <text:p/>
          </table:table-cell>
          <table:table-cell table:number-columns-repeated="2" table:style-name="ce59"/>
          <table:table-cell table:style-name="ce27" table:formula="of:=IF([.G81]=&quot;&quot;;&quot;&quot;;IF([.B$1]&gt;1;IF([.B$1]&gt;[.G8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2">
          <table:table-cell table:style-name="ce45" office:value-type="string" table:number-columns-spanned="12" table:number-rows-spanned="1">
            <text:p>Custom Dates</text:p>
          </table:table-cell>
          <table:covered-table-cell table:style-name="ce49"/>
          <table:covered-table-cell table:style-name="ce61"/>
          <table:covered-table-cell table:number-columns-repeated="2" table:style-name="ce47"/>
          <table:covered-table-cell table:style-name="ce69"/>
          <table:covered-table-cell table:number-columns-repeated="2" table:style-name="ce71"/>
          <table:covered-table-cell table:style-name="ce45"/>
          <table:covered-table-cell table:style-name="ce71"/>
          <table:covered-table-cell table:style-name="ce81"/>
          <table:covered-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83]=&quot;&quot;;&quot;&quot;;IF([.J83]=0;[.F8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83]=&quot;&quot;;&quot;&quot;;DATE(IF([.B$1]&gt;1;IF([.B$1]&gt;[.G83];[.J$1]+1;[.J$1]);[.J$1]);[.G83];[.H83]))">
            <text:p/>
          </table:table-cell>
          <table:table-cell table:number-columns-repeated="2" table:style-name="ce59"/>
          <table:table-cell table:style-name="ce27" table:formula="of:=IF([.G83]=&quot;&quot;;&quot;&quot;;IF([.B$1]&gt;1;IF([.B$1]&gt;[.G83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84]=&quot;&quot;;&quot;&quot;;IF([.J84]=0;[.F8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84]=&quot;&quot;;&quot;&quot;;DATE(IF([.B$1]&gt;1;IF([.B$1]&gt;[.G84];[.J$1]+1;[.J$1]);[.J$1]);[.G84];[.H84]))">
            <text:p/>
          </table:table-cell>
          <table:table-cell table:number-columns-repeated="2" table:style-name="ce59"/>
          <table:table-cell table:style-name="ce27" table:formula="of:=IF([.G84]=&quot;&quot;;&quot;&quot;;IF([.B$1]&gt;1;IF([.B$1]&gt;[.G84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85]=&quot;&quot;;&quot;&quot;;IF([.J85]=0;[.F8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85]=&quot;&quot;;&quot;&quot;;DATE(IF([.B$1]&gt;1;IF([.B$1]&gt;[.G85];[.J$1]+1;[.J$1]);[.J$1]);[.G85];[.H85]))">
            <text:p/>
          </table:table-cell>
          <table:table-cell table:number-columns-repeated="2" table:style-name="ce59"/>
          <table:table-cell table:style-name="ce27" table:formula="of:=IF([.G85]=&quot;&quot;;&quot;&quot;;IF([.B$1]&gt;1;IF([.B$1]&gt;[.G85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86]=&quot;&quot;;&quot;&quot;;IF([.J86]=0;[.F8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86]=&quot;&quot;;&quot;&quot;;DATE(IF([.B$1]&gt;1;IF([.B$1]&gt;[.G86];[.J$1]+1;[.J$1]);[.J$1]);[.G86];[.H86]))">
            <text:p/>
          </table:table-cell>
          <table:table-cell table:number-columns-repeated="2" table:style-name="ce59"/>
          <table:table-cell table:style-name="ce27" table:formula="of:=IF([.G86]=&quot;&quot;;&quot;&quot;;IF([.B$1]&gt;1;IF([.B$1]&gt;[.G8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87]=&quot;&quot;;&quot;&quot;;IF([.J87]=0;[.F8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87]=&quot;&quot;;&quot;&quot;;DATE(IF([.B$1]&gt;1;IF([.B$1]&gt;[.G87];[.J$1]+1;[.J$1]);[.J$1]);[.G87];[.H87]))">
            <text:p/>
          </table:table-cell>
          <table:table-cell table:number-columns-repeated="2" table:style-name="ce59"/>
          <table:table-cell table:style-name="ce27" table:formula="of:=IF([.G87]=&quot;&quot;;&quot;&quot;;IF([.B$1]&gt;1;IF([.B$1]&gt;[.G8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88]=&quot;&quot;;&quot;&quot;;IF([.J88]=0;[.F8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88]=&quot;&quot;;&quot;&quot;;DATE(IF([.B$1]&gt;1;IF([.B$1]&gt;[.G88];[.J$1]+1;[.J$1]);[.J$1]);[.G88];[.H88]))">
            <text:p/>
          </table:table-cell>
          <table:table-cell table:number-columns-repeated="2" table:style-name="ce59"/>
          <table:table-cell table:style-name="ce27" table:formula="of:=IF([.G88]=&quot;&quot;;&quot;&quot;;IF([.B$1]&gt;1;IF([.B$1]&gt;[.G8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89]=&quot;&quot;;&quot;&quot;;IF([.J89]=0;[.F8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89]=&quot;&quot;;&quot;&quot;;DATE(IF([.B$1]&gt;1;IF([.B$1]&gt;[.G89];[.J$1]+1;[.J$1]);[.J$1]);[.G89];[.H89]))">
            <text:p/>
          </table:table-cell>
          <table:table-cell table:number-columns-repeated="2" table:style-name="ce59"/>
          <table:table-cell table:style-name="ce27" table:formula="of:=IF([.G89]=&quot;&quot;;&quot;&quot;;IF([.B$1]&gt;1;IF([.B$1]&gt;[.G8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90]=&quot;&quot;;&quot;&quot;;IF([.J90]=0;[.F9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90]=&quot;&quot;;&quot;&quot;;DATE(IF([.B$1]&gt;1;IF([.B$1]&gt;[.G90];[.J$1]+1;[.J$1]);[.J$1]);[.G90];[.H90]))">
            <text:p/>
          </table:table-cell>
          <table:table-cell table:number-columns-repeated="2" table:style-name="ce59"/>
          <table:table-cell table:style-name="ce27" table:formula="of:=IF([.G90]=&quot;&quot;;&quot;&quot;;IF([.B$1]&gt;1;IF([.B$1]&gt;[.G9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91]=&quot;&quot;;&quot;&quot;;IF([.J91]=0;[.F9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91]=&quot;&quot;;&quot;&quot;;DATE(IF([.B$1]&gt;1;IF([.B$1]&gt;[.G91];[.J$1]+1;[.J$1]);[.J$1]);[.G91];[.H91]))">
            <text:p/>
          </table:table-cell>
          <table:table-cell table:number-columns-repeated="2" table:style-name="ce59"/>
          <table:table-cell table:style-name="ce27" table:formula="of:=IF([.G91]=&quot;&quot;;&quot;&quot;;IF([.B$1]&gt;1;IF([.B$1]&gt;[.G91];[.J$1]+1;[.J$1]);[.J$1]))">
            <text:p/>
          </table:table-cell>
          <table:table-cell table:style-name="ce76"/>
          <table:table-cell table:style-name="LRLHolidaySym"/>
          <table:table-cell/>
          <table:table-cell table:style-name="ce85"/>
          <table:table-cell table:style-name="ce91"/>
          <table:table-cell/>
          <table:table-cell table:style-name="ce91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92]=&quot;&quot;;&quot;&quot;;IF([.J92]=0;[.F9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92]=&quot;&quot;;&quot;&quot;;DATE(IF([.B$1]&gt;1;IF([.B$1]&gt;[.G92];[.J$1]+1;[.J$1]);[.J$1]);[.G92];[.H92]))">
            <text:p/>
          </table:table-cell>
          <table:table-cell table:number-columns-repeated="2" table:style-name="ce59"/>
          <table:table-cell table:style-name="ce27" table:formula="of:=IF([.G92]=&quot;&quot;;&quot;&quot;;IF([.B$1]&gt;1;IF([.B$1]&gt;[.G92];[.J$1]+1;[.J$1]);[.J$1]))">
            <text:p/>
          </table:table-cell>
          <table:table-cell table:style-name="ce76"/>
          <table:table-cell table:style-name="LRLHolidaySym"/>
          <table:table-cell/>
          <table:table-cell table:style-name="ce85"/>
          <table:table-cell table:style-name="ce91"/>
          <table:table-cell/>
          <table:table-cell table:style-name="ce91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93]=&quot;&quot;;&quot;&quot;;IF([.J93]=0;[.F9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93]=&quot;&quot;;&quot;&quot;;DATE(IF([.B$1]&gt;1;IF([.B$1]&gt;[.G93];[.J$1]+1;[.J$1]);[.J$1]);[.G93];[.H93]))">
            <text:p/>
          </table:table-cell>
          <table:table-cell table:number-columns-repeated="2" table:style-name="ce59"/>
          <table:table-cell table:style-name="ce27" table:formula="of:=IF([.G93]=&quot;&quot;;&quot;&quot;;IF([.B$1]&gt;1;IF([.B$1]&gt;[.G93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94]=&quot;&quot;;&quot;&quot;;IF([.J94]=0;[.F9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94]=&quot;&quot;;&quot;&quot;;DATE(IF([.B$1]&gt;1;IF([.B$1]&gt;[.G94];[.J$1]+1;[.J$1]);[.J$1]);[.G94];[.H94]))">
            <text:p/>
          </table:table-cell>
          <table:table-cell table:number-columns-repeated="2" table:style-name="ce59"/>
          <table:table-cell table:style-name="ce27" table:formula="of:=IF([.G94]=&quot;&quot;;&quot;&quot;;IF([.B$1]&gt;1;IF([.B$1]&gt;[.G94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95]=&quot;&quot;;&quot;&quot;;IF([.J95]=0;[.F9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95]=&quot;&quot;;&quot;&quot;;DATE(IF([.B$1]&gt;1;IF([.B$1]&gt;[.G95];[.J$1]+1;[.J$1]);[.J$1]);[.G95];[.H95]))">
            <text:p/>
          </table:table-cell>
          <table:table-cell table:number-columns-repeated="2" table:style-name="ce59"/>
          <table:table-cell table:style-name="ce27" table:formula="of:=IF([.G95]=&quot;&quot;;&quot;&quot;;IF([.B$1]&gt;1;IF([.B$1]&gt;[.G95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96]=&quot;&quot;;&quot;&quot;;IF([.J96]=0;[.F9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96]=&quot;&quot;;&quot;&quot;;DATE(IF([.B$1]&gt;1;IF([.B$1]&gt;[.G96];[.J$1]+1;[.J$1]);[.J$1]);[.G96];[.H96]))">
            <text:p/>
          </table:table-cell>
          <table:table-cell table:number-columns-repeated="2" table:style-name="ce59"/>
          <table:table-cell table:style-name="ce27" table:formula="of:=IF([.G96]=&quot;&quot;;&quot;&quot;;IF([.B$1]&gt;1;IF([.B$1]&gt;[.G9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97]=&quot;&quot;;&quot;&quot;;IF([.J97]=0;[.F9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97]=&quot;&quot;;&quot;&quot;;DATE(IF([.B$1]&gt;1;IF([.B$1]&gt;[.G97];[.J$1]+1;[.J$1]);[.J$1]);[.G97];[.H97]))">
            <text:p/>
          </table:table-cell>
          <table:table-cell table:number-columns-repeated="2" table:style-name="ce59"/>
          <table:table-cell table:style-name="ce27" table:formula="of:=IF([.G97]=&quot;&quot;;&quot;&quot;;IF([.B$1]&gt;1;IF([.B$1]&gt;[.G9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98]=&quot;&quot;;&quot;&quot;;IF([.J98]=0;[.F9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98]=&quot;&quot;;&quot;&quot;;DATE(IF([.B$1]&gt;1;IF([.B$1]&gt;[.G98];[.J$1]+1;[.J$1]);[.J$1]);[.G98];[.H98]))">
            <text:p/>
          </table:table-cell>
          <table:table-cell table:number-columns-repeated="2" table:style-name="ce59"/>
          <table:table-cell table:style-name="ce27" table:formula="of:=IF([.G98]=&quot;&quot;;&quot;&quot;;IF([.B$1]&gt;1;IF([.B$1]&gt;[.G9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99]=&quot;&quot;;&quot;&quot;;IF([.J99]=0;[.F9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99]=&quot;&quot;;&quot;&quot;;DATE(IF([.B$1]&gt;1;IF([.B$1]&gt;[.G99];[.J$1]+1;[.J$1]);[.J$1]);[.G99];[.H99]))">
            <text:p/>
          </table:table-cell>
          <table:table-cell table:number-columns-repeated="2" table:style-name="ce59"/>
          <table:table-cell table:style-name="ce27" table:formula="of:=IF([.G99]=&quot;&quot;;&quot;&quot;;IF([.B$1]&gt;1;IF([.B$1]&gt;[.G9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00]=&quot;&quot;;&quot;&quot;;IF([.J100]=0;[.F10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00]=&quot;&quot;;&quot;&quot;;DATE(IF([.B$1]&gt;1;IF([.B$1]&gt;[.G100];[.J$1]+1;[.J$1]);[.J$1]);[.G100];[.H100]))">
            <text:p/>
          </table:table-cell>
          <table:table-cell table:number-columns-repeated="2" table:style-name="ce59"/>
          <table:table-cell table:style-name="ce27" table:formula="of:=IF([.G100]=&quot;&quot;;&quot;&quot;;IF([.B$1]&gt;1;IF([.B$1]&gt;[.G10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01]=&quot;&quot;;&quot;&quot;;IF([.J101]=0;[.F10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01]=&quot;&quot;;&quot;&quot;;DATE(IF([.B$1]&gt;1;IF([.B$1]&gt;[.G101];[.J$1]+1;[.J$1]);[.J$1]);[.G101];[.H101]))">
            <text:p/>
          </table:table-cell>
          <table:table-cell table:number-columns-repeated="2" table:style-name="ce59"/>
          <table:table-cell table:style-name="ce27" table:formula="of:=IF([.G101]=&quot;&quot;;&quot;&quot;;IF([.B$1]&gt;1;IF([.B$1]&gt;[.G10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02]=&quot;&quot;;&quot;&quot;;IF([.J102]=0;[.F10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02]=&quot;&quot;;&quot;&quot;;DATE(IF([.B$1]&gt;1;IF([.B$1]&gt;[.G102];[.J$1]+1;[.J$1]);[.J$1]);[.G102];[.H102]))">
            <text:p/>
          </table:table-cell>
          <table:table-cell table:number-columns-repeated="2" table:style-name="ce59"/>
          <table:table-cell table:style-name="ce27" table:formula="of:=IF([.G102]=&quot;&quot;;&quot;&quot;;IF([.B$1]&gt;1;IF([.B$1]&gt;[.G102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03]=&quot;&quot;;&quot;&quot;;IF([.J103]=0;[.F10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03]=&quot;&quot;;&quot;&quot;;DATE(IF([.B$1]&gt;1;IF([.B$1]&gt;[.G103];[.J$1]+1;[.J$1]);[.J$1]);[.G103];[.H103]))">
            <text:p/>
          </table:table-cell>
          <table:table-cell table:number-columns-repeated="2" table:style-name="ce59"/>
          <table:table-cell table:style-name="ce27" table:formula="of:=IF([.G103]=&quot;&quot;;&quot;&quot;;IF([.B$1]&gt;1;IF([.B$1]&gt;[.G103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04]=&quot;&quot;;&quot;&quot;;IF([.J104]=0;[.F10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04]=&quot;&quot;;&quot;&quot;;DATE(IF([.B$1]&gt;1;IF([.B$1]&gt;[.G104];[.J$1]+1;[.J$1]);[.J$1]);[.G104];[.H104]))">
            <text:p/>
          </table:table-cell>
          <table:table-cell table:number-columns-repeated="2" table:style-name="ce59"/>
          <table:table-cell table:style-name="ce27" table:formula="of:=IF([.G104]=&quot;&quot;;&quot;&quot;;IF([.B$1]&gt;1;IF([.B$1]&gt;[.G104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05]=&quot;&quot;;&quot;&quot;;IF([.J105]=0;[.F10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05]=&quot;&quot;;&quot;&quot;;DATE(IF([.B$1]&gt;1;IF([.B$1]&gt;[.G105];[.J$1]+1;[.J$1]);[.J$1]);[.G105];[.H105]))">
            <text:p/>
          </table:table-cell>
          <table:table-cell table:number-columns-repeated="2" table:style-name="ce59"/>
          <table:table-cell table:style-name="ce27" table:formula="of:=IF([.G105]=&quot;&quot;;&quot;&quot;;IF([.B$1]&gt;1;IF([.B$1]&gt;[.G105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06]=&quot;&quot;;&quot;&quot;;IF([.J106]=0;[.F10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06]=&quot;&quot;;&quot;&quot;;DATE(IF([.B$1]&gt;1;IF([.B$1]&gt;[.G106];[.J$1]+1;[.J$1]);[.J$1]);[.G106];[.H106]))">
            <text:p/>
          </table:table-cell>
          <table:table-cell table:number-columns-repeated="2" table:style-name="ce59"/>
          <table:table-cell table:style-name="ce27" table:formula="of:=IF([.G106]=&quot;&quot;;&quot;&quot;;IF([.B$1]&gt;1;IF([.B$1]&gt;[.G10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07]=&quot;&quot;;&quot;&quot;;IF([.J107]=0;[.F10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07]=&quot;&quot;;&quot;&quot;;DATE(IF([.B$1]&gt;1;IF([.B$1]&gt;[.G107];[.J$1]+1;[.J$1]);[.J$1]);[.G107];[.H107]))">
            <text:p/>
          </table:table-cell>
          <table:table-cell table:number-columns-repeated="2" table:style-name="ce59"/>
          <table:table-cell table:style-name="ce27" table:formula="of:=IF([.G107]=&quot;&quot;;&quot;&quot;;IF([.B$1]&gt;1;IF([.B$1]&gt;[.G10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08]=&quot;&quot;;&quot;&quot;;IF([.J108]=0;[.F10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08]=&quot;&quot;;&quot;&quot;;DATE(IF([.B$1]&gt;1;IF([.B$1]&gt;[.G108];[.J$1]+1;[.J$1]);[.J$1]);[.G108];[.H108]))">
            <text:p/>
          </table:table-cell>
          <table:table-cell table:number-columns-repeated="2" table:style-name="ce59"/>
          <table:table-cell table:style-name="ce27" table:formula="of:=IF([.G108]=&quot;&quot;;&quot;&quot;;IF([.B$1]&gt;1;IF([.B$1]&gt;[.G108];[.J$1]+1;[.J$1]);[.J$1]))">
            <text:p/>
          </table:table-cell>
          <table:table-cell table:style-name="ce76"/>
          <table:table-cell table:style-name="LRLHolidaySym"/>
          <table:table-cell/>
          <table:table-cell table:style-name="ce85"/>
          <table:table-cell table:style-name="ce91"/>
          <table:table-cell/>
          <table:table-cell table:style-name="ce91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09]=&quot;&quot;;&quot;&quot;;IF([.J109]=0;[.F10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09]=&quot;&quot;;&quot;&quot;;DATE(IF([.B$1]&gt;1;IF([.B$1]&gt;[.G109];[.J$1]+1;[.J$1]);[.J$1]);[.G109];[.H109]))">
            <text:p/>
          </table:table-cell>
          <table:table-cell table:number-columns-repeated="2" table:style-name="ce59"/>
          <table:table-cell table:style-name="ce27" table:formula="of:=IF([.G109]=&quot;&quot;;&quot;&quot;;IF([.B$1]&gt;1;IF([.B$1]&gt;[.G109];[.J$1]+1;[.J$1]);[.J$1]))">
            <text:p/>
          </table:table-cell>
          <table:table-cell table:style-name="ce76"/>
          <table:table-cell table:style-name="LRLHolidaySym"/>
          <table:table-cell/>
          <table:table-cell table:style-name="ce85"/>
          <table:table-cell table:style-name="ce91"/>
          <table:table-cell/>
          <table:table-cell table:style-name="ce91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10]=&quot;&quot;;&quot;&quot;;IF([.J110]=0;[.F11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10]=&quot;&quot;;&quot;&quot;;DATE(IF([.B$1]&gt;1;IF([.B$1]&gt;[.G110];[.J$1]+1;[.J$1]);[.J$1]);[.G110];[.H110]))">
            <text:p/>
          </table:table-cell>
          <table:table-cell table:number-columns-repeated="2" table:style-name="ce59"/>
          <table:table-cell table:style-name="ce27" table:formula="of:=IF([.G110]=&quot;&quot;;&quot;&quot;;IF([.B$1]&gt;1;IF([.B$1]&gt;[.G11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11]=&quot;&quot;;&quot;&quot;;IF([.J111]=0;[.F11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11]=&quot;&quot;;&quot;&quot;;DATE(IF([.B$1]&gt;1;IF([.B$1]&gt;[.G111];[.J$1]+1;[.J$1]);[.J$1]);[.G111];[.H111]))">
            <text:p/>
          </table:table-cell>
          <table:table-cell table:number-columns-repeated="2" table:style-name="ce59"/>
          <table:table-cell table:style-name="ce27" table:formula="of:=IF([.G111]=&quot;&quot;;&quot;&quot;;IF([.B$1]&gt;1;IF([.B$1]&gt;[.G11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12]=&quot;&quot;;&quot;&quot;;IF([.J112]=0;[.F11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12]=&quot;&quot;;&quot;&quot;;DATE(IF([.B$1]&gt;1;IF([.B$1]&gt;[.G112];[.J$1]+1;[.J$1]);[.J$1]);[.G112];[.H112]))">
            <text:p/>
          </table:table-cell>
          <table:table-cell table:number-columns-repeated="2" table:style-name="ce59"/>
          <table:table-cell table:style-name="ce27" table:formula="of:=IF([.G112]=&quot;&quot;;&quot;&quot;;IF([.B$1]&gt;1;IF([.B$1]&gt;[.G112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13]=&quot;&quot;;&quot;&quot;;IF([.J113]=0;[.F11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13]=&quot;&quot;;&quot;&quot;;DATE(IF([.B$1]&gt;1;IF([.B$1]&gt;[.G113];[.J$1]+1;[.J$1]);[.J$1]);[.G113];[.H113]))">
            <text:p/>
          </table:table-cell>
          <table:table-cell table:number-columns-repeated="2" table:style-name="ce59"/>
          <table:table-cell table:style-name="ce27" table:formula="of:=IF([.G113]=&quot;&quot;;&quot;&quot;;IF([.B$1]&gt;1;IF([.B$1]&gt;[.G113];[.J$1]+1;[.J$1]);[.J$1]))">
            <text:p/>
          </table:table-cell>
          <table:table-cell table:style-name="ce76"/>
          <table:table-cell table:style-name="LRLHolidaySym"/>
          <table:table-cell/>
          <table:table-cell table:style-name="ce85"/>
          <table:table-cell table:style-name="ce91"/>
          <table:table-cell/>
          <table:table-cell table:style-name="ce91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14]=&quot;&quot;;&quot;&quot;;IF([.J114]=0;[.F11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14]=&quot;&quot;;&quot;&quot;;DATE(IF([.B$1]&gt;1;IF([.B$1]&gt;[.G114];[.J$1]+1;[.J$1]);[.J$1]);[.G114];[.H114]))">
            <text:p/>
          </table:table-cell>
          <table:table-cell table:number-columns-repeated="2" table:style-name="ce59"/>
          <table:table-cell table:style-name="ce27" table:formula="of:=IF([.G114]=&quot;&quot;;&quot;&quot;;IF([.B$1]&gt;1;IF([.B$1]&gt;[.G114];[.J$1]+1;[.J$1]);[.J$1]))">
            <text:p/>
          </table:table-cell>
          <table:table-cell table:style-name="ce76"/>
          <table:table-cell table:style-name="LRLHolidaySym"/>
          <table:table-cell/>
          <table:table-cell table:style-name="ce85"/>
          <table:table-cell table:style-name="ce91"/>
          <table:table-cell/>
          <table:table-cell table:style-name="ce91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15]=&quot;&quot;;&quot;&quot;;IF([.J115]=0;[.F11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15]=&quot;&quot;;&quot;&quot;;DATE(IF([.B$1]&gt;1;IF([.B$1]&gt;[.G115];[.J$1]+1;[.J$1]);[.J$1]);[.G115];[.H115]))">
            <text:p/>
          </table:table-cell>
          <table:table-cell table:number-columns-repeated="2" table:style-name="ce59"/>
          <table:table-cell table:style-name="ce27" table:formula="of:=IF([.G115]=&quot;&quot;;&quot;&quot;;IF([.B$1]&gt;1;IF([.B$1]&gt;[.G115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16]=&quot;&quot;;&quot;&quot;;IF([.J116]=0;[.F11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16]=&quot;&quot;;&quot;&quot;;DATE(IF([.B$1]&gt;1;IF([.B$1]&gt;[.G116];[.J$1]+1;[.J$1]);[.J$1]);[.G116];[.H116]))">
            <text:p/>
          </table:table-cell>
          <table:table-cell table:number-columns-repeated="2" table:style-name="ce59"/>
          <table:table-cell table:style-name="ce27" table:formula="of:=IF([.G116]=&quot;&quot;;&quot;&quot;;IF([.B$1]&gt;1;IF([.B$1]&gt;[.G11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17]=&quot;&quot;;&quot;&quot;;IF([.J117]=0;[.F11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17]=&quot;&quot;;&quot;&quot;;DATE(IF([.B$1]&gt;1;IF([.B$1]&gt;[.G117];[.J$1]+1;[.J$1]);[.J$1]);[.G117];[.H117]))">
            <text:p/>
          </table:table-cell>
          <table:table-cell table:number-columns-repeated="2" table:style-name="ce59"/>
          <table:table-cell table:style-name="ce27" table:formula="of:=IF([.G117]=&quot;&quot;;&quot;&quot;;IF([.B$1]&gt;1;IF([.B$1]&gt;[.G11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18]=&quot;&quot;;&quot;&quot;;IF([.J118]=0;[.F11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18]=&quot;&quot;;&quot;&quot;;DATE(IF([.B$1]&gt;1;IF([.B$1]&gt;[.G118];[.J$1]+1;[.J$1]);[.J$1]);[.G118];[.H118]))">
            <text:p/>
          </table:table-cell>
          <table:table-cell table:number-columns-repeated="2" table:style-name="ce59"/>
          <table:table-cell table:style-name="ce27" table:formula="of:=IF([.G118]=&quot;&quot;;&quot;&quot;;IF([.B$1]&gt;1;IF([.B$1]&gt;[.G11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19]=&quot;&quot;;&quot;&quot;;IF([.J119]=0;[.F11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19]=&quot;&quot;;&quot;&quot;;DATE(IF([.B$1]&gt;1;IF([.B$1]&gt;[.G119];[.J$1]+1;[.J$1]);[.J$1]);[.G119];[.H119]))">
            <text:p/>
          </table:table-cell>
          <table:table-cell table:number-columns-repeated="2" table:style-name="ce59"/>
          <table:table-cell table:style-name="ce27" table:formula="of:=IF([.G119]=&quot;&quot;;&quot;&quot;;IF([.B$1]&gt;1;IF([.B$1]&gt;[.G11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20]=&quot;&quot;;&quot;&quot;;IF([.J120]=0;[.F12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20]=&quot;&quot;;&quot;&quot;;DATE(IF([.B$1]&gt;1;IF([.B$1]&gt;[.G120];[.J$1]+1;[.J$1]);[.J$1]);[.G120];[.H120]))">
            <text:p/>
          </table:table-cell>
          <table:table-cell table:number-columns-repeated="2" table:style-name="ce59"/>
          <table:table-cell table:style-name="ce27" table:formula="of:=IF([.G120]=&quot;&quot;;&quot;&quot;;IF([.B$1]&gt;1;IF([.B$1]&gt;[.G12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21]=&quot;&quot;;&quot;&quot;;IF([.J121]=0;[.F12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21]=&quot;&quot;;&quot;&quot;;DATE(IF([.B$1]&gt;1;IF([.B$1]&gt;[.G121];[.J$1]+1;[.J$1]);[.J$1]);[.G121];[.H121]))">
            <text:p/>
          </table:table-cell>
          <table:table-cell table:number-columns-repeated="2" table:style-name="ce59"/>
          <table:table-cell table:style-name="ce27" table:formula="of:=IF([.G121]=&quot;&quot;;&quot;&quot;;IF([.B$1]&gt;1;IF([.B$1]&gt;[.G12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22]=&quot;&quot;;&quot;&quot;;IF([.J122]=0;[.F12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22]=&quot;&quot;;&quot;&quot;;DATE(IF([.B$1]&gt;1;IF([.B$1]&gt;[.G122];[.J$1]+1;[.J$1]);[.J$1]);[.G122];[.H122]))">
            <text:p/>
          </table:table-cell>
          <table:table-cell table:number-columns-repeated="2" table:style-name="ce59"/>
          <table:table-cell table:style-name="ce27" table:formula="of:=IF([.G122]=&quot;&quot;;&quot;&quot;;IF([.B$1]&gt;1;IF([.B$1]&gt;[.G122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23]=&quot;&quot;;&quot;&quot;;IF([.J123]=0;[.F12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23]=&quot;&quot;;&quot;&quot;;DATE(IF([.B$1]&gt;1;IF([.B$1]&gt;[.G123];[.J$1]+1;[.J$1]);[.J$1]);[.G123];[.H123]))">
            <text:p/>
          </table:table-cell>
          <table:table-cell table:number-columns-repeated="2" table:style-name="ce59"/>
          <table:table-cell table:style-name="ce27" table:formula="of:=IF([.G123]=&quot;&quot;;&quot;&quot;;IF([.B$1]&gt;1;IF([.B$1]&gt;[.G123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24]=&quot;&quot;;&quot;&quot;;IF([.J124]=0;[.F12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24]=&quot;&quot;;&quot;&quot;;DATE(IF([.B$1]&gt;1;IF([.B$1]&gt;[.G124];[.J$1]+1;[.J$1]);[.J$1]);[.G124];[.H124]))">
            <text:p/>
          </table:table-cell>
          <table:table-cell table:number-columns-repeated="2" table:style-name="ce59"/>
          <table:table-cell table:style-name="ce27" table:formula="of:=IF([.G124]=&quot;&quot;;&quot;&quot;;IF([.B$1]&gt;1;IF([.B$1]&gt;[.G124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25]=&quot;&quot;;&quot;&quot;;IF([.J125]=0;[.F12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25]=&quot;&quot;;&quot;&quot;;DATE(IF([.B$1]&gt;1;IF([.B$1]&gt;[.G125];[.J$1]+1;[.J$1]);[.J$1]);[.G125];[.H125]))">
            <text:p/>
          </table:table-cell>
          <table:table-cell table:number-columns-repeated="2" table:style-name="ce59"/>
          <table:table-cell table:style-name="ce27" table:formula="of:=IF([.G125]=&quot;&quot;;&quot;&quot;;IF([.B$1]&gt;1;IF([.B$1]&gt;[.G125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26]=&quot;&quot;;&quot;&quot;;IF([.J126]=0;[.F12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26]=&quot;&quot;;&quot;&quot;;DATE(IF([.B$1]&gt;1;IF([.B$1]&gt;[.G126];[.J$1]+1;[.J$1]);[.J$1]);[.G126];[.H126]))">
            <text:p/>
          </table:table-cell>
          <table:table-cell table:number-columns-repeated="2" table:style-name="ce59"/>
          <table:table-cell table:style-name="ce27" table:formula="of:=IF([.G126]=&quot;&quot;;&quot;&quot;;IF([.B$1]&gt;1;IF([.B$1]&gt;[.G12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27]=&quot;&quot;;&quot;&quot;;IF([.J127]=0;[.F12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27]=&quot;&quot;;&quot;&quot;;DATE(IF([.B$1]&gt;1;IF([.B$1]&gt;[.G127];[.J$1]+1;[.J$1]);[.J$1]);[.G127];[.H127]))">
            <text:p/>
          </table:table-cell>
          <table:table-cell table:number-columns-repeated="2" table:style-name="ce59"/>
          <table:table-cell table:style-name="ce27" table:formula="of:=IF([.G127]=&quot;&quot;;&quot;&quot;;IF([.B$1]&gt;1;IF([.B$1]&gt;[.G12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28]=&quot;&quot;;&quot;&quot;;IF([.J128]=0;[.F12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28]=&quot;&quot;;&quot;&quot;;DATE(IF([.B$1]&gt;1;IF([.B$1]&gt;[.G128];[.J$1]+1;[.J$1]);[.J$1]);[.G128];[.H128]))">
            <text:p/>
          </table:table-cell>
          <table:table-cell table:number-columns-repeated="2" table:style-name="ce59"/>
          <table:table-cell table:style-name="ce27" table:formula="of:=IF([.G128]=&quot;&quot;;&quot;&quot;;IF([.B$1]&gt;1;IF([.B$1]&gt;[.G12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29]=&quot;&quot;;&quot;&quot;;IF([.J129]=0;[.F12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29]=&quot;&quot;;&quot;&quot;;DATE(IF([.B$1]&gt;1;IF([.B$1]&gt;[.G129];[.J$1]+1;[.J$1]);[.J$1]);[.G129];[.H129]))">
            <text:p/>
          </table:table-cell>
          <table:table-cell table:number-columns-repeated="2" table:style-name="ce59"/>
          <table:table-cell table:style-name="ce27" table:formula="of:=IF([.G129]=&quot;&quot;;&quot;&quot;;IF([.B$1]&gt;1;IF([.B$1]&gt;[.G12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30]=&quot;&quot;;&quot;&quot;;IF([.J130]=0;[.F13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30]=&quot;&quot;;&quot;&quot;;DATE(IF([.B$1]&gt;1;IF([.B$1]&gt;[.G130];[.J$1]+1;[.J$1]);[.J$1]);[.G130];[.H130]))">
            <text:p/>
          </table:table-cell>
          <table:table-cell table:number-columns-repeated="2" table:style-name="ce59"/>
          <table:table-cell table:style-name="ce27" table:formula="of:=IF([.G130]=&quot;&quot;;&quot;&quot;;IF([.B$1]&gt;1;IF([.B$1]&gt;[.G13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31]=&quot;&quot;;&quot;&quot;;IF([.J131]=0;[.F13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31]=&quot;&quot;;&quot;&quot;;DATE(IF([.B$1]&gt;1;IF([.B$1]&gt;[.G131];[.J$1]+1;[.J$1]);[.J$1]);[.G131];[.H131]))">
            <text:p/>
          </table:table-cell>
          <table:table-cell table:number-columns-repeated="2" table:style-name="ce59"/>
          <table:table-cell table:style-name="ce27" table:formula="of:=IF([.G131]=&quot;&quot;;&quot;&quot;;IF([.B$1]&gt;1;IF([.B$1]&gt;[.G13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32]=&quot;&quot;;&quot;&quot;;IF([.J132]=0;[.F13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32]=&quot;&quot;;&quot;&quot;;DATE(IF([.B$1]&gt;1;IF([.B$1]&gt;[.G132];[.J$1]+1;[.J$1]);[.J$1]);[.G132];[.H132]))">
            <text:p/>
          </table:table-cell>
          <table:table-cell table:number-columns-repeated="2" table:style-name="ce59"/>
          <table:table-cell table:style-name="ce27" table:formula="of:=IF([.G132]=&quot;&quot;;&quot;&quot;;IF([.B$1]&gt;1;IF([.B$1]&gt;[.G132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33]=&quot;&quot;;&quot;&quot;;IF([.J133]=0;[.F13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33]=&quot;&quot;;&quot;&quot;;DATE(IF([.B$1]&gt;1;IF([.B$1]&gt;[.G133];[.J$1]+1;[.J$1]);[.J$1]);[.G133];[.H133]))">
            <text:p/>
          </table:table-cell>
          <table:table-cell table:number-columns-repeated="2" table:style-name="ce59"/>
          <table:table-cell table:style-name="ce27" table:formula="of:=IF([.G133]=&quot;&quot;;&quot;&quot;;IF([.B$1]&gt;1;IF([.B$1]&gt;[.G133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34]=&quot;&quot;;&quot;&quot;;IF([.J134]=0;[.F13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34]=&quot;&quot;;&quot;&quot;;DATE(IF([.B$1]&gt;1;IF([.B$1]&gt;[.G134];[.J$1]+1;[.J$1]);[.J$1]);[.G134];[.H134]))">
            <text:p/>
          </table:table-cell>
          <table:table-cell table:number-columns-repeated="2" table:style-name="ce59"/>
          <table:table-cell table:style-name="ce27" table:formula="of:=IF([.G134]=&quot;&quot;;&quot;&quot;;IF([.B$1]&gt;1;IF([.B$1]&gt;[.G134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35]=&quot;&quot;;&quot;&quot;;IF([.J135]=0;[.F13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35]=&quot;&quot;;&quot;&quot;;DATE(IF([.B$1]&gt;1;IF([.B$1]&gt;[.G135];[.J$1]+1;[.J$1]);[.J$1]);[.G135];[.H135]))">
            <text:p/>
          </table:table-cell>
          <table:table-cell table:number-columns-repeated="2" table:style-name="ce59"/>
          <table:table-cell table:style-name="ce27" table:formula="of:=IF([.G135]=&quot;&quot;;&quot;&quot;;IF([.B$1]&gt;1;IF([.B$1]&gt;[.G135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36]=&quot;&quot;;&quot;&quot;;IF([.J136]=0;[.F13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36]=&quot;&quot;;&quot;&quot;;DATE(IF([.B$1]&gt;1;IF([.B$1]&gt;[.G136];[.J$1]+1;[.J$1]);[.J$1]);[.G136];[.H136]))">
            <text:p/>
          </table:table-cell>
          <table:table-cell table:number-columns-repeated="2" table:style-name="ce59"/>
          <table:table-cell table:style-name="ce27" table:formula="of:=IF([.G136]=&quot;&quot;;&quot;&quot;;IF([.B$1]&gt;1;IF([.B$1]&gt;[.G13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37]=&quot;&quot;;&quot;&quot;;IF([.J137]=0;[.F13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37]=&quot;&quot;;&quot;&quot;;DATE(IF([.B$1]&gt;1;IF([.B$1]&gt;[.G137];[.J$1]+1;[.J$1]);[.J$1]);[.G137];[.H137]))">
            <text:p/>
          </table:table-cell>
          <table:table-cell table:number-columns-repeated="2" table:style-name="ce59"/>
          <table:table-cell table:style-name="ce27" table:formula="of:=IF([.G137]=&quot;&quot;;&quot;&quot;;IF([.B$1]&gt;1;IF([.B$1]&gt;[.G13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38]=&quot;&quot;;&quot;&quot;;IF([.J138]=0;[.F13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38]=&quot;&quot;;&quot;&quot;;DATE(IF([.B$1]&gt;1;IF([.B$1]&gt;[.G138];[.J$1]+1;[.J$1]);[.J$1]);[.G138];[.H138]))">
            <text:p/>
          </table:table-cell>
          <table:table-cell table:number-columns-repeated="2" table:style-name="ce59"/>
          <table:table-cell table:style-name="ce27" table:formula="of:=IF([.G138]=&quot;&quot;;&quot;&quot;;IF([.B$1]&gt;1;IF([.B$1]&gt;[.G13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39]=&quot;&quot;;&quot;&quot;;IF([.J139]=0;[.F13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39]=&quot;&quot;;&quot;&quot;;DATE(IF([.B$1]&gt;1;IF([.B$1]&gt;[.G139];[.J$1]+1;[.J$1]);[.J$1]);[.G139];[.H139]))">
            <text:p/>
          </table:table-cell>
          <table:table-cell table:number-columns-repeated="2" table:style-name="ce59"/>
          <table:table-cell table:style-name="ce27" table:formula="of:=IF([.G139]=&quot;&quot;;&quot;&quot;;IF([.B$1]&gt;1;IF([.B$1]&gt;[.G13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40]=&quot;&quot;;&quot;&quot;;IF([.J140]=0;[.F14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40]=&quot;&quot;;&quot;&quot;;DATE(IF([.B$1]&gt;1;IF([.B$1]&gt;[.G140];[.J$1]+1;[.J$1]);[.J$1]);[.G140];[.H140]))">
            <text:p/>
          </table:table-cell>
          <table:table-cell table:number-columns-repeated="2" table:style-name="ce59"/>
          <table:table-cell table:style-name="ce27" table:formula="of:=IF([.G140]=&quot;&quot;;&quot;&quot;;IF([.B$1]&gt;1;IF([.B$1]&gt;[.G14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41]=&quot;&quot;;&quot;&quot;;IF([.J141]=0;[.F14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41]=&quot;&quot;;&quot;&quot;;DATE(IF([.B$1]&gt;1;IF([.B$1]&gt;[.G141];[.J$1]+1;[.J$1]);[.J$1]);[.G141];[.H141]))">
            <text:p/>
          </table:table-cell>
          <table:table-cell table:number-columns-repeated="2" table:style-name="ce59"/>
          <table:table-cell table:style-name="ce27" table:formula="of:=IF([.G141]=&quot;&quot;;&quot;&quot;;IF([.B$1]&gt;1;IF([.B$1]&gt;[.G14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42]=&quot;&quot;;&quot;&quot;;IF([.J142]=0;[.F14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42]=&quot;&quot;;&quot;&quot;;DATE(IF([.B$1]&gt;1;IF([.B$1]&gt;[.G142];[.J$1]+1;[.J$1]);[.J$1]);[.G142];[.H142]))">
            <text:p/>
          </table:table-cell>
          <table:table-cell table:number-columns-repeated="2" table:style-name="ce59"/>
          <table:table-cell table:style-name="ce27" table:formula="of:=IF([.G142]=&quot;&quot;;&quot;&quot;;IF([.B$1]&gt;1;IF([.B$1]&gt;[.G142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43]=&quot;&quot;;&quot;&quot;;IF([.J143]=0;[.F14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43]=&quot;&quot;;&quot;&quot;;DATE(IF([.B$1]&gt;1;IF([.B$1]&gt;[.G143];[.J$1]+1;[.J$1]);[.J$1]);[.G143];[.H143]))">
            <text:p/>
          </table:table-cell>
          <table:table-cell table:number-columns-repeated="2" table:style-name="ce59"/>
          <table:table-cell table:style-name="ce27" table:formula="of:=IF([.G143]=&quot;&quot;;&quot;&quot;;IF([.B$1]&gt;1;IF([.B$1]&gt;[.G143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44]=&quot;&quot;;&quot;&quot;;IF([.J144]=0;[.F14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44]=&quot;&quot;;&quot;&quot;;DATE(IF([.B$1]&gt;1;IF([.B$1]&gt;[.G144];[.J$1]+1;[.J$1]);[.J$1]);[.G144];[.H144]))">
            <text:p/>
          </table:table-cell>
          <table:table-cell table:number-columns-repeated="2" table:style-name="ce59"/>
          <table:table-cell table:style-name="ce27" table:formula="of:=IF([.G144]=&quot;&quot;;&quot;&quot;;IF([.B$1]&gt;1;IF([.B$1]&gt;[.G144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45]=&quot;&quot;;&quot;&quot;;IF([.J145]=0;[.F14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45]=&quot;&quot;;&quot;&quot;;DATE(IF([.B$1]&gt;1;IF([.B$1]&gt;[.G145];[.J$1]+1;[.J$1]);[.J$1]);[.G145];[.H145]))">
            <text:p/>
          </table:table-cell>
          <table:table-cell table:number-columns-repeated="2" table:style-name="ce59"/>
          <table:table-cell table:style-name="ce27" table:formula="of:=IF([.G145]=&quot;&quot;;&quot;&quot;;IF([.B$1]&gt;1;IF([.B$1]&gt;[.G145];[.J$1]+1;[.J$1]);[.J$1]))">
            <text:p/>
          </table:table-cell>
          <table:table-cell table:style-name="ce76"/>
          <table:table-cell table:style-name="LRLHolidaySym"/>
          <table:table-cell/>
          <table:table-cell table:style-name="ce85"/>
          <table:table-cell table:style-name="ce91"/>
          <table:table-cell/>
          <table:table-cell table:style-name="ce91"/>
          <table:table-cell table:number-columns-repeated="242"/>
        </table:table-row>
        <table:table-row table:style-name="ro13">
          <table:table-cell table:style-name="ce26" table:formula="of:=IF([.F146]=&quot;&quot;;&quot;&quot;;IF([.J146]=0;[.F14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46]=&quot;&quot;;&quot;&quot;;DATE(IF([.B$1]&gt;1;IF([.B$1]&gt;[.G146];[.J$1]+1;[.J$1]);[.J$1]);[.G146];[.H146]))">
            <text:p/>
          </table:table-cell>
          <table:table-cell table:number-columns-repeated="2" table:style-name="ce59"/>
          <table:table-cell table:style-name="ce27" table:formula="of:=IF([.G146]=&quot;&quot;;&quot;&quot;;IF([.B$1]&gt;1;IF([.B$1]&gt;[.G14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47]=&quot;&quot;;&quot;&quot;;IF([.J147]=0;[.F14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47]=&quot;&quot;;&quot;&quot;;DATE(IF([.B$1]&gt;1;IF([.B$1]&gt;[.G147];[.J$1]+1;[.J$1]);[.J$1]);[.G147];[.H147]))">
            <text:p/>
          </table:table-cell>
          <table:table-cell table:number-columns-repeated="2" table:style-name="ce59"/>
          <table:table-cell table:style-name="ce27" table:formula="of:=IF([.G147]=&quot;&quot;;&quot;&quot;;IF([.B$1]&gt;1;IF([.B$1]&gt;[.G14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48]=&quot;&quot;;&quot;&quot;;IF([.J148]=0;[.F14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48]=&quot;&quot;;&quot;&quot;;DATE(IF([.B$1]&gt;1;IF([.B$1]&gt;[.G148];[.J$1]+1;[.J$1]);[.J$1]);[.G148];[.H148]))">
            <text:p/>
          </table:table-cell>
          <table:table-cell table:number-columns-repeated="2" table:style-name="ce59"/>
          <table:table-cell table:style-name="ce27" table:formula="of:=IF([.G148]=&quot;&quot;;&quot;&quot;;IF([.B$1]&gt;1;IF([.B$1]&gt;[.G14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49]=&quot;&quot;;&quot;&quot;;IF([.J149]=0;[.F14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49]=&quot;&quot;;&quot;&quot;;DATE(IF([.B$1]&gt;1;IF([.B$1]&gt;[.G149];[.J$1]+1;[.J$1]);[.J$1]);[.G149];[.H149]))">
            <text:p/>
          </table:table-cell>
          <table:table-cell table:number-columns-repeated="2" table:style-name="ce59"/>
          <table:table-cell table:style-name="ce27" table:formula="of:=IF([.G149]=&quot;&quot;;&quot;&quot;;IF([.B$1]&gt;1;IF([.B$1]&gt;[.G14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50]=&quot;&quot;;&quot;&quot;;IF([.J150]=0;[.F15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50]=&quot;&quot;;&quot;&quot;;DATE(IF([.B$1]&gt;1;IF([.B$1]&gt;[.G150];[.J$1]+1;[.J$1]);[.J$1]);[.G150];[.H150]))">
            <text:p/>
          </table:table-cell>
          <table:table-cell table:number-columns-repeated="2" table:style-name="ce59"/>
          <table:table-cell table:style-name="ce27" table:formula="of:=IF([.G150]=&quot;&quot;;&quot;&quot;;IF([.B$1]&gt;1;IF([.B$1]&gt;[.G15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51]=&quot;&quot;;&quot;&quot;;IF([.J151]=0;[.F15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51]=&quot;&quot;;&quot;&quot;;DATE(IF([.B$1]&gt;1;IF([.B$1]&gt;[.G151];[.J$1]+1;[.J$1]);[.J$1]);[.G151];[.H151]))">
            <text:p/>
          </table:table-cell>
          <table:table-cell table:number-columns-repeated="2" table:style-name="ce59"/>
          <table:table-cell table:style-name="ce27" table:formula="of:=IF([.G151]=&quot;&quot;;&quot;&quot;;IF([.B$1]&gt;1;IF([.B$1]&gt;[.G15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52]=&quot;&quot;;&quot;&quot;;IF([.J152]=0;[.F15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52]=&quot;&quot;;&quot;&quot;;DATE(IF([.B$1]&gt;1;IF([.B$1]&gt;[.G152];[.J$1]+1;[.J$1]);[.J$1]);[.G152];[.H152]))">
            <text:p/>
          </table:table-cell>
          <table:table-cell table:number-columns-repeated="2" table:style-name="ce59"/>
          <table:table-cell table:style-name="ce27" table:formula="of:=IF([.G152]=&quot;&quot;;&quot;&quot;;IF([.B$1]&gt;1;IF([.B$1]&gt;[.G152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53]=&quot;&quot;;&quot;&quot;;IF([.J153]=0;[.F15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53]=&quot;&quot;;&quot;&quot;;DATE(IF([.B$1]&gt;1;IF([.B$1]&gt;[.G153];[.J$1]+1;[.J$1]);[.J$1]);[.G153];[.H153]))">
            <text:p/>
          </table:table-cell>
          <table:table-cell table:number-columns-repeated="2" table:style-name="ce59"/>
          <table:table-cell table:style-name="ce27" table:formula="of:=IF([.G153]=&quot;&quot;;&quot;&quot;;IF([.B$1]&gt;1;IF([.B$1]&gt;[.G153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54]=&quot;&quot;;&quot;&quot;;IF([.J154]=0;[.F15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54]=&quot;&quot;;&quot;&quot;;DATE(IF([.B$1]&gt;1;IF([.B$1]&gt;[.G154];[.J$1]+1;[.J$1]);[.J$1]);[.G154];[.H154]))">
            <text:p/>
          </table:table-cell>
          <table:table-cell table:number-columns-repeated="2" table:style-name="ce59"/>
          <table:table-cell table:style-name="ce27" table:formula="of:=IF([.G154]=&quot;&quot;;&quot;&quot;;IF([.B$1]&gt;1;IF([.B$1]&gt;[.G154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55]=&quot;&quot;;&quot;&quot;;IF([.J155]=0;[.F15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55]=&quot;&quot;;&quot;&quot;;DATE(IF([.B$1]&gt;1;IF([.B$1]&gt;[.G155];[.J$1]+1;[.J$1]);[.J$1]);[.G155];[.H155]))">
            <text:p/>
          </table:table-cell>
          <table:table-cell table:number-columns-repeated="2" table:style-name="ce59"/>
          <table:table-cell table:style-name="ce27" table:formula="of:=IF([.G155]=&quot;&quot;;&quot;&quot;;IF([.B$1]&gt;1;IF([.B$1]&gt;[.G155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56]=&quot;&quot;;&quot;&quot;;IF([.J156]=0;[.F15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56]=&quot;&quot;;&quot;&quot;;DATE(IF([.B$1]&gt;1;IF([.B$1]&gt;[.G156];[.J$1]+1;[.J$1]);[.J$1]);[.G156];[.H156]))">
            <text:p/>
          </table:table-cell>
          <table:table-cell table:number-columns-repeated="2" table:style-name="ce59"/>
          <table:table-cell table:style-name="ce27" table:formula="of:=IF([.G156]=&quot;&quot;;&quot;&quot;;IF([.B$1]&gt;1;IF([.B$1]&gt;[.G15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57]=&quot;&quot;;&quot;&quot;;IF([.J157]=0;[.F15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57]=&quot;&quot;;&quot;&quot;;DATE(IF([.B$1]&gt;1;IF([.B$1]&gt;[.G157];[.J$1]+1;[.J$1]);[.J$1]);[.G157];[.H157]))">
            <text:p/>
          </table:table-cell>
          <table:table-cell table:number-columns-repeated="2" table:style-name="ce59"/>
          <table:table-cell table:style-name="ce27" table:formula="of:=IF([.G157]=&quot;&quot;;&quot;&quot;;IF([.B$1]&gt;1;IF([.B$1]&gt;[.G15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58]=&quot;&quot;;&quot;&quot;;IF([.J158]=0;[.F15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58]=&quot;&quot;;&quot;&quot;;DATE(IF([.B$1]&gt;1;IF([.B$1]&gt;[.G158];[.J$1]+1;[.J$1]);[.J$1]);[.G158];[.H158]))">
            <text:p/>
          </table:table-cell>
          <table:table-cell table:number-columns-repeated="2" table:style-name="ce59"/>
          <table:table-cell table:style-name="ce27" table:formula="of:=IF([.G158]=&quot;&quot;;&quot;&quot;;IF([.B$1]&gt;1;IF([.B$1]&gt;[.G15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59]=&quot;&quot;;&quot;&quot;;IF([.J159]=0;[.F15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59]=&quot;&quot;;&quot;&quot;;DATE(IF([.B$1]&gt;1;IF([.B$1]&gt;[.G159];[.J$1]+1;[.J$1]);[.J$1]);[.G159];[.H159]))">
            <text:p/>
          </table:table-cell>
          <table:table-cell table:number-columns-repeated="2" table:style-name="ce59"/>
          <table:table-cell table:style-name="ce27" table:formula="of:=IF([.G159]=&quot;&quot;;&quot;&quot;;IF([.B$1]&gt;1;IF([.B$1]&gt;[.G15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60]=&quot;&quot;;&quot;&quot;;IF([.J160]=0;[.F16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60]=&quot;&quot;;&quot;&quot;;DATE(IF([.B$1]&gt;1;IF([.B$1]&gt;[.G160];[.J$1]+1;[.J$1]);[.J$1]);[.G160];[.H160]))">
            <text:p/>
          </table:table-cell>
          <table:table-cell table:number-columns-repeated="2" table:style-name="ce59"/>
          <table:table-cell table:style-name="ce27" table:formula="of:=IF([.G160]=&quot;&quot;;&quot;&quot;;IF([.B$1]&gt;1;IF([.B$1]&gt;[.G16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61]=&quot;&quot;;&quot;&quot;;IF([.J161]=0;[.F16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61]=&quot;&quot;;&quot;&quot;;DATE(IF([.B$1]&gt;1;IF([.B$1]&gt;[.G161];[.J$1]+1;[.J$1]);[.J$1]);[.G161];[.H161]))">
            <text:p/>
          </table:table-cell>
          <table:table-cell table:number-columns-repeated="2" table:style-name="ce59"/>
          <table:table-cell table:style-name="ce27" table:formula="of:=IF([.G161]=&quot;&quot;;&quot;&quot;;IF([.B$1]&gt;1;IF([.B$1]&gt;[.G16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62]=&quot;&quot;;&quot;&quot;;IF([.J162]=0;[.F16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62]=&quot;&quot;;&quot;&quot;;DATE(IF([.B$1]&gt;1;IF([.B$1]&gt;[.G162];[.J$1]+1;[.J$1]);[.J$1]);[.G162];[.H162]))">
            <text:p/>
          </table:table-cell>
          <table:table-cell table:number-columns-repeated="2" table:style-name="ce59"/>
          <table:table-cell table:style-name="ce27" table:formula="of:=IF([.G162]=&quot;&quot;;&quot;&quot;;IF([.B$1]&gt;1;IF([.B$1]&gt;[.G162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63]=&quot;&quot;;&quot;&quot;;IF([.J163]=0;[.F16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63]=&quot;&quot;;&quot;&quot;;DATE(IF([.B$1]&gt;1;IF([.B$1]&gt;[.G163];[.J$1]+1;[.J$1]);[.J$1]);[.G163];[.H163]))">
            <text:p/>
          </table:table-cell>
          <table:table-cell table:number-columns-repeated="2" table:style-name="ce59"/>
          <table:table-cell table:style-name="ce27" table:formula="of:=IF([.G163]=&quot;&quot;;&quot;&quot;;IF([.B$1]&gt;1;IF([.B$1]&gt;[.G163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64]=&quot;&quot;;&quot;&quot;;IF([.J164]=0;[.F16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64]=&quot;&quot;;&quot;&quot;;DATE(IF([.B$1]&gt;1;IF([.B$1]&gt;[.G164];[.J$1]+1;[.J$1]);[.J$1]);[.G164];[.H164]))">
            <text:p/>
          </table:table-cell>
          <table:table-cell table:number-columns-repeated="2" table:style-name="ce59"/>
          <table:table-cell table:style-name="ce27" table:formula="of:=IF([.G164]=&quot;&quot;;&quot;&quot;;IF([.B$1]&gt;1;IF([.B$1]&gt;[.G164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65]=&quot;&quot;;&quot;&quot;;IF([.J165]=0;[.F16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65]=&quot;&quot;;&quot;&quot;;DATE(IF([.B$1]&gt;1;IF([.B$1]&gt;[.G165];[.J$1]+1;[.J$1]);[.J$1]);[.G165];[.H165]))">
            <text:p/>
          </table:table-cell>
          <table:table-cell table:number-columns-repeated="2" table:style-name="ce59"/>
          <table:table-cell table:style-name="ce27" table:formula="of:=IF([.G165]=&quot;&quot;;&quot;&quot;;IF([.B$1]&gt;1;IF([.B$1]&gt;[.G165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66]=&quot;&quot;;&quot;&quot;;IF([.J166]=0;[.F166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66]=&quot;&quot;;&quot;&quot;;DATE(IF([.B$1]&gt;1;IF([.B$1]&gt;[.G166];[.J$1]+1;[.J$1]);[.J$1]);[.G166];[.H166]))">
            <text:p/>
          </table:table-cell>
          <table:table-cell table:number-columns-repeated="2" table:style-name="ce59"/>
          <table:table-cell table:style-name="ce27" table:formula="of:=IF([.G166]=&quot;&quot;;&quot;&quot;;IF([.B$1]&gt;1;IF([.B$1]&gt;[.G166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67]=&quot;&quot;;&quot;&quot;;IF([.J167]=0;[.F16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67]=&quot;&quot;;&quot;&quot;;DATE(IF([.B$1]&gt;1;IF([.B$1]&gt;[.G167];[.J$1]+1;[.J$1]);[.J$1]);[.G167];[.H167]))">
            <text:p/>
          </table:table-cell>
          <table:table-cell table:number-columns-repeated="2" table:style-name="ce59"/>
          <table:table-cell table:style-name="ce27" table:formula="of:=IF([.G167]=&quot;&quot;;&quot;&quot;;IF([.B$1]&gt;1;IF([.B$1]&gt;[.G167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68]=&quot;&quot;;&quot;&quot;;IF([.J168]=0;[.F16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68]=&quot;&quot;;&quot;&quot;;DATE(IF([.B$1]&gt;1;IF([.B$1]&gt;[.G168];[.J$1]+1;[.J$1]);[.J$1]);[.G168];[.H168]))">
            <text:p/>
          </table:table-cell>
          <table:table-cell table:number-columns-repeated="2" table:style-name="ce59"/>
          <table:table-cell table:style-name="ce27" table:formula="of:=IF([.G168]=&quot;&quot;;&quot;&quot;;IF([.B$1]&gt;1;IF([.B$1]&gt;[.G168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69]=&quot;&quot;;&quot;&quot;;IF([.J169]=0;[.F16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69]=&quot;&quot;;&quot;&quot;;DATE(IF([.B$1]&gt;1;IF([.B$1]&gt;[.G169];[.J$1]+1;[.J$1]);[.J$1]);[.G169];[.H169]))">
            <text:p/>
          </table:table-cell>
          <table:table-cell table:number-columns-repeated="2" table:style-name="ce59"/>
          <table:table-cell table:style-name="ce27" table:formula="of:=IF([.G169]=&quot;&quot;;&quot;&quot;;IF([.B$1]&gt;1;IF([.B$1]&gt;[.G169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70]=&quot;&quot;;&quot;&quot;;IF([.J170]=0;[.F17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70]=&quot;&quot;;&quot;&quot;;DATE(IF([.B$1]&gt;1;IF([.B$1]&gt;[.G170];[.J$1]+1;[.J$1]);[.J$1]);[.G170];[.H170]))">
            <text:p/>
          </table:table-cell>
          <table:table-cell table:number-columns-repeated="2" table:style-name="ce59"/>
          <table:table-cell table:style-name="ce27" table:formula="of:=IF([.G170]=&quot;&quot;;&quot;&quot;;IF([.B$1]&gt;1;IF([.B$1]&gt;[.G170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71]=&quot;&quot;;&quot;&quot;;IF([.J171]=0;[.F17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71]=&quot;&quot;;&quot;&quot;;DATE(IF([.B$1]&gt;1;IF([.B$1]&gt;[.G171];[.J$1]+1;[.J$1]);[.J$1]);[.G171];[.H171]))">
            <text:p/>
          </table:table-cell>
          <table:table-cell table:number-columns-repeated="2" table:style-name="ce59"/>
          <table:table-cell table:style-name="ce27" table:formula="of:=IF([.G171]=&quot;&quot;;&quot;&quot;;IF([.B$1]&gt;1;IF([.B$1]&gt;[.G171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72]=&quot;&quot;;&quot;&quot;;IF([.J172]=0;[.F17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72]=&quot;&quot;;&quot;&quot;;DATE(IF([.B$1]&gt;1;IF([.B$1]&gt;[.G172];[.J$1]+1;[.J$1]);[.J$1]);[.G172];[.H172]))">
            <text:p/>
          </table:table-cell>
          <table:table-cell table:number-columns-repeated="2" table:style-name="ce59"/>
          <table:table-cell table:style-name="ce27" table:formula="of:=IF([.G172]=&quot;&quot;;&quot;&quot;;IF([.B$1]&gt;1;IF([.B$1]&gt;[.G172];[.J$1]+1;[.J$1]);[.J$1]))">
            <text:p/>
          </table:table-cell>
          <table:table-cell table:style-name="ce76"/>
          <table:table-cell table:style-name="LRLHolidaySym"/>
          <table:table-cell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73]=&quot;&quot;;&quot;&quot;;IF([.J173]=0;[.F173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73]=&quot;&quot;;&quot;&quot;;DATE(IF([.B$1]&gt;1;IF([.B$1]&gt;[.G173];[.J$1]+1;[.J$1]);[.J$1]);[.G173];[.H173]))">
            <text:p/>
          </table:table-cell>
          <table:table-cell table:number-columns-repeated="2" table:style-name="ce72"/>
          <table:table-cell table:style-name="ce27" table:formula="of:=IF([.G173]=&quot;&quot;;&quot;&quot;;IF([.B$1]&gt;1;IF([.B$1]&gt;[.G173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74]=&quot;&quot;;&quot;&quot;;IF([.J174]=0;[.F174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74]=&quot;&quot;;&quot;&quot;;DATE(IF([.B$1]&gt;1;IF([.B$1]&gt;[.G174];[.J$1]+1;[.J$1]);[.J$1]);[.G174];[.H174]))">
            <text:p/>
          </table:table-cell>
          <table:table-cell table:number-columns-repeated="2" table:style-name="ce72"/>
          <table:table-cell table:style-name="ce27" table:formula="of:=IF([.G174]=&quot;&quot;;&quot;&quot;;IF([.B$1]&gt;1;IF([.B$1]&gt;[.G174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75]=&quot;&quot;;&quot;&quot;;IF([.J175]=0;[.F175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75]=&quot;&quot;;&quot;&quot;;DATE(IF([.B$1]&gt;1;IF([.B$1]&gt;[.G175];[.J$1]+1;[.J$1]);[.J$1]);[.G175];[.H175]))">
            <text:p/>
          </table:table-cell>
          <table:table-cell table:number-columns-repeated="2" table:style-name="ce72"/>
          <table:table-cell table:style-name="ce27" table:formula="of:=IF([.G175]=&quot;&quot;;&quot;&quot;;IF([.B$1]&gt;1;IF([.B$1]&gt;[.G175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76]=&quot;&quot;;&quot;&quot;;IF([.J176]=0;[.F176];&quot;&quot;))">
            <text:p/>
          </table:table-cell>
          <table:table-cell/>
          <table:table-cell table:style-name="ce59"/>
          <table:table-cell/>
          <table:table-cell table:style-name="ce47"/>
          <table:table-cell table:style-name="ce46" table:formula="of:=IF([.G176]=&quot;&quot;;&quot;&quot;;DATE(IF([.B$1]&gt;1;IF([.B$1]&gt;[.G176];[.J$1]+1;[.J$1]);[.J$1]);[.G176];[.H176]))">
            <text:p/>
          </table:table-cell>
          <table:table-cell table:number-columns-repeated="2" table:style-name="ce72"/>
          <table:table-cell table:style-name="ce27" table:formula="of:=IF([.G176]=&quot;&quot;;&quot;&quot;;IF([.B$1]&gt;1;IF([.B$1]&gt;[.G176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77]=&quot;&quot;;&quot;&quot;;IF([.J177]=0;[.F177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77]=&quot;&quot;;&quot;&quot;;DATE(IF([.B$1]&gt;1;IF([.B$1]&gt;[.G177];[.J$1]+1;[.J$1]);[.J$1]);[.G177];[.H177]))">
            <text:p/>
          </table:table-cell>
          <table:table-cell table:number-columns-repeated="2" table:style-name="ce72"/>
          <table:table-cell table:style-name="ce27" table:formula="of:=IF([.G177]=&quot;&quot;;&quot;&quot;;IF([.B$1]&gt;1;IF([.B$1]&gt;[.G177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78]=&quot;&quot;;&quot;&quot;;IF([.J178]=0;[.F178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78]=&quot;&quot;;&quot;&quot;;DATE(IF([.B$1]&gt;1;IF([.B$1]&gt;[.G178];[.J$1]+1;[.J$1]);[.J$1]);[.G178];[.H178]))">
            <text:p/>
          </table:table-cell>
          <table:table-cell table:number-columns-repeated="2" table:style-name="ce72"/>
          <table:table-cell table:style-name="ce27" table:formula="of:=IF([.G178]=&quot;&quot;;&quot;&quot;;IF([.B$1]&gt;1;IF([.B$1]&gt;[.G178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79]=&quot;&quot;;&quot;&quot;;IF([.J179]=0;[.F179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79]=&quot;&quot;;&quot;&quot;;DATE(IF([.B$1]&gt;1;IF([.B$1]&gt;[.G179];[.J$1]+1;[.J$1]);[.J$1]);[.G179];[.H179]))">
            <text:p/>
          </table:table-cell>
          <table:table-cell table:number-columns-repeated="2" table:style-name="ce72"/>
          <table:table-cell table:style-name="ce27" table:formula="of:=IF([.G179]=&quot;&quot;;&quot;&quot;;IF([.B$1]&gt;1;IF([.B$1]&gt;[.G179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80]=&quot;&quot;;&quot;&quot;;IF([.J180]=0;[.F180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80]=&quot;&quot;;&quot;&quot;;DATE(IF([.B$1]&gt;1;IF([.B$1]&gt;[.G180];[.J$1]+1;[.J$1]);[.J$1]);[.G180];[.H180]))">
            <text:p/>
          </table:table-cell>
          <table:table-cell table:number-columns-repeated="2" table:style-name="ce72"/>
          <table:table-cell table:style-name="ce27" table:formula="of:=IF([.G180]=&quot;&quot;;&quot;&quot;;IF([.B$1]&gt;1;IF([.B$1]&gt;[.G180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81]=&quot;&quot;;&quot;&quot;;IF([.J181]=0;[.F181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81]=&quot;&quot;;&quot;&quot;;DATE(IF([.B$1]&gt;1;IF([.B$1]&gt;[.G181];[.J$1]+1;[.J$1]);[.J$1]);[.G181];[.H181]))">
            <text:p/>
          </table:table-cell>
          <table:table-cell table:number-columns-repeated="2" table:style-name="ce72"/>
          <table:table-cell table:style-name="ce27" table:formula="of:=IF([.G181]=&quot;&quot;;&quot;&quot;;IF([.B$1]&gt;1;IF([.B$1]&gt;[.G181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82]=&quot;&quot;;&quot;&quot;;IF([.J182]=0;[.F182];&quot;&quot;))">
            <text:p/>
          </table:table-cell>
          <table:table-cell/>
          <table:table-cell table:style-name="ce59"/>
          <table:table-cell table:number-columns-repeated="2"/>
          <table:table-cell table:style-name="ce46" table:formula="of:=IF([.G182]=&quot;&quot;;&quot;&quot;;DATE(IF([.B$1]&gt;1;IF([.B$1]&gt;[.G182];[.J$1]+1;[.J$1]);[.J$1]);[.G182];[.H182]))">
            <text:p/>
          </table:table-cell>
          <table:table-cell table:number-columns-repeated="2" table:style-name="ce72"/>
          <table:table-cell table:style-name="ce27" table:formula="of:=IF([.G182]=&quot;&quot;;&quot;&quot;;IF([.B$1]&gt;1;IF([.B$1]&gt;[.G182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83]=&quot;&quot;;&quot;&quot;;IF([.J183]=0;[.F183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83]=&quot;&quot;;&quot;&quot;;DATE(IF([.B$1]&gt;1;IF([.B$1]&gt;[.G183];[.J$1]+1;[.J$1]);[.J$1]);[.G183];[.H183]))">
            <text:p/>
          </table:table-cell>
          <table:table-cell table:number-columns-repeated="2" table:style-name="ce72"/>
          <table:table-cell table:style-name="ce27" table:formula="of:=IF([.G183]=&quot;&quot;;&quot;&quot;;IF([.B$1]&gt;1;IF([.B$1]&gt;[.G183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84]=&quot;&quot;;&quot;&quot;;IF([.J184]=0;[.F184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84]=&quot;&quot;;&quot;&quot;;DATE(IF([.B$1]&gt;1;IF([.B$1]&gt;[.G184];[.J$1]+1;[.J$1]);[.J$1]);[.G184];[.H184]))">
            <text:p/>
          </table:table-cell>
          <table:table-cell table:number-columns-repeated="2" table:style-name="ce72"/>
          <table:table-cell table:style-name="ce27" table:formula="of:=IF([.G184]=&quot;&quot;;&quot;&quot;;IF([.B$1]&gt;1;IF([.B$1]&gt;[.G184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85]=&quot;&quot;;&quot;&quot;;IF([.J185]=0;[.F185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85]=&quot;&quot;;&quot;&quot;;DATE(IF([.B$1]&gt;1;IF([.B$1]&gt;[.G185];[.J$1]+1;[.J$1]);[.J$1]);[.G185];[.H185]))">
            <text:p/>
          </table:table-cell>
          <table:table-cell table:number-columns-repeated="2" table:style-name="ce72"/>
          <table:table-cell table:style-name="ce27" table:formula="of:=IF([.G185]=&quot;&quot;;&quot;&quot;;IF([.B$1]&gt;1;IF([.B$1]&gt;[.G185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86]=&quot;&quot;;&quot;&quot;;IF([.J186]=0;[.F186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86]=&quot;&quot;;&quot;&quot;;DATE(IF([.B$1]&gt;1;IF([.B$1]&gt;[.G186];[.J$1]+1;[.J$1]);[.J$1]);[.G186];[.H186]))">
            <text:p/>
          </table:table-cell>
          <table:table-cell table:number-columns-repeated="2" table:style-name="ce72"/>
          <table:table-cell table:style-name="ce27" table:formula="of:=IF([.G186]=&quot;&quot;;&quot;&quot;;IF([.B$1]&gt;1;IF([.B$1]&gt;[.G186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87]=&quot;&quot;;&quot;&quot;;IF([.J187]=0;[.F187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87]=&quot;&quot;;&quot;&quot;;DATE(IF([.B$1]&gt;1;IF([.B$1]&gt;[.G187];[.J$1]+1;[.J$1]);[.J$1]);[.G187];[.H187]))">
            <text:p/>
          </table:table-cell>
          <table:table-cell table:number-columns-repeated="2" table:style-name="ce72"/>
          <table:table-cell table:style-name="ce27" table:formula="of:=IF([.G187]=&quot;&quot;;&quot;&quot;;IF([.B$1]&gt;1;IF([.B$1]&gt;[.G187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88]=&quot;&quot;;&quot;&quot;;IF([.J188]=0;[.F188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88]=&quot;&quot;;&quot;&quot;;DATE(IF([.B$1]&gt;1;IF([.B$1]&gt;[.G188];[.J$1]+1;[.J$1]);[.J$1]);[.G188];[.H188]))">
            <text:p/>
          </table:table-cell>
          <table:table-cell table:number-columns-repeated="2" table:style-name="ce72"/>
          <table:table-cell table:style-name="ce27" table:formula="of:=IF([.G188]=&quot;&quot;;&quot;&quot;;IF([.B$1]&gt;1;IF([.B$1]&gt;[.G188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89]=&quot;&quot;;&quot;&quot;;IF([.J189]=0;[.F189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89]=&quot;&quot;;&quot;&quot;;DATE(IF([.B$1]&gt;1;IF([.B$1]&gt;[.G189];[.J$1]+1;[.J$1]);[.J$1]);[.G189];[.H189]))">
            <text:p/>
          </table:table-cell>
          <table:table-cell table:number-columns-repeated="2" table:style-name="ce72"/>
          <table:table-cell table:style-name="ce27" table:formula="of:=IF([.G189]=&quot;&quot;;&quot;&quot;;IF([.B$1]&gt;1;IF([.B$1]&gt;[.G189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90]=&quot;&quot;;&quot;&quot;;IF([.J190]=0;[.F190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90]=&quot;&quot;;&quot;&quot;;DATE(IF([.B$1]&gt;1;IF([.B$1]&gt;[.G190];[.J$1]+1;[.J$1]);[.J$1]);[.G190];[.H190]))">
            <text:p/>
          </table:table-cell>
          <table:table-cell table:number-columns-repeated="2" table:style-name="ce72"/>
          <table:table-cell table:style-name="ce27" table:formula="of:=IF([.G190]=&quot;&quot;;&quot;&quot;;IF([.B$1]&gt;1;IF([.B$1]&gt;[.G190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91]=&quot;&quot;;&quot;&quot;;IF([.J191]=0;[.F191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91]=&quot;&quot;;&quot;&quot;;DATE(IF([.B$1]&gt;1;IF([.B$1]&gt;[.G191];[.J$1]+1;[.J$1]);[.J$1]);[.G191];[.H191]))">
            <text:p/>
          </table:table-cell>
          <table:table-cell table:number-columns-repeated="2" table:style-name="ce72"/>
          <table:table-cell table:style-name="ce27" table:formula="of:=IF([.G191]=&quot;&quot;;&quot;&quot;;IF([.B$1]&gt;1;IF([.B$1]&gt;[.G191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92]=&quot;&quot;;&quot;&quot;;IF([.J192]=0;[.F192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92]=&quot;&quot;;&quot;&quot;;DATE(IF([.B$1]&gt;1;IF([.B$1]&gt;[.G192];[.J$1]+1;[.J$1]);[.J$1]);[.G192];[.H192]))">
            <text:p/>
          </table:table-cell>
          <table:table-cell table:number-columns-repeated="2" table:style-name="ce72"/>
          <table:table-cell table:style-name="ce27" table:formula="of:=IF([.G192]=&quot;&quot;;&quot;&quot;;IF([.B$1]&gt;1;IF([.B$1]&gt;[.G192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93]=&quot;&quot;;&quot;&quot;;IF([.J193]=0;[.F193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93]=&quot;&quot;;&quot;&quot;;DATE(IF([.B$1]&gt;1;IF([.B$1]&gt;[.G193];[.J$1]+1;[.J$1]);[.J$1]);[.G193];[.H193]))">
            <text:p/>
          </table:table-cell>
          <table:table-cell table:number-columns-repeated="2" table:style-name="ce72"/>
          <table:table-cell table:style-name="ce27" table:formula="of:=IF([.G193]=&quot;&quot;;&quot;&quot;;IF([.B$1]&gt;1;IF([.B$1]&gt;[.G193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94]=&quot;&quot;;&quot;&quot;;IF([.J194]=0;[.F194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94]=&quot;&quot;;&quot;&quot;;DATE(IF([.B$1]&gt;1;IF([.B$1]&gt;[.G194];[.J$1]+1;[.J$1]);[.J$1]);[.G194];[.H194]))">
            <text:p/>
          </table:table-cell>
          <table:table-cell table:number-columns-repeated="2" table:style-name="ce72"/>
          <table:table-cell table:style-name="ce27" table:formula="of:=IF([.G194]=&quot;&quot;;&quot;&quot;;IF([.B$1]&gt;1;IF([.B$1]&gt;[.G194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95]=&quot;&quot;;&quot;&quot;;IF([.J195]=0;[.F195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95]=&quot;&quot;;&quot;&quot;;DATE(IF([.B$1]&gt;1;IF([.B$1]&gt;[.G195];[.J$1]+1;[.J$1]);[.J$1]);[.G195];[.H195]))">
            <text:p/>
          </table:table-cell>
          <table:table-cell table:number-columns-repeated="2" table:style-name="ce72"/>
          <table:table-cell table:style-name="ce27" table:formula="of:=IF([.G195]=&quot;&quot;;&quot;&quot;;IF([.B$1]&gt;1;IF([.B$1]&gt;[.G195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96]=&quot;&quot;;&quot;&quot;;IF([.J196]=0;[.F196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96]=&quot;&quot;;&quot;&quot;;DATE(IF([.B$1]&gt;1;IF([.B$1]&gt;[.G196];[.J$1]+1;[.J$1]);[.J$1]);[.G196];[.H196]))">
            <text:p/>
          </table:table-cell>
          <table:table-cell table:number-columns-repeated="2" table:style-name="ce72"/>
          <table:table-cell table:style-name="ce27" table:formula="of:=IF([.G196]=&quot;&quot;;&quot;&quot;;IF([.B$1]&gt;1;IF([.B$1]&gt;[.G196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97]=&quot;&quot;;&quot;&quot;;IF([.J197]=0;[.F197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97]=&quot;&quot;;&quot;&quot;;DATE(IF([.B$1]&gt;1;IF([.B$1]&gt;[.G197];[.J$1]+1;[.J$1]);[.J$1]);[.G197];[.H197]))">
            <text:p/>
          </table:table-cell>
          <table:table-cell table:number-columns-repeated="2" table:style-name="ce72"/>
          <table:table-cell table:style-name="ce27" table:formula="of:=IF([.G197]=&quot;&quot;;&quot;&quot;;IF([.B$1]&gt;1;IF([.B$1]&gt;[.G197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98]=&quot;&quot;;&quot;&quot;;IF([.J198]=0;[.F198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98]=&quot;&quot;;&quot;&quot;;DATE(IF([.B$1]&gt;1;IF([.B$1]&gt;[.G198];[.J$1]+1;[.J$1]);[.J$1]);[.G198];[.H198]))">
            <text:p/>
          </table:table-cell>
          <table:table-cell table:number-columns-repeated="2" table:style-name="ce72"/>
          <table:table-cell table:style-name="ce27" table:formula="of:=IF([.G198]=&quot;&quot;;&quot;&quot;;IF([.B$1]&gt;1;IF([.B$1]&gt;[.G198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199]=&quot;&quot;;&quot;&quot;;IF([.J199]=0;[.F199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199]=&quot;&quot;;&quot;&quot;;DATE(IF([.B$1]&gt;1;IF([.B$1]&gt;[.G199];[.J$1]+1;[.J$1]);[.J$1]);[.G199];[.H199]))">
            <text:p/>
          </table:table-cell>
          <table:table-cell table:number-columns-repeated="2" table:style-name="ce72"/>
          <table:table-cell table:style-name="ce27" table:formula="of:=IF([.G199]=&quot;&quot;;&quot;&quot;;IF([.B$1]&gt;1;IF([.B$1]&gt;[.G199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00]=&quot;&quot;;&quot;&quot;;IF([.J200]=0;[.F200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200]=&quot;&quot;;&quot;&quot;;DATE(IF([.B$1]&gt;1;IF([.B$1]&gt;[.G200];[.J$1]+1;[.J$1]);[.J$1]);[.G200];[.H200]))">
            <text:p/>
          </table:table-cell>
          <table:table-cell table:number-columns-repeated="2" table:style-name="ce72"/>
          <table:table-cell table:style-name="ce27" table:formula="of:=IF([.G200]=&quot;&quot;;&quot;&quot;;IF([.B$1]&gt;1;IF([.B$1]&gt;[.G200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01]=&quot;&quot;;&quot;&quot;;IF([.J201]=0;[.F201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201]=&quot;&quot;;&quot;&quot;;DATE(IF([.B$1]&gt;1;IF([.B$1]&gt;[.G201];[.J$1]+1;[.J$1]);[.J$1]);[.G201];[.H201]))">
            <text:p/>
          </table:table-cell>
          <table:table-cell table:number-columns-repeated="2" table:style-name="ce72"/>
          <table:table-cell table:style-name="ce27" table:formula="of:=IF([.G201]=&quot;&quot;;&quot;&quot;;IF([.B$1]&gt;1;IF([.B$1]&gt;[.G201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02]=&quot;&quot;;&quot;&quot;;IF([.J202]=0;[.F202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202]=&quot;&quot;;&quot;&quot;;DATE(IF([.B$1]&gt;1;IF([.B$1]&gt;[.G202];[.J$1]+1;[.J$1]);[.J$1]);[.G202];[.H202]))">
            <text:p/>
          </table:table-cell>
          <table:table-cell table:number-columns-repeated="2" table:style-name="ce72"/>
          <table:table-cell table:style-name="ce27" table:formula="of:=IF([.G202]=&quot;&quot;;&quot;&quot;;IF([.B$1]&gt;1;IF([.B$1]&gt;[.G202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03]=&quot;&quot;;&quot;&quot;;IF([.J203]=0;[.F203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203]=&quot;&quot;;&quot;&quot;;DATE(IF([.B$1]&gt;1;IF([.B$1]&gt;[.G203];[.J$1]+1;[.J$1]);[.J$1]);[.G203];[.H203]))">
            <text:p/>
          </table:table-cell>
          <table:table-cell table:number-columns-repeated="2" table:style-name="ce72"/>
          <table:table-cell table:style-name="ce27" table:formula="of:=IF([.G203]=&quot;&quot;;&quot;&quot;;IF([.B$1]&gt;1;IF([.B$1]&gt;[.G203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04]=&quot;&quot;;&quot;&quot;;IF([.J204]=0;[.F204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204]=&quot;&quot;;&quot;&quot;;DATE(IF([.B$1]&gt;1;IF([.B$1]&gt;[.G204];[.J$1]+1;[.J$1]);[.J$1]);[.G204];[.H204]))">
            <text:p/>
          </table:table-cell>
          <table:table-cell table:number-columns-repeated="2" table:style-name="ce72"/>
          <table:table-cell table:style-name="ce27" table:formula="of:=IF([.G204]=&quot;&quot;;&quot;&quot;;IF([.B$1]&gt;1;IF([.B$1]&gt;[.G204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05]=&quot;&quot;;&quot;&quot;;IF([.J205]=0;[.F205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205]=&quot;&quot;;&quot;&quot;;DATE(IF([.B$1]&gt;1;IF([.B$1]&gt;[.G205];[.J$1]+1;[.J$1]);[.J$1]);[.G205];[.H205]))">
            <text:p/>
          </table:table-cell>
          <table:table-cell table:number-columns-repeated="2" table:style-name="ce72"/>
          <table:table-cell table:style-name="ce27" table:formula="of:=IF([.G205]=&quot;&quot;;&quot;&quot;;IF([.B$1]&gt;1;IF([.B$1]&gt;[.G205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06]=&quot;&quot;;&quot;&quot;;IF([.J206]=0;[.F206];&quot;&quot;))">
            <text:p/>
          </table:table-cell>
          <table:table-cell table:style-name="ce3"/>
          <table:table-cell table:style-name="ce59"/>
          <table:table-cell table:style-name="ce47" table:number-columns-repeated="2"/>
          <table:table-cell table:style-name="ce46" table:formula="of:=IF([.G206]=&quot;&quot;;&quot;&quot;;DATE(IF([.B$1]&gt;1;IF([.B$1]&gt;[.G206];[.J$1]+1;[.J$1]);[.J$1]);[.G206];[.H206]))">
            <text:p/>
          </table:table-cell>
          <table:table-cell table:number-columns-repeated="2" table:style-name="ce72"/>
          <table:table-cell table:style-name="ce27" table:formula="of:=IF([.G206]=&quot;&quot;;&quot;&quot;;IF([.B$1]&gt;1;IF([.B$1]&gt;[.G206];[.J$1]+1;[.J$1]);[.J$1]))">
            <text:p/>
          </table:table-cell>
          <table:table-cell table:style-name="ce78"/>
          <table:table-cell table:style-name="LRLHolidaySym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07]=&quot;&quot;;&quot;&quot;;IF([.J207]=0;[.F20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07]=&quot;&quot;;&quot;&quot;;DATE(IF([.B$1]&gt;1;IF([.B$1]&gt;[.G207];[.J$1]+1;[.J$1]);[.J$1]);[.G207];[.H207]))">
            <text:p/>
          </table:table-cell>
          <table:table-cell table:number-columns-repeated="2" table:style-name="ce73"/>
          <table:table-cell table:style-name="ce27" table:formula="of:=IF([.G207]=&quot;&quot;;&quot;&quot;;IF([.B$1]&gt;1;IF([.B$1]&gt;[.G20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08]=&quot;&quot;;&quot;&quot;;IF([.J208]=0;[.F20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08]=&quot;&quot;;&quot;&quot;;DATE(IF([.B$1]&gt;1;IF([.B$1]&gt;[.G208];[.J$1]+1;[.J$1]);[.J$1]);[.G208];[.H208]))">
            <text:p/>
          </table:table-cell>
          <table:table-cell table:number-columns-repeated="2" table:style-name="ce73"/>
          <table:table-cell table:style-name="ce27" table:formula="of:=IF([.G208]=&quot;&quot;;&quot;&quot;;IF([.B$1]&gt;1;IF([.B$1]&gt;[.G20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09]=&quot;&quot;;&quot;&quot;;IF([.J209]=0;[.F20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09]=&quot;&quot;;&quot;&quot;;DATE(IF([.B$1]&gt;1;IF([.B$1]&gt;[.G209];[.J$1]+1;[.J$1]);[.J$1]);[.G209];[.H209]))">
            <text:p/>
          </table:table-cell>
          <table:table-cell table:number-columns-repeated="2" table:style-name="ce73"/>
          <table:table-cell table:style-name="ce27" table:formula="of:=IF([.G209]=&quot;&quot;;&quot;&quot;;IF([.B$1]&gt;1;IF([.B$1]&gt;[.G20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10]=&quot;&quot;;&quot;&quot;;IF([.J210]=0;[.F21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10]=&quot;&quot;;&quot;&quot;;DATE(IF([.B$1]&gt;1;IF([.B$1]&gt;[.G210];[.J$1]+1;[.J$1]);[.J$1]);[.G210];[.H210]))">
            <text:p/>
          </table:table-cell>
          <table:table-cell table:number-columns-repeated="2" table:style-name="ce73"/>
          <table:table-cell table:style-name="ce27" table:formula="of:=IF([.G210]=&quot;&quot;;&quot;&quot;;IF([.B$1]&gt;1;IF([.B$1]&gt;[.G21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11]=&quot;&quot;;&quot;&quot;;IF([.J211]=0;[.F21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11]=&quot;&quot;;&quot;&quot;;DATE(IF([.B$1]&gt;1;IF([.B$1]&gt;[.G211];[.J$1]+1;[.J$1]);[.J$1]);[.G211];[.H211]))">
            <text:p/>
          </table:table-cell>
          <table:table-cell table:number-columns-repeated="2" table:style-name="ce73"/>
          <table:table-cell table:style-name="ce27" table:formula="of:=IF([.G211]=&quot;&quot;;&quot;&quot;;IF([.B$1]&gt;1;IF([.B$1]&gt;[.G21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12]=&quot;&quot;;&quot;&quot;;IF([.J212]=0;[.F21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12]=&quot;&quot;;&quot;&quot;;DATE(IF([.B$1]&gt;1;IF([.B$1]&gt;[.G212];[.J$1]+1;[.J$1]);[.J$1]);[.G212];[.H212]))">
            <text:p/>
          </table:table-cell>
          <table:table-cell table:number-columns-repeated="2" table:style-name="ce73"/>
          <table:table-cell table:style-name="ce27" table:formula="of:=IF([.G212]=&quot;&quot;;&quot;&quot;;IF([.B$1]&gt;1;IF([.B$1]&gt;[.G21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13]=&quot;&quot;;&quot;&quot;;IF([.J213]=0;[.F21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13]=&quot;&quot;;&quot;&quot;;DATE(IF([.B$1]&gt;1;IF([.B$1]&gt;[.G213];[.J$1]+1;[.J$1]);[.J$1]);[.G213];[.H213]))">
            <text:p/>
          </table:table-cell>
          <table:table-cell table:number-columns-repeated="2" table:style-name="ce73"/>
          <table:table-cell table:style-name="ce27" table:formula="of:=IF([.G213]=&quot;&quot;;&quot;&quot;;IF([.B$1]&gt;1;IF([.B$1]&gt;[.G21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14]=&quot;&quot;;&quot;&quot;;IF([.J214]=0;[.F21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14]=&quot;&quot;;&quot;&quot;;DATE(IF([.B$1]&gt;1;IF([.B$1]&gt;[.G214];[.J$1]+1;[.J$1]);[.J$1]);[.G214];[.H214]))">
            <text:p/>
          </table:table-cell>
          <table:table-cell table:number-columns-repeated="2" table:style-name="ce73"/>
          <table:table-cell table:style-name="ce27" table:formula="of:=IF([.G214]=&quot;&quot;;&quot;&quot;;IF([.B$1]&gt;1;IF([.B$1]&gt;[.G21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15]=&quot;&quot;;&quot;&quot;;IF([.J215]=0;[.F21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15]=&quot;&quot;;&quot;&quot;;DATE(IF([.B$1]&gt;1;IF([.B$1]&gt;[.G215];[.J$1]+1;[.J$1]);[.J$1]);[.G215];[.H215]))">
            <text:p/>
          </table:table-cell>
          <table:table-cell table:number-columns-repeated="2" table:style-name="ce73"/>
          <table:table-cell table:style-name="ce27" table:formula="of:=IF([.G215]=&quot;&quot;;&quot;&quot;;IF([.B$1]&gt;1;IF([.B$1]&gt;[.G21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16]=&quot;&quot;;&quot;&quot;;IF([.J216]=0;[.F21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16]=&quot;&quot;;&quot;&quot;;DATE(IF([.B$1]&gt;1;IF([.B$1]&gt;[.G216];[.J$1]+1;[.J$1]);[.J$1]);[.G216];[.H216]))">
            <text:p/>
          </table:table-cell>
          <table:table-cell table:number-columns-repeated="2" table:style-name="ce73"/>
          <table:table-cell table:style-name="ce27" table:formula="of:=IF([.G216]=&quot;&quot;;&quot;&quot;;IF([.B$1]&gt;1;IF([.B$1]&gt;[.G21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17]=&quot;&quot;;&quot;&quot;;IF([.J217]=0;[.F21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17]=&quot;&quot;;&quot;&quot;;DATE(IF([.B$1]&gt;1;IF([.B$1]&gt;[.G217];[.J$1]+1;[.J$1]);[.J$1]);[.G217];[.H217]))">
            <text:p/>
          </table:table-cell>
          <table:table-cell table:number-columns-repeated="2" table:style-name="ce73"/>
          <table:table-cell table:style-name="ce27" table:formula="of:=IF([.G217]=&quot;&quot;;&quot;&quot;;IF([.B$1]&gt;1;IF([.B$1]&gt;[.G21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18]=&quot;&quot;;&quot;&quot;;IF([.J218]=0;[.F21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18]=&quot;&quot;;&quot;&quot;;DATE(IF([.B$1]&gt;1;IF([.B$1]&gt;[.G218];[.J$1]+1;[.J$1]);[.J$1]);[.G218];[.H218]))">
            <text:p/>
          </table:table-cell>
          <table:table-cell table:number-columns-repeated="2" table:style-name="ce73"/>
          <table:table-cell table:style-name="ce27" table:formula="of:=IF([.G218]=&quot;&quot;;&quot;&quot;;IF([.B$1]&gt;1;IF([.B$1]&gt;[.G21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19]=&quot;&quot;;&quot;&quot;;IF([.J219]=0;[.F21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19]=&quot;&quot;;&quot;&quot;;DATE(IF([.B$1]&gt;1;IF([.B$1]&gt;[.G219];[.J$1]+1;[.J$1]);[.J$1]);[.G219];[.H219]))">
            <text:p/>
          </table:table-cell>
          <table:table-cell table:number-columns-repeated="2" table:style-name="ce73"/>
          <table:table-cell table:style-name="ce27" table:formula="of:=IF([.G219]=&quot;&quot;;&quot;&quot;;IF([.B$1]&gt;1;IF([.B$1]&gt;[.G21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20]=&quot;&quot;;&quot;&quot;;IF([.J220]=0;[.F22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20]=&quot;&quot;;&quot;&quot;;DATE(IF([.B$1]&gt;1;IF([.B$1]&gt;[.G220];[.J$1]+1;[.J$1]);[.J$1]);[.G220];[.H220]))">
            <text:p/>
          </table:table-cell>
          <table:table-cell table:number-columns-repeated="2" table:style-name="ce73"/>
          <table:table-cell table:style-name="ce27" table:formula="of:=IF([.G220]=&quot;&quot;;&quot;&quot;;IF([.B$1]&gt;1;IF([.B$1]&gt;[.G22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21]=&quot;&quot;;&quot;&quot;;IF([.J221]=0;[.F22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21]=&quot;&quot;;&quot;&quot;;DATE(IF([.B$1]&gt;1;IF([.B$1]&gt;[.G221];[.J$1]+1;[.J$1]);[.J$1]);[.G221];[.H221]))">
            <text:p/>
          </table:table-cell>
          <table:table-cell table:number-columns-repeated="2" table:style-name="ce73"/>
          <table:table-cell table:style-name="ce27" table:formula="of:=IF([.G221]=&quot;&quot;;&quot;&quot;;IF([.B$1]&gt;1;IF([.B$1]&gt;[.G22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22]=&quot;&quot;;&quot;&quot;;IF([.J222]=0;[.F22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22]=&quot;&quot;;&quot;&quot;;DATE(IF([.B$1]&gt;1;IF([.B$1]&gt;[.G222];[.J$1]+1;[.J$1]);[.J$1]);[.G222];[.H222]))">
            <text:p/>
          </table:table-cell>
          <table:table-cell table:number-columns-repeated="2" table:style-name="ce73"/>
          <table:table-cell table:style-name="ce27" table:formula="of:=IF([.G222]=&quot;&quot;;&quot;&quot;;IF([.B$1]&gt;1;IF([.B$1]&gt;[.G22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23]=&quot;&quot;;&quot;&quot;;IF([.J223]=0;[.F22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23]=&quot;&quot;;&quot;&quot;;DATE(IF([.B$1]&gt;1;IF([.B$1]&gt;[.G223];[.J$1]+1;[.J$1]);[.J$1]);[.G223];[.H223]))">
            <text:p/>
          </table:table-cell>
          <table:table-cell table:number-columns-repeated="2" table:style-name="ce73"/>
          <table:table-cell table:style-name="ce27" table:formula="of:=IF([.G223]=&quot;&quot;;&quot;&quot;;IF([.B$1]&gt;1;IF([.B$1]&gt;[.G22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24]=&quot;&quot;;&quot;&quot;;IF([.J224]=0;[.F22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24]=&quot;&quot;;&quot;&quot;;DATE(IF([.B$1]&gt;1;IF([.B$1]&gt;[.G224];[.J$1]+1;[.J$1]);[.J$1]);[.G224];[.H224]))">
            <text:p/>
          </table:table-cell>
          <table:table-cell table:number-columns-repeated="2" table:style-name="ce73"/>
          <table:table-cell table:style-name="ce27" table:formula="of:=IF([.G224]=&quot;&quot;;&quot;&quot;;IF([.B$1]&gt;1;IF([.B$1]&gt;[.G22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25]=&quot;&quot;;&quot;&quot;;IF([.J225]=0;[.F22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25]=&quot;&quot;;&quot;&quot;;DATE(IF([.B$1]&gt;1;IF([.B$1]&gt;[.G225];[.J$1]+1;[.J$1]);[.J$1]);[.G225];[.H225]))">
            <text:p/>
          </table:table-cell>
          <table:table-cell table:number-columns-repeated="2" table:style-name="ce73"/>
          <table:table-cell table:style-name="ce27" table:formula="of:=IF([.G225]=&quot;&quot;;&quot;&quot;;IF([.B$1]&gt;1;IF([.B$1]&gt;[.G22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26]=&quot;&quot;;&quot;&quot;;IF([.J226]=0;[.F22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26]=&quot;&quot;;&quot;&quot;;DATE(IF([.B$1]&gt;1;IF([.B$1]&gt;[.G226];[.J$1]+1;[.J$1]);[.J$1]);[.G226];[.H226]))">
            <text:p/>
          </table:table-cell>
          <table:table-cell table:number-columns-repeated="2" table:style-name="ce73"/>
          <table:table-cell table:style-name="ce27" table:formula="of:=IF([.G226]=&quot;&quot;;&quot;&quot;;IF([.B$1]&gt;1;IF([.B$1]&gt;[.G22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27]=&quot;&quot;;&quot;&quot;;IF([.J227]=0;[.F22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27]=&quot;&quot;;&quot;&quot;;DATE(IF([.B$1]&gt;1;IF([.B$1]&gt;[.G227];[.J$1]+1;[.J$1]);[.J$1]);[.G227];[.H227]))">
            <text:p/>
          </table:table-cell>
          <table:table-cell table:number-columns-repeated="2" table:style-name="ce73"/>
          <table:table-cell table:style-name="ce27" table:formula="of:=IF([.G227]=&quot;&quot;;&quot;&quot;;IF([.B$1]&gt;1;IF([.B$1]&gt;[.G22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28]=&quot;&quot;;&quot;&quot;;IF([.J228]=0;[.F22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28]=&quot;&quot;;&quot;&quot;;DATE(IF([.B$1]&gt;1;IF([.B$1]&gt;[.G228];[.J$1]+1;[.J$1]);[.J$1]);[.G228];[.H228]))">
            <text:p/>
          </table:table-cell>
          <table:table-cell table:number-columns-repeated="2" table:style-name="ce73"/>
          <table:table-cell table:style-name="ce27" table:formula="of:=IF([.G228]=&quot;&quot;;&quot;&quot;;IF([.B$1]&gt;1;IF([.B$1]&gt;[.G22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29]=&quot;&quot;;&quot;&quot;;IF([.J229]=0;[.F22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29]=&quot;&quot;;&quot;&quot;;DATE(IF([.B$1]&gt;1;IF([.B$1]&gt;[.G229];[.J$1]+1;[.J$1]);[.J$1]);[.G229];[.H229]))">
            <text:p/>
          </table:table-cell>
          <table:table-cell table:number-columns-repeated="2" table:style-name="ce73"/>
          <table:table-cell table:style-name="ce27" table:formula="of:=IF([.G229]=&quot;&quot;;&quot;&quot;;IF([.B$1]&gt;1;IF([.B$1]&gt;[.G22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30]=&quot;&quot;;&quot;&quot;;IF([.J230]=0;[.F23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30]=&quot;&quot;;&quot;&quot;;DATE(IF([.B$1]&gt;1;IF([.B$1]&gt;[.G230];[.J$1]+1;[.J$1]);[.J$1]);[.G230];[.H230]))">
            <text:p/>
          </table:table-cell>
          <table:table-cell table:number-columns-repeated="2" table:style-name="ce73"/>
          <table:table-cell table:style-name="ce27" table:formula="of:=IF([.G230]=&quot;&quot;;&quot;&quot;;IF([.B$1]&gt;1;IF([.B$1]&gt;[.G23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31]=&quot;&quot;;&quot;&quot;;IF([.J231]=0;[.F23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31]=&quot;&quot;;&quot;&quot;;DATE(IF([.B$1]&gt;1;IF([.B$1]&gt;[.G231];[.J$1]+1;[.J$1]);[.J$1]);[.G231];[.H231]))">
            <text:p/>
          </table:table-cell>
          <table:table-cell table:number-columns-repeated="2" table:style-name="ce73"/>
          <table:table-cell table:style-name="ce27" table:formula="of:=IF([.G231]=&quot;&quot;;&quot;&quot;;IF([.B$1]&gt;1;IF([.B$1]&gt;[.G23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32]=&quot;&quot;;&quot;&quot;;IF([.J232]=0;[.F23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32]=&quot;&quot;;&quot;&quot;;DATE(IF([.B$1]&gt;1;IF([.B$1]&gt;[.G232];[.J$1]+1;[.J$1]);[.J$1]);[.G232];[.H232]))">
            <text:p/>
          </table:table-cell>
          <table:table-cell table:number-columns-repeated="2" table:style-name="ce73"/>
          <table:table-cell table:style-name="ce27" table:formula="of:=IF([.G232]=&quot;&quot;;&quot;&quot;;IF([.B$1]&gt;1;IF([.B$1]&gt;[.G23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33]=&quot;&quot;;&quot;&quot;;IF([.J233]=0;[.F23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33]=&quot;&quot;;&quot;&quot;;DATE(IF([.B$1]&gt;1;IF([.B$1]&gt;[.G233];[.J$1]+1;[.J$1]);[.J$1]);[.G233];[.H233]))">
            <text:p/>
          </table:table-cell>
          <table:table-cell table:number-columns-repeated="2" table:style-name="ce73"/>
          <table:table-cell table:style-name="ce27" table:formula="of:=IF([.G233]=&quot;&quot;;&quot;&quot;;IF([.B$1]&gt;1;IF([.B$1]&gt;[.G23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34]=&quot;&quot;;&quot;&quot;;IF([.J234]=0;[.F23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34]=&quot;&quot;;&quot;&quot;;DATE(IF([.B$1]&gt;1;IF([.B$1]&gt;[.G234];[.J$1]+1;[.J$1]);[.J$1]);[.G234];[.H234]))">
            <text:p/>
          </table:table-cell>
          <table:table-cell table:number-columns-repeated="2" table:style-name="ce73"/>
          <table:table-cell table:style-name="ce27" table:formula="of:=IF([.G234]=&quot;&quot;;&quot;&quot;;IF([.B$1]&gt;1;IF([.B$1]&gt;[.G23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35]=&quot;&quot;;&quot;&quot;;IF([.J235]=0;[.F23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35]=&quot;&quot;;&quot;&quot;;DATE(IF([.B$1]&gt;1;IF([.B$1]&gt;[.G235];[.J$1]+1;[.J$1]);[.J$1]);[.G235];[.H235]))">
            <text:p/>
          </table:table-cell>
          <table:table-cell table:number-columns-repeated="2" table:style-name="ce73"/>
          <table:table-cell table:style-name="ce27" table:formula="of:=IF([.G235]=&quot;&quot;;&quot;&quot;;IF([.B$1]&gt;1;IF([.B$1]&gt;[.G23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36]=&quot;&quot;;&quot;&quot;;IF([.J236]=0;[.F23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36]=&quot;&quot;;&quot;&quot;;DATE(IF([.B$1]&gt;1;IF([.B$1]&gt;[.G236];[.J$1]+1;[.J$1]);[.J$1]);[.G236];[.H236]))">
            <text:p/>
          </table:table-cell>
          <table:table-cell table:number-columns-repeated="2" table:style-name="ce73"/>
          <table:table-cell table:style-name="ce27" table:formula="of:=IF([.G236]=&quot;&quot;;&quot;&quot;;IF([.B$1]&gt;1;IF([.B$1]&gt;[.G23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37]=&quot;&quot;;&quot;&quot;;IF([.J237]=0;[.F23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37]=&quot;&quot;;&quot;&quot;;DATE(IF([.B$1]&gt;1;IF([.B$1]&gt;[.G237];[.J$1]+1;[.J$1]);[.J$1]);[.G237];[.H237]))">
            <text:p/>
          </table:table-cell>
          <table:table-cell table:number-columns-repeated="2" table:style-name="ce73"/>
          <table:table-cell table:style-name="ce27" table:formula="of:=IF([.G237]=&quot;&quot;;&quot;&quot;;IF([.B$1]&gt;1;IF([.B$1]&gt;[.G23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38]=&quot;&quot;;&quot;&quot;;IF([.J238]=0;[.F23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38]=&quot;&quot;;&quot;&quot;;DATE(IF([.B$1]&gt;1;IF([.B$1]&gt;[.G238];[.J$1]+1;[.J$1]);[.J$1]);[.G238];[.H238]))">
            <text:p/>
          </table:table-cell>
          <table:table-cell table:number-columns-repeated="2" table:style-name="ce73"/>
          <table:table-cell table:style-name="ce27" table:formula="of:=IF([.G238]=&quot;&quot;;&quot;&quot;;IF([.B$1]&gt;1;IF([.B$1]&gt;[.G23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39]=&quot;&quot;;&quot;&quot;;IF([.J239]=0;[.F23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39]=&quot;&quot;;&quot;&quot;;DATE(IF([.B$1]&gt;1;IF([.B$1]&gt;[.G239];[.J$1]+1;[.J$1]);[.J$1]);[.G239];[.H239]))">
            <text:p/>
          </table:table-cell>
          <table:table-cell table:number-columns-repeated="2" table:style-name="ce73"/>
          <table:table-cell table:style-name="ce27" table:formula="of:=IF([.G239]=&quot;&quot;;&quot;&quot;;IF([.B$1]&gt;1;IF([.B$1]&gt;[.G23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40]=&quot;&quot;;&quot;&quot;;IF([.J240]=0;[.F24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40]=&quot;&quot;;&quot;&quot;;DATE(IF([.B$1]&gt;1;IF([.B$1]&gt;[.G240];[.J$1]+1;[.J$1]);[.J$1]);[.G240];[.H240]))">
            <text:p/>
          </table:table-cell>
          <table:table-cell table:number-columns-repeated="2" table:style-name="ce73"/>
          <table:table-cell table:style-name="ce27" table:formula="of:=IF([.G240]=&quot;&quot;;&quot;&quot;;IF([.B$1]&gt;1;IF([.B$1]&gt;[.G24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41]=&quot;&quot;;&quot;&quot;;IF([.J241]=0;[.F24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41]=&quot;&quot;;&quot;&quot;;DATE(IF([.B$1]&gt;1;IF([.B$1]&gt;[.G241];[.J$1]+1;[.J$1]);[.J$1]);[.G241];[.H241]))">
            <text:p/>
          </table:table-cell>
          <table:table-cell table:number-columns-repeated="2" table:style-name="ce73"/>
          <table:table-cell table:style-name="ce27" table:formula="of:=IF([.G241]=&quot;&quot;;&quot;&quot;;IF([.B$1]&gt;1;IF([.B$1]&gt;[.G24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42]=&quot;&quot;;&quot;&quot;;IF([.J242]=0;[.F24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42]=&quot;&quot;;&quot;&quot;;DATE(IF([.B$1]&gt;1;IF([.B$1]&gt;[.G242];[.J$1]+1;[.J$1]);[.J$1]);[.G242];[.H242]))">
            <text:p/>
          </table:table-cell>
          <table:table-cell table:number-columns-repeated="2" table:style-name="ce73"/>
          <table:table-cell table:style-name="ce27" table:formula="of:=IF([.G242]=&quot;&quot;;&quot;&quot;;IF([.B$1]&gt;1;IF([.B$1]&gt;[.G24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43]=&quot;&quot;;&quot;&quot;;IF([.J243]=0;[.F24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43]=&quot;&quot;;&quot;&quot;;DATE(IF([.B$1]&gt;1;IF([.B$1]&gt;[.G243];[.J$1]+1;[.J$1]);[.J$1]);[.G243];[.H243]))">
            <text:p/>
          </table:table-cell>
          <table:table-cell table:number-columns-repeated="2" table:style-name="ce73"/>
          <table:table-cell table:style-name="ce27" table:formula="of:=IF([.G243]=&quot;&quot;;&quot;&quot;;IF([.B$1]&gt;1;IF([.B$1]&gt;[.G24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44]=&quot;&quot;;&quot;&quot;;IF([.J244]=0;[.F24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44]=&quot;&quot;;&quot;&quot;;DATE(IF([.B$1]&gt;1;IF([.B$1]&gt;[.G244];[.J$1]+1;[.J$1]);[.J$1]);[.G244];[.H244]))">
            <text:p/>
          </table:table-cell>
          <table:table-cell table:number-columns-repeated="2" table:style-name="ce73"/>
          <table:table-cell table:style-name="ce27" table:formula="of:=IF([.G244]=&quot;&quot;;&quot;&quot;;IF([.B$1]&gt;1;IF([.B$1]&gt;[.G24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45]=&quot;&quot;;&quot;&quot;;IF([.J245]=0;[.F24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45]=&quot;&quot;;&quot;&quot;;DATE(IF([.B$1]&gt;1;IF([.B$1]&gt;[.G245];[.J$1]+1;[.J$1]);[.J$1]);[.G245];[.H245]))">
            <text:p/>
          </table:table-cell>
          <table:table-cell table:number-columns-repeated="2" table:style-name="ce73"/>
          <table:table-cell table:style-name="ce27" table:formula="of:=IF([.G245]=&quot;&quot;;&quot;&quot;;IF([.B$1]&gt;1;IF([.B$1]&gt;[.G24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46]=&quot;&quot;;&quot;&quot;;IF([.J246]=0;[.F24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46]=&quot;&quot;;&quot;&quot;;DATE(IF([.B$1]&gt;1;IF([.B$1]&gt;[.G246];[.J$1]+1;[.J$1]);[.J$1]);[.G246];[.H246]))">
            <text:p/>
          </table:table-cell>
          <table:table-cell table:number-columns-repeated="2" table:style-name="ce73"/>
          <table:table-cell table:style-name="ce27" table:formula="of:=IF([.G246]=&quot;&quot;;&quot;&quot;;IF([.B$1]&gt;1;IF([.B$1]&gt;[.G24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47]=&quot;&quot;;&quot;&quot;;IF([.J247]=0;[.F24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47]=&quot;&quot;;&quot;&quot;;DATE(IF([.B$1]&gt;1;IF([.B$1]&gt;[.G247];[.J$1]+1;[.J$1]);[.J$1]);[.G247];[.H247]))">
            <text:p/>
          </table:table-cell>
          <table:table-cell table:number-columns-repeated="2" table:style-name="ce73"/>
          <table:table-cell table:style-name="ce27" table:formula="of:=IF([.G247]=&quot;&quot;;&quot;&quot;;IF([.B$1]&gt;1;IF([.B$1]&gt;[.G24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48]=&quot;&quot;;&quot;&quot;;IF([.J248]=0;[.F24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48]=&quot;&quot;;&quot;&quot;;DATE(IF([.B$1]&gt;1;IF([.B$1]&gt;[.G248];[.J$1]+1;[.J$1]);[.J$1]);[.G248];[.H248]))">
            <text:p/>
          </table:table-cell>
          <table:table-cell table:number-columns-repeated="2" table:style-name="ce73"/>
          <table:table-cell table:style-name="ce27" table:formula="of:=IF([.G248]=&quot;&quot;;&quot;&quot;;IF([.B$1]&gt;1;IF([.B$1]&gt;[.G24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49]=&quot;&quot;;&quot;&quot;;IF([.J249]=0;[.F24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49]=&quot;&quot;;&quot;&quot;;DATE(IF([.B$1]&gt;1;IF([.B$1]&gt;[.G249];[.J$1]+1;[.J$1]);[.J$1]);[.G249];[.H249]))">
            <text:p/>
          </table:table-cell>
          <table:table-cell table:number-columns-repeated="2" table:style-name="ce73"/>
          <table:table-cell table:style-name="ce27" table:formula="of:=IF([.G249]=&quot;&quot;;&quot;&quot;;IF([.B$1]&gt;1;IF([.B$1]&gt;[.G24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50]=&quot;&quot;;&quot;&quot;;IF([.J250]=0;[.F25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50]=&quot;&quot;;&quot;&quot;;DATE(IF([.B$1]&gt;1;IF([.B$1]&gt;[.G250];[.J$1]+1;[.J$1]);[.J$1]);[.G250];[.H250]))">
            <text:p/>
          </table:table-cell>
          <table:table-cell table:number-columns-repeated="2" table:style-name="ce73"/>
          <table:table-cell table:style-name="ce27" table:formula="of:=IF([.G250]=&quot;&quot;;&quot;&quot;;IF([.B$1]&gt;1;IF([.B$1]&gt;[.G25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51]=&quot;&quot;;&quot;&quot;;IF([.J251]=0;[.F25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51]=&quot;&quot;;&quot;&quot;;DATE(IF([.B$1]&gt;1;IF([.B$1]&gt;[.G251];[.J$1]+1;[.J$1]);[.J$1]);[.G251];[.H251]))">
            <text:p/>
          </table:table-cell>
          <table:table-cell table:number-columns-repeated="2" table:style-name="ce73"/>
          <table:table-cell table:style-name="ce27" table:formula="of:=IF([.G251]=&quot;&quot;;&quot;&quot;;IF([.B$1]&gt;1;IF([.B$1]&gt;[.G25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52]=&quot;&quot;;&quot;&quot;;IF([.J252]=0;[.F25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52]=&quot;&quot;;&quot;&quot;;DATE(IF([.B$1]&gt;1;IF([.B$1]&gt;[.G252];[.J$1]+1;[.J$1]);[.J$1]);[.G252];[.H252]))">
            <text:p/>
          </table:table-cell>
          <table:table-cell table:number-columns-repeated="2" table:style-name="ce73"/>
          <table:table-cell table:style-name="ce27" table:formula="of:=IF([.G252]=&quot;&quot;;&quot;&quot;;IF([.B$1]&gt;1;IF([.B$1]&gt;[.G25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53]=&quot;&quot;;&quot;&quot;;IF([.J253]=0;[.F25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53]=&quot;&quot;;&quot;&quot;;DATE(IF([.B$1]&gt;1;IF([.B$1]&gt;[.G253];[.J$1]+1;[.J$1]);[.J$1]);[.G253];[.H253]))">
            <text:p/>
          </table:table-cell>
          <table:table-cell table:number-columns-repeated="2" table:style-name="ce73"/>
          <table:table-cell table:style-name="ce27" table:formula="of:=IF([.G253]=&quot;&quot;;&quot;&quot;;IF([.B$1]&gt;1;IF([.B$1]&gt;[.G25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54]=&quot;&quot;;&quot;&quot;;IF([.J254]=0;[.F25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54]=&quot;&quot;;&quot;&quot;;DATE(IF([.B$1]&gt;1;IF([.B$1]&gt;[.G254];[.J$1]+1;[.J$1]);[.J$1]);[.G254];[.H254]))">
            <text:p/>
          </table:table-cell>
          <table:table-cell table:number-columns-repeated="2" table:style-name="ce73"/>
          <table:table-cell table:style-name="ce27" table:formula="of:=IF([.G254]=&quot;&quot;;&quot;&quot;;IF([.B$1]&gt;1;IF([.B$1]&gt;[.G25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55]=&quot;&quot;;&quot;&quot;;IF([.J255]=0;[.F25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55]=&quot;&quot;;&quot;&quot;;DATE(IF([.B$1]&gt;1;IF([.B$1]&gt;[.G255];[.J$1]+1;[.J$1]);[.J$1]);[.G255];[.H255]))">
            <text:p/>
          </table:table-cell>
          <table:table-cell table:number-columns-repeated="2" table:style-name="ce73"/>
          <table:table-cell table:style-name="ce27" table:formula="of:=IF([.G255]=&quot;&quot;;&quot;&quot;;IF([.B$1]&gt;1;IF([.B$1]&gt;[.G25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56]=&quot;&quot;;&quot;&quot;;IF([.J256]=0;[.F25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56]=&quot;&quot;;&quot;&quot;;DATE(IF([.B$1]&gt;1;IF([.B$1]&gt;[.G256];[.J$1]+1;[.J$1]);[.J$1]);[.G256];[.H256]))">
            <text:p/>
          </table:table-cell>
          <table:table-cell table:number-columns-repeated="2" table:style-name="ce73"/>
          <table:table-cell table:style-name="ce27" table:formula="of:=IF([.G256]=&quot;&quot;;&quot;&quot;;IF([.B$1]&gt;1;IF([.B$1]&gt;[.G25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57]=&quot;&quot;;&quot;&quot;;IF([.J257]=0;[.F25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57]=&quot;&quot;;&quot;&quot;;DATE(IF([.B$1]&gt;1;IF([.B$1]&gt;[.G257];[.J$1]+1;[.J$1]);[.J$1]);[.G257];[.H257]))">
            <text:p/>
          </table:table-cell>
          <table:table-cell table:number-columns-repeated="2" table:style-name="ce73"/>
          <table:table-cell table:style-name="ce27" table:formula="of:=IF([.G257]=&quot;&quot;;&quot;&quot;;IF([.B$1]&gt;1;IF([.B$1]&gt;[.G25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58]=&quot;&quot;;&quot;&quot;;IF([.J258]=0;[.F25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58]=&quot;&quot;;&quot;&quot;;DATE(IF([.B$1]&gt;1;IF([.B$1]&gt;[.G258];[.J$1]+1;[.J$1]);[.J$1]);[.G258];[.H258]))">
            <text:p/>
          </table:table-cell>
          <table:table-cell table:number-columns-repeated="2" table:style-name="ce73"/>
          <table:table-cell table:style-name="ce27" table:formula="of:=IF([.G258]=&quot;&quot;;&quot;&quot;;IF([.B$1]&gt;1;IF([.B$1]&gt;[.G25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59]=&quot;&quot;;&quot;&quot;;IF([.J259]=0;[.F25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59]=&quot;&quot;;&quot;&quot;;DATE(IF([.B$1]&gt;1;IF([.B$1]&gt;[.G259];[.J$1]+1;[.J$1]);[.J$1]);[.G259];[.H259]))">
            <text:p/>
          </table:table-cell>
          <table:table-cell table:number-columns-repeated="2" table:style-name="ce73"/>
          <table:table-cell table:style-name="ce27" table:formula="of:=IF([.G259]=&quot;&quot;;&quot;&quot;;IF([.B$1]&gt;1;IF([.B$1]&gt;[.G25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60]=&quot;&quot;;&quot;&quot;;IF([.J260]=0;[.F26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60]=&quot;&quot;;&quot;&quot;;DATE(IF([.B$1]&gt;1;IF([.B$1]&gt;[.G260];[.J$1]+1;[.J$1]);[.J$1]);[.G260];[.H260]))">
            <text:p/>
          </table:table-cell>
          <table:table-cell table:number-columns-repeated="2" table:style-name="ce73"/>
          <table:table-cell table:style-name="ce27" table:formula="of:=IF([.G260]=&quot;&quot;;&quot;&quot;;IF([.B$1]&gt;1;IF([.B$1]&gt;[.G26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61]=&quot;&quot;;&quot;&quot;;IF([.J261]=0;[.F26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61]=&quot;&quot;;&quot;&quot;;DATE(IF([.B$1]&gt;1;IF([.B$1]&gt;[.G261];[.J$1]+1;[.J$1]);[.J$1]);[.G261];[.H261]))">
            <text:p/>
          </table:table-cell>
          <table:table-cell table:number-columns-repeated="2" table:style-name="ce73"/>
          <table:table-cell table:style-name="ce27" table:formula="of:=IF([.G261]=&quot;&quot;;&quot;&quot;;IF([.B$1]&gt;1;IF([.B$1]&gt;[.G26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62]=&quot;&quot;;&quot;&quot;;IF([.J262]=0;[.F26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62]=&quot;&quot;;&quot;&quot;;DATE(IF([.B$1]&gt;1;IF([.B$1]&gt;[.G262];[.J$1]+1;[.J$1]);[.J$1]);[.G262];[.H262]))">
            <text:p/>
          </table:table-cell>
          <table:table-cell table:number-columns-repeated="2" table:style-name="ce73"/>
          <table:table-cell table:style-name="ce27" table:formula="of:=IF([.G262]=&quot;&quot;;&quot;&quot;;IF([.B$1]&gt;1;IF([.B$1]&gt;[.G26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63]=&quot;&quot;;&quot;&quot;;IF([.J263]=0;[.F26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63]=&quot;&quot;;&quot;&quot;;DATE(IF([.B$1]&gt;1;IF([.B$1]&gt;[.G263];[.J$1]+1;[.J$1]);[.J$1]);[.G263];[.H263]))">
            <text:p/>
          </table:table-cell>
          <table:table-cell table:number-columns-repeated="2" table:style-name="ce73"/>
          <table:table-cell table:style-name="ce27" table:formula="of:=IF([.G263]=&quot;&quot;;&quot;&quot;;IF([.B$1]&gt;1;IF([.B$1]&gt;[.G26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64]=&quot;&quot;;&quot;&quot;;IF([.J264]=0;[.F26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64]=&quot;&quot;;&quot;&quot;;DATE(IF([.B$1]&gt;1;IF([.B$1]&gt;[.G264];[.J$1]+1;[.J$1]);[.J$1]);[.G264];[.H264]))">
            <text:p/>
          </table:table-cell>
          <table:table-cell table:number-columns-repeated="2" table:style-name="ce73"/>
          <table:table-cell table:style-name="ce27" table:formula="of:=IF([.G264]=&quot;&quot;;&quot;&quot;;IF([.B$1]&gt;1;IF([.B$1]&gt;[.G26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65]=&quot;&quot;;&quot;&quot;;IF([.J265]=0;[.F26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65]=&quot;&quot;;&quot;&quot;;DATE(IF([.B$1]&gt;1;IF([.B$1]&gt;[.G265];[.J$1]+1;[.J$1]);[.J$1]);[.G265];[.H265]))">
            <text:p/>
          </table:table-cell>
          <table:table-cell table:number-columns-repeated="2" table:style-name="ce73"/>
          <table:table-cell table:style-name="ce27" table:formula="of:=IF([.G265]=&quot;&quot;;&quot;&quot;;IF([.B$1]&gt;1;IF([.B$1]&gt;[.G26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66]=&quot;&quot;;&quot;&quot;;IF([.J266]=0;[.F26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66]=&quot;&quot;;&quot;&quot;;DATE(IF([.B$1]&gt;1;IF([.B$1]&gt;[.G266];[.J$1]+1;[.J$1]);[.J$1]);[.G266];[.H266]))">
            <text:p/>
          </table:table-cell>
          <table:table-cell table:number-columns-repeated="2" table:style-name="ce73"/>
          <table:table-cell table:style-name="ce27" table:formula="of:=IF([.G266]=&quot;&quot;;&quot;&quot;;IF([.B$1]&gt;1;IF([.B$1]&gt;[.G26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67]=&quot;&quot;;&quot;&quot;;IF([.J267]=0;[.F26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67]=&quot;&quot;;&quot;&quot;;DATE(IF([.B$1]&gt;1;IF([.B$1]&gt;[.G267];[.J$1]+1;[.J$1]);[.J$1]);[.G267];[.H267]))">
            <text:p/>
          </table:table-cell>
          <table:table-cell table:number-columns-repeated="2" table:style-name="ce73"/>
          <table:table-cell table:style-name="ce27" table:formula="of:=IF([.G267]=&quot;&quot;;&quot;&quot;;IF([.B$1]&gt;1;IF([.B$1]&gt;[.G26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68]=&quot;&quot;;&quot;&quot;;IF([.J268]=0;[.F26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68]=&quot;&quot;;&quot;&quot;;DATE(IF([.B$1]&gt;1;IF([.B$1]&gt;[.G268];[.J$1]+1;[.J$1]);[.J$1]);[.G268];[.H268]))">
            <text:p/>
          </table:table-cell>
          <table:table-cell table:number-columns-repeated="2" table:style-name="ce73"/>
          <table:table-cell table:style-name="ce27" table:formula="of:=IF([.G268]=&quot;&quot;;&quot;&quot;;IF([.B$1]&gt;1;IF([.B$1]&gt;[.G26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69]=&quot;&quot;;&quot;&quot;;IF([.J269]=0;[.F26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69]=&quot;&quot;;&quot;&quot;;DATE(IF([.B$1]&gt;1;IF([.B$1]&gt;[.G269];[.J$1]+1;[.J$1]);[.J$1]);[.G269];[.H269]))">
            <text:p/>
          </table:table-cell>
          <table:table-cell table:number-columns-repeated="2" table:style-name="ce73"/>
          <table:table-cell table:style-name="ce27" table:formula="of:=IF([.G269]=&quot;&quot;;&quot;&quot;;IF([.B$1]&gt;1;IF([.B$1]&gt;[.G26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70]=&quot;&quot;;&quot;&quot;;IF([.J270]=0;[.F27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70]=&quot;&quot;;&quot;&quot;;DATE(IF([.B$1]&gt;1;IF([.B$1]&gt;[.G270];[.J$1]+1;[.J$1]);[.J$1]);[.G270];[.H270]))">
            <text:p/>
          </table:table-cell>
          <table:table-cell table:number-columns-repeated="2" table:style-name="ce73"/>
          <table:table-cell table:style-name="ce27" table:formula="of:=IF([.G270]=&quot;&quot;;&quot;&quot;;IF([.B$1]&gt;1;IF([.B$1]&gt;[.G27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71]=&quot;&quot;;&quot;&quot;;IF([.J271]=0;[.F27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71]=&quot;&quot;;&quot;&quot;;DATE(IF([.B$1]&gt;1;IF([.B$1]&gt;[.G271];[.J$1]+1;[.J$1]);[.J$1]);[.G271];[.H271]))">
            <text:p/>
          </table:table-cell>
          <table:table-cell table:number-columns-repeated="2" table:style-name="ce73"/>
          <table:table-cell table:style-name="ce27" table:formula="of:=IF([.G271]=&quot;&quot;;&quot;&quot;;IF([.B$1]&gt;1;IF([.B$1]&gt;[.G27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72]=&quot;&quot;;&quot;&quot;;IF([.J272]=0;[.F27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72]=&quot;&quot;;&quot;&quot;;DATE(IF([.B$1]&gt;1;IF([.B$1]&gt;[.G272];[.J$1]+1;[.J$1]);[.J$1]);[.G272];[.H272]))">
            <text:p/>
          </table:table-cell>
          <table:table-cell table:number-columns-repeated="2" table:style-name="ce73"/>
          <table:table-cell table:style-name="ce27" table:formula="of:=IF([.G272]=&quot;&quot;;&quot;&quot;;IF([.B$1]&gt;1;IF([.B$1]&gt;[.G27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73]=&quot;&quot;;&quot;&quot;;IF([.J273]=0;[.F27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73]=&quot;&quot;;&quot;&quot;;DATE(IF([.B$1]&gt;1;IF([.B$1]&gt;[.G273];[.J$1]+1;[.J$1]);[.J$1]);[.G273];[.H273]))">
            <text:p/>
          </table:table-cell>
          <table:table-cell table:number-columns-repeated="2" table:style-name="ce73"/>
          <table:table-cell table:style-name="ce27" table:formula="of:=IF([.G273]=&quot;&quot;;&quot;&quot;;IF([.B$1]&gt;1;IF([.B$1]&gt;[.G27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74]=&quot;&quot;;&quot;&quot;;IF([.J274]=0;[.F27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74]=&quot;&quot;;&quot;&quot;;DATE(IF([.B$1]&gt;1;IF([.B$1]&gt;[.G274];[.J$1]+1;[.J$1]);[.J$1]);[.G274];[.H274]))">
            <text:p/>
          </table:table-cell>
          <table:table-cell table:number-columns-repeated="2" table:style-name="ce73"/>
          <table:table-cell table:style-name="ce27" table:formula="of:=IF([.G274]=&quot;&quot;;&quot;&quot;;IF([.B$1]&gt;1;IF([.B$1]&gt;[.G27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75]=&quot;&quot;;&quot;&quot;;IF([.J275]=0;[.F27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75]=&quot;&quot;;&quot;&quot;;DATE(IF([.B$1]&gt;1;IF([.B$1]&gt;[.G275];[.J$1]+1;[.J$1]);[.J$1]);[.G275];[.H275]))">
            <text:p/>
          </table:table-cell>
          <table:table-cell table:number-columns-repeated="2" table:style-name="ce73"/>
          <table:table-cell table:style-name="ce27" table:formula="of:=IF([.G275]=&quot;&quot;;&quot;&quot;;IF([.B$1]&gt;1;IF([.B$1]&gt;[.G27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76]=&quot;&quot;;&quot;&quot;;IF([.J276]=0;[.F27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76]=&quot;&quot;;&quot;&quot;;DATE(IF([.B$1]&gt;1;IF([.B$1]&gt;[.G276];[.J$1]+1;[.J$1]);[.J$1]);[.G276];[.H276]))">
            <text:p/>
          </table:table-cell>
          <table:table-cell table:number-columns-repeated="2" table:style-name="ce73"/>
          <table:table-cell table:style-name="ce27" table:formula="of:=IF([.G276]=&quot;&quot;;&quot;&quot;;IF([.B$1]&gt;1;IF([.B$1]&gt;[.G27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77]=&quot;&quot;;&quot;&quot;;IF([.J277]=0;[.F27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77]=&quot;&quot;;&quot;&quot;;DATE(IF([.B$1]&gt;1;IF([.B$1]&gt;[.G277];[.J$1]+1;[.J$1]);[.J$1]);[.G277];[.H277]))">
            <text:p/>
          </table:table-cell>
          <table:table-cell table:number-columns-repeated="2" table:style-name="ce73"/>
          <table:table-cell table:style-name="ce27" table:formula="of:=IF([.G277]=&quot;&quot;;&quot;&quot;;IF([.B$1]&gt;1;IF([.B$1]&gt;[.G27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78]=&quot;&quot;;&quot;&quot;;IF([.J278]=0;[.F27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78]=&quot;&quot;;&quot;&quot;;DATE(IF([.B$1]&gt;1;IF([.B$1]&gt;[.G278];[.J$1]+1;[.J$1]);[.J$1]);[.G278];[.H278]))">
            <text:p/>
          </table:table-cell>
          <table:table-cell table:number-columns-repeated="2" table:style-name="ce73"/>
          <table:table-cell table:style-name="ce27" table:formula="of:=IF([.G278]=&quot;&quot;;&quot;&quot;;IF([.B$1]&gt;1;IF([.B$1]&gt;[.G27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79]=&quot;&quot;;&quot;&quot;;IF([.J279]=0;[.F27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79]=&quot;&quot;;&quot;&quot;;DATE(IF([.B$1]&gt;1;IF([.B$1]&gt;[.G279];[.J$1]+1;[.J$1]);[.J$1]);[.G279];[.H279]))">
            <text:p/>
          </table:table-cell>
          <table:table-cell table:number-columns-repeated="2" table:style-name="ce73"/>
          <table:table-cell table:style-name="ce27" table:formula="of:=IF([.G279]=&quot;&quot;;&quot;&quot;;IF([.B$1]&gt;1;IF([.B$1]&gt;[.G27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80]=&quot;&quot;;&quot;&quot;;IF([.J280]=0;[.F28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80]=&quot;&quot;;&quot;&quot;;DATE(IF([.B$1]&gt;1;IF([.B$1]&gt;[.G280];[.J$1]+1;[.J$1]);[.J$1]);[.G280];[.H280]))">
            <text:p/>
          </table:table-cell>
          <table:table-cell table:number-columns-repeated="2" table:style-name="ce73"/>
          <table:table-cell table:style-name="ce27" table:formula="of:=IF([.G280]=&quot;&quot;;&quot;&quot;;IF([.B$1]&gt;1;IF([.B$1]&gt;[.G28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81]=&quot;&quot;;&quot;&quot;;IF([.J281]=0;[.F28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81]=&quot;&quot;;&quot;&quot;;DATE(IF([.B$1]&gt;1;IF([.B$1]&gt;[.G281];[.J$1]+1;[.J$1]);[.J$1]);[.G281];[.H281]))">
            <text:p/>
          </table:table-cell>
          <table:table-cell table:number-columns-repeated="2" table:style-name="ce73"/>
          <table:table-cell table:style-name="ce27" table:formula="of:=IF([.G281]=&quot;&quot;;&quot;&quot;;IF([.B$1]&gt;1;IF([.B$1]&gt;[.G28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82]=&quot;&quot;;&quot;&quot;;IF([.J282]=0;[.F28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82]=&quot;&quot;;&quot;&quot;;DATE(IF([.B$1]&gt;1;IF([.B$1]&gt;[.G282];[.J$1]+1;[.J$1]);[.J$1]);[.G282];[.H282]))">
            <text:p/>
          </table:table-cell>
          <table:table-cell table:number-columns-repeated="2" table:style-name="ce73"/>
          <table:table-cell table:style-name="ce27" table:formula="of:=IF([.G282]=&quot;&quot;;&quot;&quot;;IF([.B$1]&gt;1;IF([.B$1]&gt;[.G28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83]=&quot;&quot;;&quot;&quot;;IF([.J283]=0;[.F28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83]=&quot;&quot;;&quot;&quot;;DATE(IF([.B$1]&gt;1;IF([.B$1]&gt;[.G283];[.J$1]+1;[.J$1]);[.J$1]);[.G283];[.H283]))">
            <text:p/>
          </table:table-cell>
          <table:table-cell table:number-columns-repeated="2" table:style-name="ce73"/>
          <table:table-cell table:style-name="ce27" table:formula="of:=IF([.G283]=&quot;&quot;;&quot;&quot;;IF([.B$1]&gt;1;IF([.B$1]&gt;[.G28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84]=&quot;&quot;;&quot;&quot;;IF([.J284]=0;[.F28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84]=&quot;&quot;;&quot;&quot;;DATE(IF([.B$1]&gt;1;IF([.B$1]&gt;[.G284];[.J$1]+1;[.J$1]);[.J$1]);[.G284];[.H284]))">
            <text:p/>
          </table:table-cell>
          <table:table-cell table:number-columns-repeated="2" table:style-name="ce73"/>
          <table:table-cell table:style-name="ce27" table:formula="of:=IF([.G284]=&quot;&quot;;&quot;&quot;;IF([.B$1]&gt;1;IF([.B$1]&gt;[.G28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85]=&quot;&quot;;&quot;&quot;;IF([.J285]=0;[.F28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85]=&quot;&quot;;&quot;&quot;;DATE(IF([.B$1]&gt;1;IF([.B$1]&gt;[.G285];[.J$1]+1;[.J$1]);[.J$1]);[.G285];[.H285]))">
            <text:p/>
          </table:table-cell>
          <table:table-cell table:number-columns-repeated="2" table:style-name="ce73"/>
          <table:table-cell table:style-name="ce27" table:formula="of:=IF([.G285]=&quot;&quot;;&quot;&quot;;IF([.B$1]&gt;1;IF([.B$1]&gt;[.G28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86]=&quot;&quot;;&quot;&quot;;IF([.J286]=0;[.F28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86]=&quot;&quot;;&quot;&quot;;DATE(IF([.B$1]&gt;1;IF([.B$1]&gt;[.G286];[.J$1]+1;[.J$1]);[.J$1]);[.G286];[.H286]))">
            <text:p/>
          </table:table-cell>
          <table:table-cell table:number-columns-repeated="2" table:style-name="ce73"/>
          <table:table-cell table:style-name="ce27" table:formula="of:=IF([.G286]=&quot;&quot;;&quot;&quot;;IF([.B$1]&gt;1;IF([.B$1]&gt;[.G28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87]=&quot;&quot;;&quot;&quot;;IF([.J287]=0;[.F28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87]=&quot;&quot;;&quot;&quot;;DATE(IF([.B$1]&gt;1;IF([.B$1]&gt;[.G287];[.J$1]+1;[.J$1]);[.J$1]);[.G287];[.H287]))">
            <text:p/>
          </table:table-cell>
          <table:table-cell table:number-columns-repeated="2" table:style-name="ce73"/>
          <table:table-cell table:style-name="ce27" table:formula="of:=IF([.G287]=&quot;&quot;;&quot;&quot;;IF([.B$1]&gt;1;IF([.B$1]&gt;[.G28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88]=&quot;&quot;;&quot;&quot;;IF([.J288]=0;[.F28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88]=&quot;&quot;;&quot;&quot;;DATE(IF([.B$1]&gt;1;IF([.B$1]&gt;[.G288];[.J$1]+1;[.J$1]);[.J$1]);[.G288];[.H288]))">
            <text:p/>
          </table:table-cell>
          <table:table-cell table:number-columns-repeated="2" table:style-name="ce73"/>
          <table:table-cell table:style-name="ce27" table:formula="of:=IF([.G288]=&quot;&quot;;&quot;&quot;;IF([.B$1]&gt;1;IF([.B$1]&gt;[.G28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89]=&quot;&quot;;&quot;&quot;;IF([.J289]=0;[.F28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89]=&quot;&quot;;&quot;&quot;;DATE(IF([.B$1]&gt;1;IF([.B$1]&gt;[.G289];[.J$1]+1;[.J$1]);[.J$1]);[.G289];[.H289]))">
            <text:p/>
          </table:table-cell>
          <table:table-cell table:number-columns-repeated="2" table:style-name="ce73"/>
          <table:table-cell table:style-name="ce27" table:formula="of:=IF([.G289]=&quot;&quot;;&quot;&quot;;IF([.B$1]&gt;1;IF([.B$1]&gt;[.G28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90]=&quot;&quot;;&quot;&quot;;IF([.J290]=0;[.F29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90]=&quot;&quot;;&quot;&quot;;DATE(IF([.B$1]&gt;1;IF([.B$1]&gt;[.G290];[.J$1]+1;[.J$1]);[.J$1]);[.G290];[.H290]))">
            <text:p/>
          </table:table-cell>
          <table:table-cell table:number-columns-repeated="2" table:style-name="ce73"/>
          <table:table-cell table:style-name="ce27" table:formula="of:=IF([.G290]=&quot;&quot;;&quot;&quot;;IF([.B$1]&gt;1;IF([.B$1]&gt;[.G29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91]=&quot;&quot;;&quot;&quot;;IF([.J291]=0;[.F29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91]=&quot;&quot;;&quot;&quot;;DATE(IF([.B$1]&gt;1;IF([.B$1]&gt;[.G291];[.J$1]+1;[.J$1]);[.J$1]);[.G291];[.H291]))">
            <text:p/>
          </table:table-cell>
          <table:table-cell table:number-columns-repeated="2" table:style-name="ce73"/>
          <table:table-cell table:style-name="ce27" table:formula="of:=IF([.G291]=&quot;&quot;;&quot;&quot;;IF([.B$1]&gt;1;IF([.B$1]&gt;[.G29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92]=&quot;&quot;;&quot;&quot;;IF([.J292]=0;[.F29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92]=&quot;&quot;;&quot;&quot;;DATE(IF([.B$1]&gt;1;IF([.B$1]&gt;[.G292];[.J$1]+1;[.J$1]);[.J$1]);[.G292];[.H292]))">
            <text:p/>
          </table:table-cell>
          <table:table-cell table:number-columns-repeated="2" table:style-name="ce73"/>
          <table:table-cell table:style-name="ce27" table:formula="of:=IF([.G292]=&quot;&quot;;&quot;&quot;;IF([.B$1]&gt;1;IF([.B$1]&gt;[.G29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93]=&quot;&quot;;&quot;&quot;;IF([.J293]=0;[.F29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93]=&quot;&quot;;&quot;&quot;;DATE(IF([.B$1]&gt;1;IF([.B$1]&gt;[.G293];[.J$1]+1;[.J$1]);[.J$1]);[.G293];[.H293]))">
            <text:p/>
          </table:table-cell>
          <table:table-cell table:number-columns-repeated="2" table:style-name="ce73"/>
          <table:table-cell table:style-name="ce27" table:formula="of:=IF([.G293]=&quot;&quot;;&quot;&quot;;IF([.B$1]&gt;1;IF([.B$1]&gt;[.G29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94]=&quot;&quot;;&quot;&quot;;IF([.J294]=0;[.F29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94]=&quot;&quot;;&quot;&quot;;DATE(IF([.B$1]&gt;1;IF([.B$1]&gt;[.G294];[.J$1]+1;[.J$1]);[.J$1]);[.G294];[.H294]))">
            <text:p/>
          </table:table-cell>
          <table:table-cell table:number-columns-repeated="2" table:style-name="ce73"/>
          <table:table-cell table:style-name="ce27" table:formula="of:=IF([.G294]=&quot;&quot;;&quot;&quot;;IF([.B$1]&gt;1;IF([.B$1]&gt;[.G29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95]=&quot;&quot;;&quot;&quot;;IF([.J295]=0;[.F29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95]=&quot;&quot;;&quot;&quot;;DATE(IF([.B$1]&gt;1;IF([.B$1]&gt;[.G295];[.J$1]+1;[.J$1]);[.J$1]);[.G295];[.H295]))">
            <text:p/>
          </table:table-cell>
          <table:table-cell table:number-columns-repeated="2" table:style-name="ce73"/>
          <table:table-cell table:style-name="ce27" table:formula="of:=IF([.G295]=&quot;&quot;;&quot;&quot;;IF([.B$1]&gt;1;IF([.B$1]&gt;[.G29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96]=&quot;&quot;;&quot;&quot;;IF([.J296]=0;[.F29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96]=&quot;&quot;;&quot;&quot;;DATE(IF([.B$1]&gt;1;IF([.B$1]&gt;[.G296];[.J$1]+1;[.J$1]);[.J$1]);[.G296];[.H296]))">
            <text:p/>
          </table:table-cell>
          <table:table-cell table:number-columns-repeated="2" table:style-name="ce73"/>
          <table:table-cell table:style-name="ce27" table:formula="of:=IF([.G296]=&quot;&quot;;&quot;&quot;;IF([.B$1]&gt;1;IF([.B$1]&gt;[.G29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97]=&quot;&quot;;&quot;&quot;;IF([.J297]=0;[.F29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97]=&quot;&quot;;&quot;&quot;;DATE(IF([.B$1]&gt;1;IF([.B$1]&gt;[.G297];[.J$1]+1;[.J$1]);[.J$1]);[.G297];[.H297]))">
            <text:p/>
          </table:table-cell>
          <table:table-cell table:number-columns-repeated="2" table:style-name="ce73"/>
          <table:table-cell table:style-name="ce27" table:formula="of:=IF([.G297]=&quot;&quot;;&quot;&quot;;IF([.B$1]&gt;1;IF([.B$1]&gt;[.G29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98]=&quot;&quot;;&quot;&quot;;IF([.J298]=0;[.F29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98]=&quot;&quot;;&quot;&quot;;DATE(IF([.B$1]&gt;1;IF([.B$1]&gt;[.G298];[.J$1]+1;[.J$1]);[.J$1]);[.G298];[.H298]))">
            <text:p/>
          </table:table-cell>
          <table:table-cell table:number-columns-repeated="2" table:style-name="ce73"/>
          <table:table-cell table:style-name="ce27" table:formula="of:=IF([.G298]=&quot;&quot;;&quot;&quot;;IF([.B$1]&gt;1;IF([.B$1]&gt;[.G29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299]=&quot;&quot;;&quot;&quot;;IF([.J299]=0;[.F29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299]=&quot;&quot;;&quot;&quot;;DATE(IF([.B$1]&gt;1;IF([.B$1]&gt;[.G299];[.J$1]+1;[.J$1]);[.J$1]);[.G299];[.H299]))">
            <text:p/>
          </table:table-cell>
          <table:table-cell table:number-columns-repeated="2" table:style-name="ce73"/>
          <table:table-cell table:style-name="ce27" table:formula="of:=IF([.G299]=&quot;&quot;;&quot;&quot;;IF([.B$1]&gt;1;IF([.B$1]&gt;[.G29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00]=&quot;&quot;;&quot;&quot;;IF([.J300]=0;[.F30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00]=&quot;&quot;;&quot;&quot;;DATE(IF([.B$1]&gt;1;IF([.B$1]&gt;[.G300];[.J$1]+1;[.J$1]);[.J$1]);[.G300];[.H300]))">
            <text:p/>
          </table:table-cell>
          <table:table-cell table:number-columns-repeated="2" table:style-name="ce73"/>
          <table:table-cell table:style-name="ce27" table:formula="of:=IF([.G300]=&quot;&quot;;&quot;&quot;;IF([.B$1]&gt;1;IF([.B$1]&gt;[.G30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01]=&quot;&quot;;&quot;&quot;;IF([.J301]=0;[.F30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01]=&quot;&quot;;&quot;&quot;;DATE(IF([.B$1]&gt;1;IF([.B$1]&gt;[.G301];[.J$1]+1;[.J$1]);[.J$1]);[.G301];[.H301]))">
            <text:p/>
          </table:table-cell>
          <table:table-cell table:number-columns-repeated="2" table:style-name="ce73"/>
          <table:table-cell table:style-name="ce27" table:formula="of:=IF([.G301]=&quot;&quot;;&quot;&quot;;IF([.B$1]&gt;1;IF([.B$1]&gt;[.G30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02]=&quot;&quot;;&quot;&quot;;IF([.J302]=0;[.F30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02]=&quot;&quot;;&quot;&quot;;DATE(IF([.B$1]&gt;1;IF([.B$1]&gt;[.G302];[.J$1]+1;[.J$1]);[.J$1]);[.G302];[.H302]))">
            <text:p/>
          </table:table-cell>
          <table:table-cell table:number-columns-repeated="2" table:style-name="ce73"/>
          <table:table-cell table:style-name="ce27" table:formula="of:=IF([.G302]=&quot;&quot;;&quot;&quot;;IF([.B$1]&gt;1;IF([.B$1]&gt;[.G30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03]=&quot;&quot;;&quot;&quot;;IF([.J303]=0;[.F30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03]=&quot;&quot;;&quot;&quot;;DATE(IF([.B$1]&gt;1;IF([.B$1]&gt;[.G303];[.J$1]+1;[.J$1]);[.J$1]);[.G303];[.H303]))">
            <text:p/>
          </table:table-cell>
          <table:table-cell table:number-columns-repeated="2" table:style-name="ce73"/>
          <table:table-cell table:style-name="ce27" table:formula="of:=IF([.G303]=&quot;&quot;;&quot;&quot;;IF([.B$1]&gt;1;IF([.B$1]&gt;[.G30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04]=&quot;&quot;;&quot;&quot;;IF([.J304]=0;[.F30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04]=&quot;&quot;;&quot;&quot;;DATE(IF([.B$1]&gt;1;IF([.B$1]&gt;[.G304];[.J$1]+1;[.J$1]);[.J$1]);[.G304];[.H304]))">
            <text:p/>
          </table:table-cell>
          <table:table-cell table:number-columns-repeated="2" table:style-name="ce73"/>
          <table:table-cell table:style-name="ce27" table:formula="of:=IF([.G304]=&quot;&quot;;&quot;&quot;;IF([.B$1]&gt;1;IF([.B$1]&gt;[.G30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05]=&quot;&quot;;&quot;&quot;;IF([.J305]=0;[.F30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05]=&quot;&quot;;&quot;&quot;;DATE(IF([.B$1]&gt;1;IF([.B$1]&gt;[.G305];[.J$1]+1;[.J$1]);[.J$1]);[.G305];[.H305]))">
            <text:p/>
          </table:table-cell>
          <table:table-cell table:number-columns-repeated="2" table:style-name="ce73"/>
          <table:table-cell table:style-name="ce27" table:formula="of:=IF([.G305]=&quot;&quot;;&quot;&quot;;IF([.B$1]&gt;1;IF([.B$1]&gt;[.G30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06]=&quot;&quot;;&quot;&quot;;IF([.J306]=0;[.F30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06]=&quot;&quot;;&quot;&quot;;DATE(IF([.B$1]&gt;1;IF([.B$1]&gt;[.G306];[.J$1]+1;[.J$1]);[.J$1]);[.G306];[.H306]))">
            <text:p/>
          </table:table-cell>
          <table:table-cell table:number-columns-repeated="2" table:style-name="ce73"/>
          <table:table-cell table:style-name="ce27" table:formula="of:=IF([.G306]=&quot;&quot;;&quot;&quot;;IF([.B$1]&gt;1;IF([.B$1]&gt;[.G30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07]=&quot;&quot;;&quot;&quot;;IF([.J307]=0;[.F30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07]=&quot;&quot;;&quot;&quot;;DATE(IF([.B$1]&gt;1;IF([.B$1]&gt;[.G307];[.J$1]+1;[.J$1]);[.J$1]);[.G307];[.H307]))">
            <text:p/>
          </table:table-cell>
          <table:table-cell table:number-columns-repeated="2" table:style-name="ce73"/>
          <table:table-cell table:style-name="ce27" table:formula="of:=IF([.G307]=&quot;&quot;;&quot;&quot;;IF([.B$1]&gt;1;IF([.B$1]&gt;[.G30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08]=&quot;&quot;;&quot;&quot;;IF([.J308]=0;[.F30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08]=&quot;&quot;;&quot;&quot;;DATE(IF([.B$1]&gt;1;IF([.B$1]&gt;[.G308];[.J$1]+1;[.J$1]);[.J$1]);[.G308];[.H308]))">
            <text:p/>
          </table:table-cell>
          <table:table-cell table:number-columns-repeated="2" table:style-name="ce73"/>
          <table:table-cell table:style-name="ce27" table:formula="of:=IF([.G308]=&quot;&quot;;&quot;&quot;;IF([.B$1]&gt;1;IF([.B$1]&gt;[.G30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09]=&quot;&quot;;&quot;&quot;;IF([.J309]=0;[.F30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09]=&quot;&quot;;&quot;&quot;;DATE(IF([.B$1]&gt;1;IF([.B$1]&gt;[.G309];[.J$1]+1;[.J$1]);[.J$1]);[.G309];[.H309]))">
            <text:p/>
          </table:table-cell>
          <table:table-cell table:number-columns-repeated="2" table:style-name="ce73"/>
          <table:table-cell table:style-name="ce27" table:formula="of:=IF([.G309]=&quot;&quot;;&quot;&quot;;IF([.B$1]&gt;1;IF([.B$1]&gt;[.G30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10]=&quot;&quot;;&quot;&quot;;IF([.J310]=0;[.F31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10]=&quot;&quot;;&quot;&quot;;DATE(IF([.B$1]&gt;1;IF([.B$1]&gt;[.G310];[.J$1]+1;[.J$1]);[.J$1]);[.G310];[.H310]))">
            <text:p/>
          </table:table-cell>
          <table:table-cell table:number-columns-repeated="2" table:style-name="ce73"/>
          <table:table-cell table:style-name="ce27" table:formula="of:=IF([.G310]=&quot;&quot;;&quot;&quot;;IF([.B$1]&gt;1;IF([.B$1]&gt;[.G31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11]=&quot;&quot;;&quot;&quot;;IF([.J311]=0;[.F31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11]=&quot;&quot;;&quot;&quot;;DATE(IF([.B$1]&gt;1;IF([.B$1]&gt;[.G311];[.J$1]+1;[.J$1]);[.J$1]);[.G311];[.H311]))">
            <text:p/>
          </table:table-cell>
          <table:table-cell table:number-columns-repeated="2" table:style-name="ce73"/>
          <table:table-cell table:style-name="ce27" table:formula="of:=IF([.G311]=&quot;&quot;;&quot;&quot;;IF([.B$1]&gt;1;IF([.B$1]&gt;[.G31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12]=&quot;&quot;;&quot;&quot;;IF([.J312]=0;[.F31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12]=&quot;&quot;;&quot;&quot;;DATE(IF([.B$1]&gt;1;IF([.B$1]&gt;[.G312];[.J$1]+1;[.J$1]);[.J$1]);[.G312];[.H312]))">
            <text:p/>
          </table:table-cell>
          <table:table-cell table:number-columns-repeated="2" table:style-name="ce73"/>
          <table:table-cell table:style-name="ce27" table:formula="of:=IF([.G312]=&quot;&quot;;&quot;&quot;;IF([.B$1]&gt;1;IF([.B$1]&gt;[.G31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13]=&quot;&quot;;&quot;&quot;;IF([.J313]=0;[.F31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13]=&quot;&quot;;&quot;&quot;;DATE(IF([.B$1]&gt;1;IF([.B$1]&gt;[.G313];[.J$1]+1;[.J$1]);[.J$1]);[.G313];[.H313]))">
            <text:p/>
          </table:table-cell>
          <table:table-cell table:number-columns-repeated="2" table:style-name="ce73"/>
          <table:table-cell table:style-name="ce27" table:formula="of:=IF([.G313]=&quot;&quot;;&quot;&quot;;IF([.B$1]&gt;1;IF([.B$1]&gt;[.G31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14]=&quot;&quot;;&quot;&quot;;IF([.J314]=0;[.F31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14]=&quot;&quot;;&quot;&quot;;DATE(IF([.B$1]&gt;1;IF([.B$1]&gt;[.G314];[.J$1]+1;[.J$1]);[.J$1]);[.G314];[.H314]))">
            <text:p/>
          </table:table-cell>
          <table:table-cell table:number-columns-repeated="2" table:style-name="ce73"/>
          <table:table-cell table:style-name="ce27" table:formula="of:=IF([.G314]=&quot;&quot;;&quot;&quot;;IF([.B$1]&gt;1;IF([.B$1]&gt;[.G31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15]=&quot;&quot;;&quot;&quot;;IF([.J315]=0;[.F31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15]=&quot;&quot;;&quot;&quot;;DATE(IF([.B$1]&gt;1;IF([.B$1]&gt;[.G315];[.J$1]+1;[.J$1]);[.J$1]);[.G315];[.H315]))">
            <text:p/>
          </table:table-cell>
          <table:table-cell table:number-columns-repeated="2" table:style-name="ce73"/>
          <table:table-cell table:style-name="ce27" table:formula="of:=IF([.G315]=&quot;&quot;;&quot;&quot;;IF([.B$1]&gt;1;IF([.B$1]&gt;[.G31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16]=&quot;&quot;;&quot;&quot;;IF([.J316]=0;[.F31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16]=&quot;&quot;;&quot;&quot;;DATE(IF([.B$1]&gt;1;IF([.B$1]&gt;[.G316];[.J$1]+1;[.J$1]);[.J$1]);[.G316];[.H316]))">
            <text:p/>
          </table:table-cell>
          <table:table-cell table:number-columns-repeated="2" table:style-name="ce73"/>
          <table:table-cell table:style-name="ce27" table:formula="of:=IF([.G316]=&quot;&quot;;&quot;&quot;;IF([.B$1]&gt;1;IF([.B$1]&gt;[.G31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17]=&quot;&quot;;&quot;&quot;;IF([.J317]=0;[.F31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17]=&quot;&quot;;&quot;&quot;;DATE(IF([.B$1]&gt;1;IF([.B$1]&gt;[.G317];[.J$1]+1;[.J$1]);[.J$1]);[.G317];[.H317]))">
            <text:p/>
          </table:table-cell>
          <table:table-cell table:number-columns-repeated="2" table:style-name="ce73"/>
          <table:table-cell table:style-name="ce27" table:formula="of:=IF([.G317]=&quot;&quot;;&quot;&quot;;IF([.B$1]&gt;1;IF([.B$1]&gt;[.G31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18]=&quot;&quot;;&quot;&quot;;IF([.J318]=0;[.F31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18]=&quot;&quot;;&quot;&quot;;DATE(IF([.B$1]&gt;1;IF([.B$1]&gt;[.G318];[.J$1]+1;[.J$1]);[.J$1]);[.G318];[.H318]))">
            <text:p/>
          </table:table-cell>
          <table:table-cell table:number-columns-repeated="2" table:style-name="ce73"/>
          <table:table-cell table:style-name="ce27" table:formula="of:=IF([.G318]=&quot;&quot;;&quot;&quot;;IF([.B$1]&gt;1;IF([.B$1]&gt;[.G31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19]=&quot;&quot;;&quot;&quot;;IF([.J319]=0;[.F31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19]=&quot;&quot;;&quot;&quot;;DATE(IF([.B$1]&gt;1;IF([.B$1]&gt;[.G319];[.J$1]+1;[.J$1]);[.J$1]);[.G319];[.H319]))">
            <text:p/>
          </table:table-cell>
          <table:table-cell table:number-columns-repeated="2" table:style-name="ce73"/>
          <table:table-cell table:style-name="ce27" table:formula="of:=IF([.G319]=&quot;&quot;;&quot;&quot;;IF([.B$1]&gt;1;IF([.B$1]&gt;[.G31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20]=&quot;&quot;;&quot;&quot;;IF([.J320]=0;[.F32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20]=&quot;&quot;;&quot;&quot;;DATE(IF([.B$1]&gt;1;IF([.B$1]&gt;[.G320];[.J$1]+1;[.J$1]);[.J$1]);[.G320];[.H320]))">
            <text:p/>
          </table:table-cell>
          <table:table-cell table:number-columns-repeated="2" table:style-name="ce73"/>
          <table:table-cell table:style-name="ce27" table:formula="of:=IF([.G320]=&quot;&quot;;&quot;&quot;;IF([.B$1]&gt;1;IF([.B$1]&gt;[.G32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21]=&quot;&quot;;&quot;&quot;;IF([.J321]=0;[.F32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21]=&quot;&quot;;&quot;&quot;;DATE(IF([.B$1]&gt;1;IF([.B$1]&gt;[.G321];[.J$1]+1;[.J$1]);[.J$1]);[.G321];[.H321]))">
            <text:p/>
          </table:table-cell>
          <table:table-cell table:number-columns-repeated="2" table:style-name="ce73"/>
          <table:table-cell table:style-name="ce27" table:formula="of:=IF([.G321]=&quot;&quot;;&quot;&quot;;IF([.B$1]&gt;1;IF([.B$1]&gt;[.G32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22]=&quot;&quot;;&quot;&quot;;IF([.J322]=0;[.F32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22]=&quot;&quot;;&quot;&quot;;DATE(IF([.B$1]&gt;1;IF([.B$1]&gt;[.G322];[.J$1]+1;[.J$1]);[.J$1]);[.G322];[.H322]))">
            <text:p/>
          </table:table-cell>
          <table:table-cell table:number-columns-repeated="2" table:style-name="ce73"/>
          <table:table-cell table:style-name="ce27" table:formula="of:=IF([.G322]=&quot;&quot;;&quot;&quot;;IF([.B$1]&gt;1;IF([.B$1]&gt;[.G32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23]=&quot;&quot;;&quot;&quot;;IF([.J323]=0;[.F32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23]=&quot;&quot;;&quot;&quot;;DATE(IF([.B$1]&gt;1;IF([.B$1]&gt;[.G323];[.J$1]+1;[.J$1]);[.J$1]);[.G323];[.H323]))">
            <text:p/>
          </table:table-cell>
          <table:table-cell table:number-columns-repeated="2" table:style-name="ce73"/>
          <table:table-cell table:style-name="ce27" table:formula="of:=IF([.G323]=&quot;&quot;;&quot;&quot;;IF([.B$1]&gt;1;IF([.B$1]&gt;[.G32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24]=&quot;&quot;;&quot;&quot;;IF([.J324]=0;[.F32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24]=&quot;&quot;;&quot;&quot;;DATE(IF([.B$1]&gt;1;IF([.B$1]&gt;[.G324];[.J$1]+1;[.J$1]);[.J$1]);[.G324];[.H324]))">
            <text:p/>
          </table:table-cell>
          <table:table-cell table:number-columns-repeated="2" table:style-name="ce73"/>
          <table:table-cell table:style-name="ce27" table:formula="of:=IF([.G324]=&quot;&quot;;&quot;&quot;;IF([.B$1]&gt;1;IF([.B$1]&gt;[.G32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25]=&quot;&quot;;&quot;&quot;;IF([.J325]=0;[.F32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25]=&quot;&quot;;&quot;&quot;;DATE(IF([.B$1]&gt;1;IF([.B$1]&gt;[.G325];[.J$1]+1;[.J$1]);[.J$1]);[.G325];[.H325]))">
            <text:p/>
          </table:table-cell>
          <table:table-cell table:number-columns-repeated="2" table:style-name="ce73"/>
          <table:table-cell table:style-name="ce27" table:formula="of:=IF([.G325]=&quot;&quot;;&quot;&quot;;IF([.B$1]&gt;1;IF([.B$1]&gt;[.G32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26]=&quot;&quot;;&quot;&quot;;IF([.J326]=0;[.F32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26]=&quot;&quot;;&quot;&quot;;DATE(IF([.B$1]&gt;1;IF([.B$1]&gt;[.G326];[.J$1]+1;[.J$1]);[.J$1]);[.G326];[.H326]))">
            <text:p/>
          </table:table-cell>
          <table:table-cell table:number-columns-repeated="2" table:style-name="ce73"/>
          <table:table-cell table:style-name="ce27" table:formula="of:=IF([.G326]=&quot;&quot;;&quot;&quot;;IF([.B$1]&gt;1;IF([.B$1]&gt;[.G32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27]=&quot;&quot;;&quot;&quot;;IF([.J327]=0;[.F32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27]=&quot;&quot;;&quot;&quot;;DATE(IF([.B$1]&gt;1;IF([.B$1]&gt;[.G327];[.J$1]+1;[.J$1]);[.J$1]);[.G327];[.H327]))">
            <text:p/>
          </table:table-cell>
          <table:table-cell table:number-columns-repeated="2" table:style-name="ce73"/>
          <table:table-cell table:style-name="ce27" table:formula="of:=IF([.G327]=&quot;&quot;;&quot;&quot;;IF([.B$1]&gt;1;IF([.B$1]&gt;[.G32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28]=&quot;&quot;;&quot;&quot;;IF([.J328]=0;[.F32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28]=&quot;&quot;;&quot;&quot;;DATE(IF([.B$1]&gt;1;IF([.B$1]&gt;[.G328];[.J$1]+1;[.J$1]);[.J$1]);[.G328];[.H328]))">
            <text:p/>
          </table:table-cell>
          <table:table-cell table:number-columns-repeated="2" table:style-name="ce73"/>
          <table:table-cell table:style-name="ce27" table:formula="of:=IF([.G328]=&quot;&quot;;&quot;&quot;;IF([.B$1]&gt;1;IF([.B$1]&gt;[.G32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29]=&quot;&quot;;&quot;&quot;;IF([.J329]=0;[.F32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29]=&quot;&quot;;&quot;&quot;;DATE(IF([.B$1]&gt;1;IF([.B$1]&gt;[.G329];[.J$1]+1;[.J$1]);[.J$1]);[.G329];[.H329]))">
            <text:p/>
          </table:table-cell>
          <table:table-cell table:number-columns-repeated="2" table:style-name="ce73"/>
          <table:table-cell table:style-name="ce27" table:formula="of:=IF([.G329]=&quot;&quot;;&quot;&quot;;IF([.B$1]&gt;1;IF([.B$1]&gt;[.G32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30]=&quot;&quot;;&quot;&quot;;IF([.J330]=0;[.F33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30]=&quot;&quot;;&quot;&quot;;DATE(IF([.B$1]&gt;1;IF([.B$1]&gt;[.G330];[.J$1]+1;[.J$1]);[.J$1]);[.G330];[.H330]))">
            <text:p/>
          </table:table-cell>
          <table:table-cell table:number-columns-repeated="2" table:style-name="ce73"/>
          <table:table-cell table:style-name="ce27" table:formula="of:=IF([.G330]=&quot;&quot;;&quot;&quot;;IF([.B$1]&gt;1;IF([.B$1]&gt;[.G33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31]=&quot;&quot;;&quot;&quot;;IF([.J331]=0;[.F33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31]=&quot;&quot;;&quot;&quot;;DATE(IF([.B$1]&gt;1;IF([.B$1]&gt;[.G331];[.J$1]+1;[.J$1]);[.J$1]);[.G331];[.H331]))">
            <text:p/>
          </table:table-cell>
          <table:table-cell table:number-columns-repeated="2" table:style-name="ce73"/>
          <table:table-cell table:style-name="ce27" table:formula="of:=IF([.G331]=&quot;&quot;;&quot;&quot;;IF([.B$1]&gt;1;IF([.B$1]&gt;[.G33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32]=&quot;&quot;;&quot;&quot;;IF([.J332]=0;[.F33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32]=&quot;&quot;;&quot;&quot;;DATE(IF([.B$1]&gt;1;IF([.B$1]&gt;[.G332];[.J$1]+1;[.J$1]);[.J$1]);[.G332];[.H332]))">
            <text:p/>
          </table:table-cell>
          <table:table-cell table:number-columns-repeated="2" table:style-name="ce73"/>
          <table:table-cell table:style-name="ce27" table:formula="of:=IF([.G332]=&quot;&quot;;&quot;&quot;;IF([.B$1]&gt;1;IF([.B$1]&gt;[.G33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33]=&quot;&quot;;&quot;&quot;;IF([.J333]=0;[.F33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33]=&quot;&quot;;&quot;&quot;;DATE(IF([.B$1]&gt;1;IF([.B$1]&gt;[.G333];[.J$1]+1;[.J$1]);[.J$1]);[.G333];[.H333]))">
            <text:p/>
          </table:table-cell>
          <table:table-cell table:number-columns-repeated="2" table:style-name="ce73"/>
          <table:table-cell table:style-name="ce27" table:formula="of:=IF([.G333]=&quot;&quot;;&quot;&quot;;IF([.B$1]&gt;1;IF([.B$1]&gt;[.G33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34]=&quot;&quot;;&quot;&quot;;IF([.J334]=0;[.F33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34]=&quot;&quot;;&quot;&quot;;DATE(IF([.B$1]&gt;1;IF([.B$1]&gt;[.G334];[.J$1]+1;[.J$1]);[.J$1]);[.G334];[.H334]))">
            <text:p/>
          </table:table-cell>
          <table:table-cell table:number-columns-repeated="2" table:style-name="ce73"/>
          <table:table-cell table:style-name="ce27" table:formula="of:=IF([.G334]=&quot;&quot;;&quot;&quot;;IF([.B$1]&gt;1;IF([.B$1]&gt;[.G33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35]=&quot;&quot;;&quot;&quot;;IF([.J335]=0;[.F33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35]=&quot;&quot;;&quot;&quot;;DATE(IF([.B$1]&gt;1;IF([.B$1]&gt;[.G335];[.J$1]+1;[.J$1]);[.J$1]);[.G335];[.H335]))">
            <text:p/>
          </table:table-cell>
          <table:table-cell table:number-columns-repeated="2" table:style-name="ce73"/>
          <table:table-cell table:style-name="ce27" table:formula="of:=IF([.G335]=&quot;&quot;;&quot;&quot;;IF([.B$1]&gt;1;IF([.B$1]&gt;[.G33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36]=&quot;&quot;;&quot;&quot;;IF([.J336]=0;[.F33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36]=&quot;&quot;;&quot;&quot;;DATE(IF([.B$1]&gt;1;IF([.B$1]&gt;[.G336];[.J$1]+1;[.J$1]);[.J$1]);[.G336];[.H336]))">
            <text:p/>
          </table:table-cell>
          <table:table-cell table:number-columns-repeated="2" table:style-name="ce73"/>
          <table:table-cell table:style-name="ce27" table:formula="of:=IF([.G336]=&quot;&quot;;&quot;&quot;;IF([.B$1]&gt;1;IF([.B$1]&gt;[.G33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37]=&quot;&quot;;&quot;&quot;;IF([.J337]=0;[.F33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37]=&quot;&quot;;&quot;&quot;;DATE(IF([.B$1]&gt;1;IF([.B$1]&gt;[.G337];[.J$1]+1;[.J$1]);[.J$1]);[.G337];[.H337]))">
            <text:p/>
          </table:table-cell>
          <table:table-cell table:number-columns-repeated="2" table:style-name="ce73"/>
          <table:table-cell table:style-name="ce27" table:formula="of:=IF([.G337]=&quot;&quot;;&quot;&quot;;IF([.B$1]&gt;1;IF([.B$1]&gt;[.G33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38]=&quot;&quot;;&quot;&quot;;IF([.J338]=0;[.F33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38]=&quot;&quot;;&quot;&quot;;DATE(IF([.B$1]&gt;1;IF([.B$1]&gt;[.G338];[.J$1]+1;[.J$1]);[.J$1]);[.G338];[.H338]))">
            <text:p/>
          </table:table-cell>
          <table:table-cell table:number-columns-repeated="2" table:style-name="ce73"/>
          <table:table-cell table:style-name="ce27" table:formula="of:=IF([.G338]=&quot;&quot;;&quot;&quot;;IF([.B$1]&gt;1;IF([.B$1]&gt;[.G33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39]=&quot;&quot;;&quot;&quot;;IF([.J339]=0;[.F33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39]=&quot;&quot;;&quot;&quot;;DATE(IF([.B$1]&gt;1;IF([.B$1]&gt;[.G339];[.J$1]+1;[.J$1]);[.J$1]);[.G339];[.H339]))">
            <text:p/>
          </table:table-cell>
          <table:table-cell table:number-columns-repeated="2" table:style-name="ce73"/>
          <table:table-cell table:style-name="ce27" table:formula="of:=IF([.G339]=&quot;&quot;;&quot;&quot;;IF([.B$1]&gt;1;IF([.B$1]&gt;[.G33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40]=&quot;&quot;;&quot;&quot;;IF([.J340]=0;[.F34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40]=&quot;&quot;;&quot;&quot;;DATE(IF([.B$1]&gt;1;IF([.B$1]&gt;[.G340];[.J$1]+1;[.J$1]);[.J$1]);[.G340];[.H340]))">
            <text:p/>
          </table:table-cell>
          <table:table-cell table:number-columns-repeated="2" table:style-name="ce73"/>
          <table:table-cell table:style-name="ce27" table:formula="of:=IF([.G340]=&quot;&quot;;&quot;&quot;;IF([.B$1]&gt;1;IF([.B$1]&gt;[.G34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41]=&quot;&quot;;&quot;&quot;;IF([.J341]=0;[.F34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41]=&quot;&quot;;&quot;&quot;;DATE(IF([.B$1]&gt;1;IF([.B$1]&gt;[.G341];[.J$1]+1;[.J$1]);[.J$1]);[.G341];[.H341]))">
            <text:p/>
          </table:table-cell>
          <table:table-cell table:number-columns-repeated="2" table:style-name="ce73"/>
          <table:table-cell table:style-name="ce27" table:formula="of:=IF([.G341]=&quot;&quot;;&quot;&quot;;IF([.B$1]&gt;1;IF([.B$1]&gt;[.G34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42]=&quot;&quot;;&quot;&quot;;IF([.J342]=0;[.F34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42]=&quot;&quot;;&quot;&quot;;DATE(IF([.B$1]&gt;1;IF([.B$1]&gt;[.G342];[.J$1]+1;[.J$1]);[.J$1]);[.G342];[.H342]))">
            <text:p/>
          </table:table-cell>
          <table:table-cell table:number-columns-repeated="2" table:style-name="ce73"/>
          <table:table-cell table:style-name="ce27" table:formula="of:=IF([.G342]=&quot;&quot;;&quot;&quot;;IF([.B$1]&gt;1;IF([.B$1]&gt;[.G34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43]=&quot;&quot;;&quot;&quot;;IF([.J343]=0;[.F34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43]=&quot;&quot;;&quot;&quot;;DATE(IF([.B$1]&gt;1;IF([.B$1]&gt;[.G343];[.J$1]+1;[.J$1]);[.J$1]);[.G343];[.H343]))">
            <text:p/>
          </table:table-cell>
          <table:table-cell table:number-columns-repeated="2" table:style-name="ce73"/>
          <table:table-cell table:style-name="ce27" table:formula="of:=IF([.G343]=&quot;&quot;;&quot;&quot;;IF([.B$1]&gt;1;IF([.B$1]&gt;[.G34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44]=&quot;&quot;;&quot;&quot;;IF([.J344]=0;[.F34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44]=&quot;&quot;;&quot;&quot;;DATE(IF([.B$1]&gt;1;IF([.B$1]&gt;[.G344];[.J$1]+1;[.J$1]);[.J$1]);[.G344];[.H344]))">
            <text:p/>
          </table:table-cell>
          <table:table-cell table:number-columns-repeated="2" table:style-name="ce73"/>
          <table:table-cell table:style-name="ce27" table:formula="of:=IF([.G344]=&quot;&quot;;&quot;&quot;;IF([.B$1]&gt;1;IF([.B$1]&gt;[.G34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45]=&quot;&quot;;&quot;&quot;;IF([.J345]=0;[.F34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45]=&quot;&quot;;&quot;&quot;;DATE(IF([.B$1]&gt;1;IF([.B$1]&gt;[.G345];[.J$1]+1;[.J$1]);[.J$1]);[.G345];[.H345]))">
            <text:p/>
          </table:table-cell>
          <table:table-cell table:number-columns-repeated="2" table:style-name="ce73"/>
          <table:table-cell table:style-name="ce27" table:formula="of:=IF([.G345]=&quot;&quot;;&quot;&quot;;IF([.B$1]&gt;1;IF([.B$1]&gt;[.G34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46]=&quot;&quot;;&quot;&quot;;IF([.J346]=0;[.F34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46]=&quot;&quot;;&quot;&quot;;DATE(IF([.B$1]&gt;1;IF([.B$1]&gt;[.G346];[.J$1]+1;[.J$1]);[.J$1]);[.G346];[.H346]))">
            <text:p/>
          </table:table-cell>
          <table:table-cell table:number-columns-repeated="2" table:style-name="ce73"/>
          <table:table-cell table:style-name="ce27" table:formula="of:=IF([.G346]=&quot;&quot;;&quot;&quot;;IF([.B$1]&gt;1;IF([.B$1]&gt;[.G34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47]=&quot;&quot;;&quot;&quot;;IF([.J347]=0;[.F34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47]=&quot;&quot;;&quot;&quot;;DATE(IF([.B$1]&gt;1;IF([.B$1]&gt;[.G347];[.J$1]+1;[.J$1]);[.J$1]);[.G347];[.H347]))">
            <text:p/>
          </table:table-cell>
          <table:table-cell table:number-columns-repeated="2" table:style-name="ce73"/>
          <table:table-cell table:style-name="ce27" table:formula="of:=IF([.G347]=&quot;&quot;;&quot;&quot;;IF([.B$1]&gt;1;IF([.B$1]&gt;[.G34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48]=&quot;&quot;;&quot;&quot;;IF([.J348]=0;[.F34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48]=&quot;&quot;;&quot;&quot;;DATE(IF([.B$1]&gt;1;IF([.B$1]&gt;[.G348];[.J$1]+1;[.J$1]);[.J$1]);[.G348];[.H348]))">
            <text:p/>
          </table:table-cell>
          <table:table-cell table:number-columns-repeated="2" table:style-name="ce73"/>
          <table:table-cell table:style-name="ce27" table:formula="of:=IF([.G348]=&quot;&quot;;&quot;&quot;;IF([.B$1]&gt;1;IF([.B$1]&gt;[.G34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49]=&quot;&quot;;&quot;&quot;;IF([.J349]=0;[.F34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49]=&quot;&quot;;&quot;&quot;;DATE(IF([.B$1]&gt;1;IF([.B$1]&gt;[.G349];[.J$1]+1;[.J$1]);[.J$1]);[.G349];[.H349]))">
            <text:p/>
          </table:table-cell>
          <table:table-cell table:number-columns-repeated="2" table:style-name="ce73"/>
          <table:table-cell table:style-name="ce27" table:formula="of:=IF([.G349]=&quot;&quot;;&quot;&quot;;IF([.B$1]&gt;1;IF([.B$1]&gt;[.G34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50]=&quot;&quot;;&quot;&quot;;IF([.J350]=0;[.F35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50]=&quot;&quot;;&quot;&quot;;DATE(IF([.B$1]&gt;1;IF([.B$1]&gt;[.G350];[.J$1]+1;[.J$1]);[.J$1]);[.G350];[.H350]))">
            <text:p/>
          </table:table-cell>
          <table:table-cell table:number-columns-repeated="2" table:style-name="ce73"/>
          <table:table-cell table:style-name="ce27" table:formula="of:=IF([.G350]=&quot;&quot;;&quot;&quot;;IF([.B$1]&gt;1;IF([.B$1]&gt;[.G35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51]=&quot;&quot;;&quot;&quot;;IF([.J351]=0;[.F35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51]=&quot;&quot;;&quot;&quot;;DATE(IF([.B$1]&gt;1;IF([.B$1]&gt;[.G351];[.J$1]+1;[.J$1]);[.J$1]);[.G351];[.H351]))">
            <text:p/>
          </table:table-cell>
          <table:table-cell table:number-columns-repeated="2" table:style-name="ce73"/>
          <table:table-cell table:style-name="ce27" table:formula="of:=IF([.G351]=&quot;&quot;;&quot;&quot;;IF([.B$1]&gt;1;IF([.B$1]&gt;[.G35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52]=&quot;&quot;;&quot;&quot;;IF([.J352]=0;[.F35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52]=&quot;&quot;;&quot;&quot;;DATE(IF([.B$1]&gt;1;IF([.B$1]&gt;[.G352];[.J$1]+1;[.J$1]);[.J$1]);[.G352];[.H352]))">
            <text:p/>
          </table:table-cell>
          <table:table-cell table:number-columns-repeated="2" table:style-name="ce73"/>
          <table:table-cell table:style-name="ce27" table:formula="of:=IF([.G352]=&quot;&quot;;&quot;&quot;;IF([.B$1]&gt;1;IF([.B$1]&gt;[.G35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53]=&quot;&quot;;&quot;&quot;;IF([.J353]=0;[.F35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53]=&quot;&quot;;&quot;&quot;;DATE(IF([.B$1]&gt;1;IF([.B$1]&gt;[.G353];[.J$1]+1;[.J$1]);[.J$1]);[.G353];[.H353]))">
            <text:p/>
          </table:table-cell>
          <table:table-cell table:number-columns-repeated="2" table:style-name="ce73"/>
          <table:table-cell table:style-name="ce27" table:formula="of:=IF([.G353]=&quot;&quot;;&quot;&quot;;IF([.B$1]&gt;1;IF([.B$1]&gt;[.G35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54]=&quot;&quot;;&quot;&quot;;IF([.J354]=0;[.F35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54]=&quot;&quot;;&quot;&quot;;DATE(IF([.B$1]&gt;1;IF([.B$1]&gt;[.G354];[.J$1]+1;[.J$1]);[.J$1]);[.G354];[.H354]))">
            <text:p/>
          </table:table-cell>
          <table:table-cell table:number-columns-repeated="2" table:style-name="ce73"/>
          <table:table-cell table:style-name="ce27" table:formula="of:=IF([.G354]=&quot;&quot;;&quot;&quot;;IF([.B$1]&gt;1;IF([.B$1]&gt;[.G35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55]=&quot;&quot;;&quot;&quot;;IF([.J355]=0;[.F35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55]=&quot;&quot;;&quot;&quot;;DATE(IF([.B$1]&gt;1;IF([.B$1]&gt;[.G355];[.J$1]+1;[.J$1]);[.J$1]);[.G355];[.H355]))">
            <text:p/>
          </table:table-cell>
          <table:table-cell table:number-columns-repeated="2" table:style-name="ce73"/>
          <table:table-cell table:style-name="ce27" table:formula="of:=IF([.G355]=&quot;&quot;;&quot;&quot;;IF([.B$1]&gt;1;IF([.B$1]&gt;[.G35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56]=&quot;&quot;;&quot;&quot;;IF([.J356]=0;[.F35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56]=&quot;&quot;;&quot;&quot;;DATE(IF([.B$1]&gt;1;IF([.B$1]&gt;[.G356];[.J$1]+1;[.J$1]);[.J$1]);[.G356];[.H356]))">
            <text:p/>
          </table:table-cell>
          <table:table-cell table:number-columns-repeated="2" table:style-name="ce73"/>
          <table:table-cell table:style-name="ce27" table:formula="of:=IF([.G356]=&quot;&quot;;&quot;&quot;;IF([.B$1]&gt;1;IF([.B$1]&gt;[.G35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57]=&quot;&quot;;&quot;&quot;;IF([.J357]=0;[.F35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57]=&quot;&quot;;&quot;&quot;;DATE(IF([.B$1]&gt;1;IF([.B$1]&gt;[.G357];[.J$1]+1;[.J$1]);[.J$1]);[.G357];[.H357]))">
            <text:p/>
          </table:table-cell>
          <table:table-cell table:number-columns-repeated="2" table:style-name="ce73"/>
          <table:table-cell table:style-name="ce27" table:formula="of:=IF([.G357]=&quot;&quot;;&quot;&quot;;IF([.B$1]&gt;1;IF([.B$1]&gt;[.G35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58]=&quot;&quot;;&quot;&quot;;IF([.J358]=0;[.F35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58]=&quot;&quot;;&quot;&quot;;DATE(IF([.B$1]&gt;1;IF([.B$1]&gt;[.G358];[.J$1]+1;[.J$1]);[.J$1]);[.G358];[.H358]))">
            <text:p/>
          </table:table-cell>
          <table:table-cell table:number-columns-repeated="2" table:style-name="ce73"/>
          <table:table-cell table:style-name="ce27" table:formula="of:=IF([.G358]=&quot;&quot;;&quot;&quot;;IF([.B$1]&gt;1;IF([.B$1]&gt;[.G35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59]=&quot;&quot;;&quot;&quot;;IF([.J359]=0;[.F35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59]=&quot;&quot;;&quot;&quot;;DATE(IF([.B$1]&gt;1;IF([.B$1]&gt;[.G359];[.J$1]+1;[.J$1]);[.J$1]);[.G359];[.H359]))">
            <text:p/>
          </table:table-cell>
          <table:table-cell table:number-columns-repeated="2" table:style-name="ce73"/>
          <table:table-cell table:style-name="ce27" table:formula="of:=IF([.G359]=&quot;&quot;;&quot;&quot;;IF([.B$1]&gt;1;IF([.B$1]&gt;[.G35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60]=&quot;&quot;;&quot;&quot;;IF([.J360]=0;[.F36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60]=&quot;&quot;;&quot;&quot;;DATE(IF([.B$1]&gt;1;IF([.B$1]&gt;[.G360];[.J$1]+1;[.J$1]);[.J$1]);[.G360];[.H360]))">
            <text:p/>
          </table:table-cell>
          <table:table-cell table:number-columns-repeated="2" table:style-name="ce73"/>
          <table:table-cell table:style-name="ce27" table:formula="of:=IF([.G360]=&quot;&quot;;&quot;&quot;;IF([.B$1]&gt;1;IF([.B$1]&gt;[.G36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61]=&quot;&quot;;&quot;&quot;;IF([.J361]=0;[.F36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61]=&quot;&quot;;&quot;&quot;;DATE(IF([.B$1]&gt;1;IF([.B$1]&gt;[.G361];[.J$1]+1;[.J$1]);[.J$1]);[.G361];[.H361]))">
            <text:p/>
          </table:table-cell>
          <table:table-cell table:number-columns-repeated="2" table:style-name="ce73"/>
          <table:table-cell table:style-name="ce27" table:formula="of:=IF([.G361]=&quot;&quot;;&quot;&quot;;IF([.B$1]&gt;1;IF([.B$1]&gt;[.G36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62]=&quot;&quot;;&quot;&quot;;IF([.J362]=0;[.F36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62]=&quot;&quot;;&quot;&quot;;DATE(IF([.B$1]&gt;1;IF([.B$1]&gt;[.G362];[.J$1]+1;[.J$1]);[.J$1]);[.G362];[.H362]))">
            <text:p/>
          </table:table-cell>
          <table:table-cell table:number-columns-repeated="2" table:style-name="ce73"/>
          <table:table-cell table:style-name="ce27" table:formula="of:=IF([.G362]=&quot;&quot;;&quot;&quot;;IF([.B$1]&gt;1;IF([.B$1]&gt;[.G36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63]=&quot;&quot;;&quot;&quot;;IF([.J363]=0;[.F36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63]=&quot;&quot;;&quot;&quot;;DATE(IF([.B$1]&gt;1;IF([.B$1]&gt;[.G363];[.J$1]+1;[.J$1]);[.J$1]);[.G363];[.H363]))">
            <text:p/>
          </table:table-cell>
          <table:table-cell table:number-columns-repeated="2" table:style-name="ce73"/>
          <table:table-cell table:style-name="ce27" table:formula="of:=IF([.G363]=&quot;&quot;;&quot;&quot;;IF([.B$1]&gt;1;IF([.B$1]&gt;[.G36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64]=&quot;&quot;;&quot;&quot;;IF([.J364]=0;[.F36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64]=&quot;&quot;;&quot;&quot;;DATE(IF([.B$1]&gt;1;IF([.B$1]&gt;[.G364];[.J$1]+1;[.J$1]);[.J$1]);[.G364];[.H364]))">
            <text:p/>
          </table:table-cell>
          <table:table-cell table:number-columns-repeated="2" table:style-name="ce73"/>
          <table:table-cell table:style-name="ce27" table:formula="of:=IF([.G364]=&quot;&quot;;&quot;&quot;;IF([.B$1]&gt;1;IF([.B$1]&gt;[.G36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65]=&quot;&quot;;&quot;&quot;;IF([.J365]=0;[.F36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65]=&quot;&quot;;&quot;&quot;;DATE(IF([.B$1]&gt;1;IF([.B$1]&gt;[.G365];[.J$1]+1;[.J$1]);[.J$1]);[.G365];[.H365]))">
            <text:p/>
          </table:table-cell>
          <table:table-cell table:number-columns-repeated="2" table:style-name="ce73"/>
          <table:table-cell table:style-name="ce27" table:formula="of:=IF([.G365]=&quot;&quot;;&quot;&quot;;IF([.B$1]&gt;1;IF([.B$1]&gt;[.G36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66]=&quot;&quot;;&quot;&quot;;IF([.J366]=0;[.F36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66]=&quot;&quot;;&quot;&quot;;DATE(IF([.B$1]&gt;1;IF([.B$1]&gt;[.G366];[.J$1]+1;[.J$1]);[.J$1]);[.G366];[.H366]))">
            <text:p/>
          </table:table-cell>
          <table:table-cell table:number-columns-repeated="2" table:style-name="ce73"/>
          <table:table-cell table:style-name="ce27" table:formula="of:=IF([.G366]=&quot;&quot;;&quot;&quot;;IF([.B$1]&gt;1;IF([.B$1]&gt;[.G36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67]=&quot;&quot;;&quot;&quot;;IF([.J367]=0;[.F36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67]=&quot;&quot;;&quot;&quot;;DATE(IF([.B$1]&gt;1;IF([.B$1]&gt;[.G367];[.J$1]+1;[.J$1]);[.J$1]);[.G367];[.H367]))">
            <text:p/>
          </table:table-cell>
          <table:table-cell table:number-columns-repeated="2" table:style-name="ce73"/>
          <table:table-cell table:style-name="ce27" table:formula="of:=IF([.G367]=&quot;&quot;;&quot;&quot;;IF([.B$1]&gt;1;IF([.B$1]&gt;[.G36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68]=&quot;&quot;;&quot;&quot;;IF([.J368]=0;[.F36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68]=&quot;&quot;;&quot;&quot;;DATE(IF([.B$1]&gt;1;IF([.B$1]&gt;[.G368];[.J$1]+1;[.J$1]);[.J$1]);[.G368];[.H368]))">
            <text:p/>
          </table:table-cell>
          <table:table-cell table:number-columns-repeated="2" table:style-name="ce73"/>
          <table:table-cell table:style-name="ce27" table:formula="of:=IF([.G368]=&quot;&quot;;&quot;&quot;;IF([.B$1]&gt;1;IF([.B$1]&gt;[.G36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69]=&quot;&quot;;&quot;&quot;;IF([.J369]=0;[.F36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69]=&quot;&quot;;&quot;&quot;;DATE(IF([.B$1]&gt;1;IF([.B$1]&gt;[.G369];[.J$1]+1;[.J$1]);[.J$1]);[.G369];[.H369]))">
            <text:p/>
          </table:table-cell>
          <table:table-cell table:number-columns-repeated="2" table:style-name="ce73"/>
          <table:table-cell table:style-name="ce27" table:formula="of:=IF([.G369]=&quot;&quot;;&quot;&quot;;IF([.B$1]&gt;1;IF([.B$1]&gt;[.G36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70]=&quot;&quot;;&quot;&quot;;IF([.J370]=0;[.F37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70]=&quot;&quot;;&quot;&quot;;DATE(IF([.B$1]&gt;1;IF([.B$1]&gt;[.G370];[.J$1]+1;[.J$1]);[.J$1]);[.G370];[.H370]))">
            <text:p/>
          </table:table-cell>
          <table:table-cell table:number-columns-repeated="2" table:style-name="ce73"/>
          <table:table-cell table:style-name="ce27" table:formula="of:=IF([.G370]=&quot;&quot;;&quot;&quot;;IF([.B$1]&gt;1;IF([.B$1]&gt;[.G37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71]=&quot;&quot;;&quot;&quot;;IF([.J371]=0;[.F37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71]=&quot;&quot;;&quot;&quot;;DATE(IF([.B$1]&gt;1;IF([.B$1]&gt;[.G371];[.J$1]+1;[.J$1]);[.J$1]);[.G371];[.H371]))">
            <text:p/>
          </table:table-cell>
          <table:table-cell table:number-columns-repeated="2" table:style-name="ce73"/>
          <table:table-cell table:style-name="ce27" table:formula="of:=IF([.G371]=&quot;&quot;;&quot;&quot;;IF([.B$1]&gt;1;IF([.B$1]&gt;[.G37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72]=&quot;&quot;;&quot;&quot;;IF([.J372]=0;[.F37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72]=&quot;&quot;;&quot;&quot;;DATE(IF([.B$1]&gt;1;IF([.B$1]&gt;[.G372];[.J$1]+1;[.J$1]);[.J$1]);[.G372];[.H372]))">
            <text:p/>
          </table:table-cell>
          <table:table-cell table:number-columns-repeated="2" table:style-name="ce73"/>
          <table:table-cell table:style-name="ce27" table:formula="of:=IF([.G372]=&quot;&quot;;&quot;&quot;;IF([.B$1]&gt;1;IF([.B$1]&gt;[.G37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73]=&quot;&quot;;&quot;&quot;;IF([.J373]=0;[.F37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73]=&quot;&quot;;&quot;&quot;;DATE(IF([.B$1]&gt;1;IF([.B$1]&gt;[.G373];[.J$1]+1;[.J$1]);[.J$1]);[.G373];[.H373]))">
            <text:p/>
          </table:table-cell>
          <table:table-cell table:number-columns-repeated="2" table:style-name="ce73"/>
          <table:table-cell table:style-name="ce27" table:formula="of:=IF([.G373]=&quot;&quot;;&quot;&quot;;IF([.B$1]&gt;1;IF([.B$1]&gt;[.G37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74]=&quot;&quot;;&quot;&quot;;IF([.J374]=0;[.F37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74]=&quot;&quot;;&quot;&quot;;DATE(IF([.B$1]&gt;1;IF([.B$1]&gt;[.G374];[.J$1]+1;[.J$1]);[.J$1]);[.G374];[.H374]))">
            <text:p/>
          </table:table-cell>
          <table:table-cell table:number-columns-repeated="2" table:style-name="ce73"/>
          <table:table-cell table:style-name="ce27" table:formula="of:=IF([.G374]=&quot;&quot;;&quot;&quot;;IF([.B$1]&gt;1;IF([.B$1]&gt;[.G37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75]=&quot;&quot;;&quot;&quot;;IF([.J375]=0;[.F37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75]=&quot;&quot;;&quot;&quot;;DATE(IF([.B$1]&gt;1;IF([.B$1]&gt;[.G375];[.J$1]+1;[.J$1]);[.J$1]);[.G375];[.H375]))">
            <text:p/>
          </table:table-cell>
          <table:table-cell table:number-columns-repeated="2" table:style-name="ce73"/>
          <table:table-cell table:style-name="ce27" table:formula="of:=IF([.G375]=&quot;&quot;;&quot;&quot;;IF([.B$1]&gt;1;IF([.B$1]&gt;[.G37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76]=&quot;&quot;;&quot;&quot;;IF([.J376]=0;[.F37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76]=&quot;&quot;;&quot;&quot;;DATE(IF([.B$1]&gt;1;IF([.B$1]&gt;[.G376];[.J$1]+1;[.J$1]);[.J$1]);[.G376];[.H376]))">
            <text:p/>
          </table:table-cell>
          <table:table-cell table:number-columns-repeated="2" table:style-name="ce73"/>
          <table:table-cell table:style-name="ce27" table:formula="of:=IF([.G376]=&quot;&quot;;&quot;&quot;;IF([.B$1]&gt;1;IF([.B$1]&gt;[.G37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77]=&quot;&quot;;&quot;&quot;;IF([.J377]=0;[.F37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77]=&quot;&quot;;&quot;&quot;;DATE(IF([.B$1]&gt;1;IF([.B$1]&gt;[.G377];[.J$1]+1;[.J$1]);[.J$1]);[.G377];[.H377]))">
            <text:p/>
          </table:table-cell>
          <table:table-cell table:number-columns-repeated="2" table:style-name="ce73"/>
          <table:table-cell table:style-name="ce27" table:formula="of:=IF([.G377]=&quot;&quot;;&quot;&quot;;IF([.B$1]&gt;1;IF([.B$1]&gt;[.G37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78]=&quot;&quot;;&quot;&quot;;IF([.J378]=0;[.F37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78]=&quot;&quot;;&quot;&quot;;DATE(IF([.B$1]&gt;1;IF([.B$1]&gt;[.G378];[.J$1]+1;[.J$1]);[.J$1]);[.G378];[.H378]))">
            <text:p/>
          </table:table-cell>
          <table:table-cell table:number-columns-repeated="2" table:style-name="ce73"/>
          <table:table-cell table:style-name="ce27" table:formula="of:=IF([.G378]=&quot;&quot;;&quot;&quot;;IF([.B$1]&gt;1;IF([.B$1]&gt;[.G37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79]=&quot;&quot;;&quot;&quot;;IF([.J379]=0;[.F37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79]=&quot;&quot;;&quot;&quot;;DATE(IF([.B$1]&gt;1;IF([.B$1]&gt;[.G379];[.J$1]+1;[.J$1]);[.J$1]);[.G379];[.H379]))">
            <text:p/>
          </table:table-cell>
          <table:table-cell table:number-columns-repeated="2" table:style-name="ce73"/>
          <table:table-cell table:style-name="ce27" table:formula="of:=IF([.G379]=&quot;&quot;;&quot;&quot;;IF([.B$1]&gt;1;IF([.B$1]&gt;[.G37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80]=&quot;&quot;;&quot;&quot;;IF([.J380]=0;[.F38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80]=&quot;&quot;;&quot;&quot;;DATE(IF([.B$1]&gt;1;IF([.B$1]&gt;[.G380];[.J$1]+1;[.J$1]);[.J$1]);[.G380];[.H380]))">
            <text:p/>
          </table:table-cell>
          <table:table-cell table:number-columns-repeated="2" table:style-name="ce73"/>
          <table:table-cell table:style-name="ce27" table:formula="of:=IF([.G380]=&quot;&quot;;&quot;&quot;;IF([.B$1]&gt;1;IF([.B$1]&gt;[.G38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81]=&quot;&quot;;&quot;&quot;;IF([.J381]=0;[.F38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81]=&quot;&quot;;&quot;&quot;;DATE(IF([.B$1]&gt;1;IF([.B$1]&gt;[.G381];[.J$1]+1;[.J$1]);[.J$1]);[.G381];[.H381]))">
            <text:p/>
          </table:table-cell>
          <table:table-cell table:number-columns-repeated="2" table:style-name="ce73"/>
          <table:table-cell table:style-name="ce27" table:formula="of:=IF([.G381]=&quot;&quot;;&quot;&quot;;IF([.B$1]&gt;1;IF([.B$1]&gt;[.G38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82]=&quot;&quot;;&quot;&quot;;IF([.J382]=0;[.F38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82]=&quot;&quot;;&quot;&quot;;DATE(IF([.B$1]&gt;1;IF([.B$1]&gt;[.G382];[.J$1]+1;[.J$1]);[.J$1]);[.G382];[.H382]))">
            <text:p/>
          </table:table-cell>
          <table:table-cell table:number-columns-repeated="2" table:style-name="ce73"/>
          <table:table-cell table:style-name="ce27" table:formula="of:=IF([.G382]=&quot;&quot;;&quot;&quot;;IF([.B$1]&gt;1;IF([.B$1]&gt;[.G38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83]=&quot;&quot;;&quot;&quot;;IF([.J383]=0;[.F38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83]=&quot;&quot;;&quot;&quot;;DATE(IF([.B$1]&gt;1;IF([.B$1]&gt;[.G383];[.J$1]+1;[.J$1]);[.J$1]);[.G383];[.H383]))">
            <text:p/>
          </table:table-cell>
          <table:table-cell table:number-columns-repeated="2" table:style-name="ce73"/>
          <table:table-cell table:style-name="ce27" table:formula="of:=IF([.G383]=&quot;&quot;;&quot;&quot;;IF([.B$1]&gt;1;IF([.B$1]&gt;[.G38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84]=&quot;&quot;;&quot;&quot;;IF([.J384]=0;[.F38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84]=&quot;&quot;;&quot;&quot;;DATE(IF([.B$1]&gt;1;IF([.B$1]&gt;[.G384];[.J$1]+1;[.J$1]);[.J$1]);[.G384];[.H384]))">
            <text:p/>
          </table:table-cell>
          <table:table-cell table:number-columns-repeated="2" table:style-name="ce73"/>
          <table:table-cell table:style-name="ce27" table:formula="of:=IF([.G384]=&quot;&quot;;&quot;&quot;;IF([.B$1]&gt;1;IF([.B$1]&gt;[.G38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85]=&quot;&quot;;&quot;&quot;;IF([.J385]=0;[.F38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85]=&quot;&quot;;&quot;&quot;;DATE(IF([.B$1]&gt;1;IF([.B$1]&gt;[.G385];[.J$1]+1;[.J$1]);[.J$1]);[.G385];[.H385]))">
            <text:p/>
          </table:table-cell>
          <table:table-cell table:number-columns-repeated="2" table:style-name="ce73"/>
          <table:table-cell table:style-name="ce27" table:formula="of:=IF([.G385]=&quot;&quot;;&quot;&quot;;IF([.B$1]&gt;1;IF([.B$1]&gt;[.G38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86]=&quot;&quot;;&quot;&quot;;IF([.J386]=0;[.F38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86]=&quot;&quot;;&quot;&quot;;DATE(IF([.B$1]&gt;1;IF([.B$1]&gt;[.G386];[.J$1]+1;[.J$1]);[.J$1]);[.G386];[.H386]))">
            <text:p/>
          </table:table-cell>
          <table:table-cell table:number-columns-repeated="2" table:style-name="ce73"/>
          <table:table-cell table:style-name="ce27" table:formula="of:=IF([.G386]=&quot;&quot;;&quot;&quot;;IF([.B$1]&gt;1;IF([.B$1]&gt;[.G38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87]=&quot;&quot;;&quot;&quot;;IF([.J387]=0;[.F38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87]=&quot;&quot;;&quot;&quot;;DATE(IF([.B$1]&gt;1;IF([.B$1]&gt;[.G387];[.J$1]+1;[.J$1]);[.J$1]);[.G387];[.H387]))">
            <text:p/>
          </table:table-cell>
          <table:table-cell table:number-columns-repeated="2" table:style-name="ce73"/>
          <table:table-cell table:style-name="ce27" table:formula="of:=IF([.G387]=&quot;&quot;;&quot;&quot;;IF([.B$1]&gt;1;IF([.B$1]&gt;[.G38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88]=&quot;&quot;;&quot;&quot;;IF([.J388]=0;[.F38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88]=&quot;&quot;;&quot;&quot;;DATE(IF([.B$1]&gt;1;IF([.B$1]&gt;[.G388];[.J$1]+1;[.J$1]);[.J$1]);[.G388];[.H388]))">
            <text:p/>
          </table:table-cell>
          <table:table-cell table:number-columns-repeated="2" table:style-name="ce73"/>
          <table:table-cell table:style-name="ce27" table:formula="of:=IF([.G388]=&quot;&quot;;&quot;&quot;;IF([.B$1]&gt;1;IF([.B$1]&gt;[.G38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89]=&quot;&quot;;&quot;&quot;;IF([.J389]=0;[.F38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89]=&quot;&quot;;&quot;&quot;;DATE(IF([.B$1]&gt;1;IF([.B$1]&gt;[.G389];[.J$1]+1;[.J$1]);[.J$1]);[.G389];[.H389]))">
            <text:p/>
          </table:table-cell>
          <table:table-cell table:number-columns-repeated="2" table:style-name="ce73"/>
          <table:table-cell table:style-name="ce27" table:formula="of:=IF([.G389]=&quot;&quot;;&quot;&quot;;IF([.B$1]&gt;1;IF([.B$1]&gt;[.G38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90]=&quot;&quot;;&quot;&quot;;IF([.J390]=0;[.F39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90]=&quot;&quot;;&quot;&quot;;DATE(IF([.B$1]&gt;1;IF([.B$1]&gt;[.G390];[.J$1]+1;[.J$1]);[.J$1]);[.G390];[.H390]))">
            <text:p/>
          </table:table-cell>
          <table:table-cell table:number-columns-repeated="2" table:style-name="ce73"/>
          <table:table-cell table:style-name="ce27" table:formula="of:=IF([.G390]=&quot;&quot;;&quot;&quot;;IF([.B$1]&gt;1;IF([.B$1]&gt;[.G39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91]=&quot;&quot;;&quot;&quot;;IF([.J391]=0;[.F39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91]=&quot;&quot;;&quot;&quot;;DATE(IF([.B$1]&gt;1;IF([.B$1]&gt;[.G391];[.J$1]+1;[.J$1]);[.J$1]);[.G391];[.H391]))">
            <text:p/>
          </table:table-cell>
          <table:table-cell table:number-columns-repeated="2" table:style-name="ce73"/>
          <table:table-cell table:style-name="ce27" table:formula="of:=IF([.G391]=&quot;&quot;;&quot;&quot;;IF([.B$1]&gt;1;IF([.B$1]&gt;[.G39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92]=&quot;&quot;;&quot;&quot;;IF([.J392]=0;[.F39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92]=&quot;&quot;;&quot;&quot;;DATE(IF([.B$1]&gt;1;IF([.B$1]&gt;[.G392];[.J$1]+1;[.J$1]);[.J$1]);[.G392];[.H392]))">
            <text:p/>
          </table:table-cell>
          <table:table-cell table:number-columns-repeated="2" table:style-name="ce73"/>
          <table:table-cell table:style-name="ce27" table:formula="of:=IF([.G392]=&quot;&quot;;&quot;&quot;;IF([.B$1]&gt;1;IF([.B$1]&gt;[.G39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93]=&quot;&quot;;&quot;&quot;;IF([.J393]=0;[.F39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93]=&quot;&quot;;&quot;&quot;;DATE(IF([.B$1]&gt;1;IF([.B$1]&gt;[.G393];[.J$1]+1;[.J$1]);[.J$1]);[.G393];[.H393]))">
            <text:p/>
          </table:table-cell>
          <table:table-cell table:number-columns-repeated="2" table:style-name="ce73"/>
          <table:table-cell table:style-name="ce27" table:formula="of:=IF([.G393]=&quot;&quot;;&quot;&quot;;IF([.B$1]&gt;1;IF([.B$1]&gt;[.G39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94]=&quot;&quot;;&quot;&quot;;IF([.J394]=0;[.F39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94]=&quot;&quot;;&quot;&quot;;DATE(IF([.B$1]&gt;1;IF([.B$1]&gt;[.G394];[.J$1]+1;[.J$1]);[.J$1]);[.G394];[.H394]))">
            <text:p/>
          </table:table-cell>
          <table:table-cell table:number-columns-repeated="2" table:style-name="ce73"/>
          <table:table-cell table:style-name="ce27" table:formula="of:=IF([.G394]=&quot;&quot;;&quot;&quot;;IF([.B$1]&gt;1;IF([.B$1]&gt;[.G39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95]=&quot;&quot;;&quot;&quot;;IF([.J395]=0;[.F39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95]=&quot;&quot;;&quot;&quot;;DATE(IF([.B$1]&gt;1;IF([.B$1]&gt;[.G395];[.J$1]+1;[.J$1]);[.J$1]);[.G395];[.H395]))">
            <text:p/>
          </table:table-cell>
          <table:table-cell table:number-columns-repeated="2" table:style-name="ce73"/>
          <table:table-cell table:style-name="ce27" table:formula="of:=IF([.G395]=&quot;&quot;;&quot;&quot;;IF([.B$1]&gt;1;IF([.B$1]&gt;[.G39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96]=&quot;&quot;;&quot;&quot;;IF([.J396]=0;[.F39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96]=&quot;&quot;;&quot;&quot;;DATE(IF([.B$1]&gt;1;IF([.B$1]&gt;[.G396];[.J$1]+1;[.J$1]);[.J$1]);[.G396];[.H396]))">
            <text:p/>
          </table:table-cell>
          <table:table-cell table:number-columns-repeated="2" table:style-name="ce73"/>
          <table:table-cell table:style-name="ce27" table:formula="of:=IF([.G396]=&quot;&quot;;&quot;&quot;;IF([.B$1]&gt;1;IF([.B$1]&gt;[.G39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97]=&quot;&quot;;&quot;&quot;;IF([.J397]=0;[.F39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97]=&quot;&quot;;&quot;&quot;;DATE(IF([.B$1]&gt;1;IF([.B$1]&gt;[.G397];[.J$1]+1;[.J$1]);[.J$1]);[.G397];[.H397]))">
            <text:p/>
          </table:table-cell>
          <table:table-cell table:number-columns-repeated="2" table:style-name="ce73"/>
          <table:table-cell table:style-name="ce27" table:formula="of:=IF([.G397]=&quot;&quot;;&quot;&quot;;IF([.B$1]&gt;1;IF([.B$1]&gt;[.G39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98]=&quot;&quot;;&quot;&quot;;IF([.J398]=0;[.F39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98]=&quot;&quot;;&quot;&quot;;DATE(IF([.B$1]&gt;1;IF([.B$1]&gt;[.G398];[.J$1]+1;[.J$1]);[.J$1]);[.G398];[.H398]))">
            <text:p/>
          </table:table-cell>
          <table:table-cell table:number-columns-repeated="2" table:style-name="ce73"/>
          <table:table-cell table:style-name="ce27" table:formula="of:=IF([.G398]=&quot;&quot;;&quot;&quot;;IF([.B$1]&gt;1;IF([.B$1]&gt;[.G39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399]=&quot;&quot;;&quot;&quot;;IF([.J399]=0;[.F39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399]=&quot;&quot;;&quot;&quot;;DATE(IF([.B$1]&gt;1;IF([.B$1]&gt;[.G399];[.J$1]+1;[.J$1]);[.J$1]);[.G399];[.H399]))">
            <text:p/>
          </table:table-cell>
          <table:table-cell table:number-columns-repeated="2" table:style-name="ce73"/>
          <table:table-cell table:style-name="ce27" table:formula="of:=IF([.G399]=&quot;&quot;;&quot;&quot;;IF([.B$1]&gt;1;IF([.B$1]&gt;[.G39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00]=&quot;&quot;;&quot;&quot;;IF([.J400]=0;[.F40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00]=&quot;&quot;;&quot;&quot;;DATE(IF([.B$1]&gt;1;IF([.B$1]&gt;[.G400];[.J$1]+1;[.J$1]);[.J$1]);[.G400];[.H400]))">
            <text:p/>
          </table:table-cell>
          <table:table-cell table:number-columns-repeated="2" table:style-name="ce73"/>
          <table:table-cell table:style-name="ce27" table:formula="of:=IF([.G400]=&quot;&quot;;&quot;&quot;;IF([.B$1]&gt;1;IF([.B$1]&gt;[.G40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01]=&quot;&quot;;&quot;&quot;;IF([.J401]=0;[.F40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01]=&quot;&quot;;&quot;&quot;;DATE(IF([.B$1]&gt;1;IF([.B$1]&gt;[.G401];[.J$1]+1;[.J$1]);[.J$1]);[.G401];[.H401]))">
            <text:p/>
          </table:table-cell>
          <table:table-cell table:number-columns-repeated="2" table:style-name="ce73"/>
          <table:table-cell table:style-name="ce27" table:formula="of:=IF([.G401]=&quot;&quot;;&quot;&quot;;IF([.B$1]&gt;1;IF([.B$1]&gt;[.G40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02]=&quot;&quot;;&quot;&quot;;IF([.J402]=0;[.F40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02]=&quot;&quot;;&quot;&quot;;DATE(IF([.B$1]&gt;1;IF([.B$1]&gt;[.G402];[.J$1]+1;[.J$1]);[.J$1]);[.G402];[.H402]))">
            <text:p/>
          </table:table-cell>
          <table:table-cell table:number-columns-repeated="2" table:style-name="ce73"/>
          <table:table-cell table:style-name="ce27" table:formula="of:=IF([.G402]=&quot;&quot;;&quot;&quot;;IF([.B$1]&gt;1;IF([.B$1]&gt;[.G40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03]=&quot;&quot;;&quot;&quot;;IF([.J403]=0;[.F40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03]=&quot;&quot;;&quot;&quot;;DATE(IF([.B$1]&gt;1;IF([.B$1]&gt;[.G403];[.J$1]+1;[.J$1]);[.J$1]);[.G403];[.H403]))">
            <text:p/>
          </table:table-cell>
          <table:table-cell table:number-columns-repeated="2" table:style-name="ce73"/>
          <table:table-cell table:style-name="ce27" table:formula="of:=IF([.G403]=&quot;&quot;;&quot;&quot;;IF([.B$1]&gt;1;IF([.B$1]&gt;[.G40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04]=&quot;&quot;;&quot;&quot;;IF([.J404]=0;[.F40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04]=&quot;&quot;;&quot;&quot;;DATE(IF([.B$1]&gt;1;IF([.B$1]&gt;[.G404];[.J$1]+1;[.J$1]);[.J$1]);[.G404];[.H404]))">
            <text:p/>
          </table:table-cell>
          <table:table-cell table:number-columns-repeated="2" table:style-name="ce73"/>
          <table:table-cell table:style-name="ce27" table:formula="of:=IF([.G404]=&quot;&quot;;&quot;&quot;;IF([.B$1]&gt;1;IF([.B$1]&gt;[.G40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05]=&quot;&quot;;&quot;&quot;;IF([.J405]=0;[.F40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05]=&quot;&quot;;&quot;&quot;;DATE(IF([.B$1]&gt;1;IF([.B$1]&gt;[.G405];[.J$1]+1;[.J$1]);[.J$1]);[.G405];[.H405]))">
            <text:p/>
          </table:table-cell>
          <table:table-cell table:number-columns-repeated="2" table:style-name="ce73"/>
          <table:table-cell table:style-name="ce27" table:formula="of:=IF([.G405]=&quot;&quot;;&quot;&quot;;IF([.B$1]&gt;1;IF([.B$1]&gt;[.G40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06]=&quot;&quot;;&quot;&quot;;IF([.J406]=0;[.F40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06]=&quot;&quot;;&quot;&quot;;DATE(IF([.B$1]&gt;1;IF([.B$1]&gt;[.G406];[.J$1]+1;[.J$1]);[.J$1]);[.G406];[.H406]))">
            <text:p/>
          </table:table-cell>
          <table:table-cell table:number-columns-repeated="2" table:style-name="ce73"/>
          <table:table-cell table:style-name="ce27" table:formula="of:=IF([.G406]=&quot;&quot;;&quot;&quot;;IF([.B$1]&gt;1;IF([.B$1]&gt;[.G40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07]=&quot;&quot;;&quot;&quot;;IF([.J407]=0;[.F40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07]=&quot;&quot;;&quot;&quot;;DATE(IF([.B$1]&gt;1;IF([.B$1]&gt;[.G407];[.J$1]+1;[.J$1]);[.J$1]);[.G407];[.H407]))">
            <text:p/>
          </table:table-cell>
          <table:table-cell table:number-columns-repeated="2" table:style-name="ce73"/>
          <table:table-cell table:style-name="ce27" table:formula="of:=IF([.G407]=&quot;&quot;;&quot;&quot;;IF([.B$1]&gt;1;IF([.B$1]&gt;[.G40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08]=&quot;&quot;;&quot;&quot;;IF([.J408]=0;[.F40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08]=&quot;&quot;;&quot;&quot;;DATE(IF([.B$1]&gt;1;IF([.B$1]&gt;[.G408];[.J$1]+1;[.J$1]);[.J$1]);[.G408];[.H408]))">
            <text:p/>
          </table:table-cell>
          <table:table-cell table:number-columns-repeated="2" table:style-name="ce73"/>
          <table:table-cell table:style-name="ce27" table:formula="of:=IF([.G408]=&quot;&quot;;&quot;&quot;;IF([.B$1]&gt;1;IF([.B$1]&gt;[.G40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09]=&quot;&quot;;&quot;&quot;;IF([.J409]=0;[.F40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09]=&quot;&quot;;&quot;&quot;;DATE(IF([.B$1]&gt;1;IF([.B$1]&gt;[.G409];[.J$1]+1;[.J$1]);[.J$1]);[.G409];[.H409]))">
            <text:p/>
          </table:table-cell>
          <table:table-cell table:number-columns-repeated="2" table:style-name="ce73"/>
          <table:table-cell table:style-name="ce27" table:formula="of:=IF([.G409]=&quot;&quot;;&quot;&quot;;IF([.B$1]&gt;1;IF([.B$1]&gt;[.G40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0]=&quot;&quot;;&quot;&quot;;IF([.J410]=0;[.F41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10]=&quot;&quot;;&quot;&quot;;DATE(IF([.B$1]&gt;1;IF([.B$1]&gt;[.G410];[.J$1]+1;[.J$1]);[.J$1]);[.G410];[.H410]))">
            <text:p/>
          </table:table-cell>
          <table:table-cell table:number-columns-repeated="2" table:style-name="ce73"/>
          <table:table-cell table:style-name="ce27" table:formula="of:=IF([.G410]=&quot;&quot;;&quot;&quot;;IF([.B$1]&gt;1;IF([.B$1]&gt;[.G41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1]=&quot;&quot;;&quot;&quot;;IF([.J411]=0;[.F41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11]=&quot;&quot;;&quot;&quot;;DATE(IF([.B$1]&gt;1;IF([.B$1]&gt;[.G411];[.J$1]+1;[.J$1]);[.J$1]);[.G411];[.H411]))">
            <text:p/>
          </table:table-cell>
          <table:table-cell table:number-columns-repeated="2" table:style-name="ce73"/>
          <table:table-cell table:style-name="ce27" table:formula="of:=IF([.G411]=&quot;&quot;;&quot;&quot;;IF([.B$1]&gt;1;IF([.B$1]&gt;[.G41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2]=&quot;&quot;;&quot;&quot;;IF([.J412]=0;[.F41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12]=&quot;&quot;;&quot;&quot;;DATE(IF([.B$1]&gt;1;IF([.B$1]&gt;[.G412];[.J$1]+1;[.J$1]);[.J$1]);[.G412];[.H412]))">
            <text:p/>
          </table:table-cell>
          <table:table-cell table:number-columns-repeated="2" table:style-name="ce73"/>
          <table:table-cell table:style-name="ce27" table:formula="of:=IF([.G412]=&quot;&quot;;&quot;&quot;;IF([.B$1]&gt;1;IF([.B$1]&gt;[.G41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3]=&quot;&quot;;&quot;&quot;;IF([.J413]=0;[.F41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13]=&quot;&quot;;&quot;&quot;;DATE(IF([.B$1]&gt;1;IF([.B$1]&gt;[.G413];[.J$1]+1;[.J$1]);[.J$1]);[.G413];[.H413]))">
            <text:p/>
          </table:table-cell>
          <table:table-cell table:number-columns-repeated="2" table:style-name="ce73"/>
          <table:table-cell table:style-name="ce27" table:formula="of:=IF([.G413]=&quot;&quot;;&quot;&quot;;IF([.B$1]&gt;1;IF([.B$1]&gt;[.G41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4]=&quot;&quot;;&quot;&quot;;IF([.J414]=0;[.F41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14]=&quot;&quot;;&quot;&quot;;DATE(IF([.B$1]&gt;1;IF([.B$1]&gt;[.G414];[.J$1]+1;[.J$1]);[.J$1]);[.G414];[.H414]))">
            <text:p/>
          </table:table-cell>
          <table:table-cell table:number-columns-repeated="2" table:style-name="ce73"/>
          <table:table-cell table:style-name="ce27" table:formula="of:=IF([.G414]=&quot;&quot;;&quot;&quot;;IF([.B$1]&gt;1;IF([.B$1]&gt;[.G41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5]=&quot;&quot;;&quot;&quot;;IF([.J415]=0;[.F41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15]=&quot;&quot;;&quot;&quot;;DATE(IF([.B$1]&gt;1;IF([.B$1]&gt;[.G415];[.J$1]+1;[.J$1]);[.J$1]);[.G415];[.H415]))">
            <text:p/>
          </table:table-cell>
          <table:table-cell table:number-columns-repeated="2" table:style-name="ce73"/>
          <table:table-cell table:style-name="ce27" table:formula="of:=IF([.G415]=&quot;&quot;;&quot;&quot;;IF([.B$1]&gt;1;IF([.B$1]&gt;[.G41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6]=&quot;&quot;;&quot;&quot;;IF([.J416]=0;[.F41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16]=&quot;&quot;;&quot;&quot;;DATE(IF([.B$1]&gt;1;IF([.B$1]&gt;[.G416];[.J$1]+1;[.J$1]);[.J$1]);[.G416];[.H416]))">
            <text:p/>
          </table:table-cell>
          <table:table-cell table:number-columns-repeated="2" table:style-name="ce73"/>
          <table:table-cell table:style-name="ce27" table:formula="of:=IF([.G416]=&quot;&quot;;&quot;&quot;;IF([.B$1]&gt;1;IF([.B$1]&gt;[.G41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7]=&quot;&quot;;&quot;&quot;;IF([.J417]=0;[.F41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17]=&quot;&quot;;&quot;&quot;;DATE(IF([.B$1]&gt;1;IF([.B$1]&gt;[.G417];[.J$1]+1;[.J$1]);[.J$1]);[.G417];[.H417]))">
            <text:p/>
          </table:table-cell>
          <table:table-cell table:number-columns-repeated="2" table:style-name="ce73"/>
          <table:table-cell table:style-name="ce27" table:formula="of:=IF([.G417]=&quot;&quot;;&quot;&quot;;IF([.B$1]&gt;1;IF([.B$1]&gt;[.G41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8]=&quot;&quot;;&quot;&quot;;IF([.J418]=0;[.F41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18]=&quot;&quot;;&quot;&quot;;DATE(IF([.B$1]&gt;1;IF([.B$1]&gt;[.G418];[.J$1]+1;[.J$1]);[.J$1]);[.G418];[.H418]))">
            <text:p/>
          </table:table-cell>
          <table:table-cell table:number-columns-repeated="2" table:style-name="ce73"/>
          <table:table-cell table:style-name="ce27" table:formula="of:=IF([.G418]=&quot;&quot;;&quot;&quot;;IF([.B$1]&gt;1;IF([.B$1]&gt;[.G41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19]=&quot;&quot;;&quot;&quot;;IF([.J419]=0;[.F41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19]=&quot;&quot;;&quot;&quot;;DATE(IF([.B$1]&gt;1;IF([.B$1]&gt;[.G419];[.J$1]+1;[.J$1]);[.J$1]);[.G419];[.H419]))">
            <text:p/>
          </table:table-cell>
          <table:table-cell table:number-columns-repeated="2" table:style-name="ce73"/>
          <table:table-cell table:style-name="ce27" table:formula="of:=IF([.G419]=&quot;&quot;;&quot;&quot;;IF([.B$1]&gt;1;IF([.B$1]&gt;[.G41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0]=&quot;&quot;;&quot;&quot;;IF([.J420]=0;[.F42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20]=&quot;&quot;;&quot;&quot;;DATE(IF([.B$1]&gt;1;IF([.B$1]&gt;[.G420];[.J$1]+1;[.J$1]);[.J$1]);[.G420];[.H420]))">
            <text:p/>
          </table:table-cell>
          <table:table-cell table:number-columns-repeated="2" table:style-name="ce73"/>
          <table:table-cell table:style-name="ce27" table:formula="of:=IF([.G420]=&quot;&quot;;&quot;&quot;;IF([.B$1]&gt;1;IF([.B$1]&gt;[.G42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1]=&quot;&quot;;&quot;&quot;;IF([.J421]=0;[.F42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21]=&quot;&quot;;&quot;&quot;;DATE(IF([.B$1]&gt;1;IF([.B$1]&gt;[.G421];[.J$1]+1;[.J$1]);[.J$1]);[.G421];[.H421]))">
            <text:p/>
          </table:table-cell>
          <table:table-cell table:number-columns-repeated="2" table:style-name="ce73"/>
          <table:table-cell table:style-name="ce27" table:formula="of:=IF([.G421]=&quot;&quot;;&quot;&quot;;IF([.B$1]&gt;1;IF([.B$1]&gt;[.G42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2]=&quot;&quot;;&quot;&quot;;IF([.J422]=0;[.F42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22]=&quot;&quot;;&quot;&quot;;DATE(IF([.B$1]&gt;1;IF([.B$1]&gt;[.G422];[.J$1]+1;[.J$1]);[.J$1]);[.G422];[.H422]))">
            <text:p/>
          </table:table-cell>
          <table:table-cell table:number-columns-repeated="2" table:style-name="ce73"/>
          <table:table-cell table:style-name="ce27" table:formula="of:=IF([.G422]=&quot;&quot;;&quot;&quot;;IF([.B$1]&gt;1;IF([.B$1]&gt;[.G42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3]=&quot;&quot;;&quot;&quot;;IF([.J423]=0;[.F42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23]=&quot;&quot;;&quot;&quot;;DATE(IF([.B$1]&gt;1;IF([.B$1]&gt;[.G423];[.J$1]+1;[.J$1]);[.J$1]);[.G423];[.H423]))">
            <text:p/>
          </table:table-cell>
          <table:table-cell table:number-columns-repeated="2" table:style-name="ce73"/>
          <table:table-cell table:style-name="ce27" table:formula="of:=IF([.G423]=&quot;&quot;;&quot;&quot;;IF([.B$1]&gt;1;IF([.B$1]&gt;[.G42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4]=&quot;&quot;;&quot;&quot;;IF([.J424]=0;[.F42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24]=&quot;&quot;;&quot;&quot;;DATE(IF([.B$1]&gt;1;IF([.B$1]&gt;[.G424];[.J$1]+1;[.J$1]);[.J$1]);[.G424];[.H424]))">
            <text:p/>
          </table:table-cell>
          <table:table-cell table:number-columns-repeated="2" table:style-name="ce73"/>
          <table:table-cell table:style-name="ce27" table:formula="of:=IF([.G424]=&quot;&quot;;&quot;&quot;;IF([.B$1]&gt;1;IF([.B$1]&gt;[.G42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5]=&quot;&quot;;&quot;&quot;;IF([.J425]=0;[.F42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25]=&quot;&quot;;&quot;&quot;;DATE(IF([.B$1]&gt;1;IF([.B$1]&gt;[.G425];[.J$1]+1;[.J$1]);[.J$1]);[.G425];[.H425]))">
            <text:p/>
          </table:table-cell>
          <table:table-cell table:number-columns-repeated="2" table:style-name="ce73"/>
          <table:table-cell table:style-name="ce27" table:formula="of:=IF([.G425]=&quot;&quot;;&quot;&quot;;IF([.B$1]&gt;1;IF([.B$1]&gt;[.G42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6]=&quot;&quot;;&quot;&quot;;IF([.J426]=0;[.F42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26]=&quot;&quot;;&quot;&quot;;DATE(IF([.B$1]&gt;1;IF([.B$1]&gt;[.G426];[.J$1]+1;[.J$1]);[.J$1]);[.G426];[.H426]))">
            <text:p/>
          </table:table-cell>
          <table:table-cell table:number-columns-repeated="2" table:style-name="ce73"/>
          <table:table-cell table:style-name="ce27" table:formula="of:=IF([.G426]=&quot;&quot;;&quot;&quot;;IF([.B$1]&gt;1;IF([.B$1]&gt;[.G42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7]=&quot;&quot;;&quot;&quot;;IF([.J427]=0;[.F42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27]=&quot;&quot;;&quot;&quot;;DATE(IF([.B$1]&gt;1;IF([.B$1]&gt;[.G427];[.J$1]+1;[.J$1]);[.J$1]);[.G427];[.H427]))">
            <text:p/>
          </table:table-cell>
          <table:table-cell table:number-columns-repeated="2" table:style-name="ce73"/>
          <table:table-cell table:style-name="ce27" table:formula="of:=IF([.G427]=&quot;&quot;;&quot;&quot;;IF([.B$1]&gt;1;IF([.B$1]&gt;[.G42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8]=&quot;&quot;;&quot;&quot;;IF([.J428]=0;[.F42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28]=&quot;&quot;;&quot;&quot;;DATE(IF([.B$1]&gt;1;IF([.B$1]&gt;[.G428];[.J$1]+1;[.J$1]);[.J$1]);[.G428];[.H428]))">
            <text:p/>
          </table:table-cell>
          <table:table-cell table:number-columns-repeated="2" table:style-name="ce73"/>
          <table:table-cell table:style-name="ce27" table:formula="of:=IF([.G428]=&quot;&quot;;&quot;&quot;;IF([.B$1]&gt;1;IF([.B$1]&gt;[.G42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29]=&quot;&quot;;&quot;&quot;;IF([.J429]=0;[.F42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29]=&quot;&quot;;&quot;&quot;;DATE(IF([.B$1]&gt;1;IF([.B$1]&gt;[.G429];[.J$1]+1;[.J$1]);[.J$1]);[.G429];[.H429]))">
            <text:p/>
          </table:table-cell>
          <table:table-cell table:number-columns-repeated="2" table:style-name="ce73"/>
          <table:table-cell table:style-name="ce27" table:formula="of:=IF([.G429]=&quot;&quot;;&quot;&quot;;IF([.B$1]&gt;1;IF([.B$1]&gt;[.G42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0]=&quot;&quot;;&quot;&quot;;IF([.J430]=0;[.F43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30]=&quot;&quot;;&quot;&quot;;DATE(IF([.B$1]&gt;1;IF([.B$1]&gt;[.G430];[.J$1]+1;[.J$1]);[.J$1]);[.G430];[.H430]))">
            <text:p/>
          </table:table-cell>
          <table:table-cell table:number-columns-repeated="2" table:style-name="ce73"/>
          <table:table-cell table:style-name="ce27" table:formula="of:=IF([.G430]=&quot;&quot;;&quot;&quot;;IF([.B$1]&gt;1;IF([.B$1]&gt;[.G43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1]=&quot;&quot;;&quot;&quot;;IF([.J431]=0;[.F43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31]=&quot;&quot;;&quot;&quot;;DATE(IF([.B$1]&gt;1;IF([.B$1]&gt;[.G431];[.J$1]+1;[.J$1]);[.J$1]);[.G431];[.H431]))">
            <text:p/>
          </table:table-cell>
          <table:table-cell table:number-columns-repeated="2" table:style-name="ce73"/>
          <table:table-cell table:style-name="ce27" table:formula="of:=IF([.G431]=&quot;&quot;;&quot;&quot;;IF([.B$1]&gt;1;IF([.B$1]&gt;[.G43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2]=&quot;&quot;;&quot;&quot;;IF([.J432]=0;[.F43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32]=&quot;&quot;;&quot;&quot;;DATE(IF([.B$1]&gt;1;IF([.B$1]&gt;[.G432];[.J$1]+1;[.J$1]);[.J$1]);[.G432];[.H432]))">
            <text:p/>
          </table:table-cell>
          <table:table-cell table:number-columns-repeated="2" table:style-name="ce73"/>
          <table:table-cell table:style-name="ce27" table:formula="of:=IF([.G432]=&quot;&quot;;&quot;&quot;;IF([.B$1]&gt;1;IF([.B$1]&gt;[.G43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3]=&quot;&quot;;&quot;&quot;;IF([.J433]=0;[.F43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33]=&quot;&quot;;&quot;&quot;;DATE(IF([.B$1]&gt;1;IF([.B$1]&gt;[.G433];[.J$1]+1;[.J$1]);[.J$1]);[.G433];[.H433]))">
            <text:p/>
          </table:table-cell>
          <table:table-cell table:number-columns-repeated="2" table:style-name="ce73"/>
          <table:table-cell table:style-name="ce27" table:formula="of:=IF([.G433]=&quot;&quot;;&quot;&quot;;IF([.B$1]&gt;1;IF([.B$1]&gt;[.G43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4]=&quot;&quot;;&quot;&quot;;IF([.J434]=0;[.F43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34]=&quot;&quot;;&quot;&quot;;DATE(IF([.B$1]&gt;1;IF([.B$1]&gt;[.G434];[.J$1]+1;[.J$1]);[.J$1]);[.G434];[.H434]))">
            <text:p/>
          </table:table-cell>
          <table:table-cell table:number-columns-repeated="2" table:style-name="ce73"/>
          <table:table-cell table:style-name="ce27" table:formula="of:=IF([.G434]=&quot;&quot;;&quot;&quot;;IF([.B$1]&gt;1;IF([.B$1]&gt;[.G43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5]=&quot;&quot;;&quot;&quot;;IF([.J435]=0;[.F43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35]=&quot;&quot;;&quot;&quot;;DATE(IF([.B$1]&gt;1;IF([.B$1]&gt;[.G435];[.J$1]+1;[.J$1]);[.J$1]);[.G435];[.H435]))">
            <text:p/>
          </table:table-cell>
          <table:table-cell table:number-columns-repeated="2" table:style-name="ce73"/>
          <table:table-cell table:style-name="ce27" table:formula="of:=IF([.G435]=&quot;&quot;;&quot;&quot;;IF([.B$1]&gt;1;IF([.B$1]&gt;[.G43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6]=&quot;&quot;;&quot;&quot;;IF([.J436]=0;[.F43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36]=&quot;&quot;;&quot;&quot;;DATE(IF([.B$1]&gt;1;IF([.B$1]&gt;[.G436];[.J$1]+1;[.J$1]);[.J$1]);[.G436];[.H436]))">
            <text:p/>
          </table:table-cell>
          <table:table-cell table:number-columns-repeated="2" table:style-name="ce73"/>
          <table:table-cell table:style-name="ce27" table:formula="of:=IF([.G436]=&quot;&quot;;&quot;&quot;;IF([.B$1]&gt;1;IF([.B$1]&gt;[.G43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7]=&quot;&quot;;&quot;&quot;;IF([.J437]=0;[.F43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37]=&quot;&quot;;&quot;&quot;;DATE(IF([.B$1]&gt;1;IF([.B$1]&gt;[.G437];[.J$1]+1;[.J$1]);[.J$1]);[.G437];[.H437]))">
            <text:p/>
          </table:table-cell>
          <table:table-cell table:number-columns-repeated="2" table:style-name="ce73"/>
          <table:table-cell table:style-name="ce27" table:formula="of:=IF([.G437]=&quot;&quot;;&quot;&quot;;IF([.B$1]&gt;1;IF([.B$1]&gt;[.G43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8]=&quot;&quot;;&quot;&quot;;IF([.J438]=0;[.F43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38]=&quot;&quot;;&quot;&quot;;DATE(IF([.B$1]&gt;1;IF([.B$1]&gt;[.G438];[.J$1]+1;[.J$1]);[.J$1]);[.G438];[.H438]))">
            <text:p/>
          </table:table-cell>
          <table:table-cell table:number-columns-repeated="2" table:style-name="ce73"/>
          <table:table-cell table:style-name="ce27" table:formula="of:=IF([.G438]=&quot;&quot;;&quot;&quot;;IF([.B$1]&gt;1;IF([.B$1]&gt;[.G43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39]=&quot;&quot;;&quot;&quot;;IF([.J439]=0;[.F43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39]=&quot;&quot;;&quot;&quot;;DATE(IF([.B$1]&gt;1;IF([.B$1]&gt;[.G439];[.J$1]+1;[.J$1]);[.J$1]);[.G439];[.H439]))">
            <text:p/>
          </table:table-cell>
          <table:table-cell table:number-columns-repeated="2" table:style-name="ce73"/>
          <table:table-cell table:style-name="ce27" table:formula="of:=IF([.G439]=&quot;&quot;;&quot;&quot;;IF([.B$1]&gt;1;IF([.B$1]&gt;[.G43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0]=&quot;&quot;;&quot;&quot;;IF([.J440]=0;[.F44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40]=&quot;&quot;;&quot;&quot;;DATE(IF([.B$1]&gt;1;IF([.B$1]&gt;[.G440];[.J$1]+1;[.J$1]);[.J$1]);[.G440];[.H440]))">
            <text:p/>
          </table:table-cell>
          <table:table-cell table:number-columns-repeated="2" table:style-name="ce73"/>
          <table:table-cell table:style-name="ce27" table:formula="of:=IF([.G440]=&quot;&quot;;&quot;&quot;;IF([.B$1]&gt;1;IF([.B$1]&gt;[.G44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1]=&quot;&quot;;&quot;&quot;;IF([.J441]=0;[.F44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41]=&quot;&quot;;&quot;&quot;;DATE(IF([.B$1]&gt;1;IF([.B$1]&gt;[.G441];[.J$1]+1;[.J$1]);[.J$1]);[.G441];[.H441]))">
            <text:p/>
          </table:table-cell>
          <table:table-cell table:number-columns-repeated="2" table:style-name="ce73"/>
          <table:table-cell table:style-name="ce27" table:formula="of:=IF([.G441]=&quot;&quot;;&quot;&quot;;IF([.B$1]&gt;1;IF([.B$1]&gt;[.G44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2]=&quot;&quot;;&quot;&quot;;IF([.J442]=0;[.F44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42]=&quot;&quot;;&quot;&quot;;DATE(IF([.B$1]&gt;1;IF([.B$1]&gt;[.G442];[.J$1]+1;[.J$1]);[.J$1]);[.G442];[.H442]))">
            <text:p/>
          </table:table-cell>
          <table:table-cell table:number-columns-repeated="2" table:style-name="ce73"/>
          <table:table-cell table:style-name="ce27" table:formula="of:=IF([.G442]=&quot;&quot;;&quot;&quot;;IF([.B$1]&gt;1;IF([.B$1]&gt;[.G44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3]=&quot;&quot;;&quot;&quot;;IF([.J443]=0;[.F44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43]=&quot;&quot;;&quot;&quot;;DATE(IF([.B$1]&gt;1;IF([.B$1]&gt;[.G443];[.J$1]+1;[.J$1]);[.J$1]);[.G443];[.H443]))">
            <text:p/>
          </table:table-cell>
          <table:table-cell table:number-columns-repeated="2" table:style-name="ce73"/>
          <table:table-cell table:style-name="ce27" table:formula="of:=IF([.G443]=&quot;&quot;;&quot;&quot;;IF([.B$1]&gt;1;IF([.B$1]&gt;[.G44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4]=&quot;&quot;;&quot;&quot;;IF([.J444]=0;[.F44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44]=&quot;&quot;;&quot;&quot;;DATE(IF([.B$1]&gt;1;IF([.B$1]&gt;[.G444];[.J$1]+1;[.J$1]);[.J$1]);[.G444];[.H444]))">
            <text:p/>
          </table:table-cell>
          <table:table-cell table:number-columns-repeated="2" table:style-name="ce73"/>
          <table:table-cell table:style-name="ce27" table:formula="of:=IF([.G444]=&quot;&quot;;&quot;&quot;;IF([.B$1]&gt;1;IF([.B$1]&gt;[.G44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5]=&quot;&quot;;&quot;&quot;;IF([.J445]=0;[.F44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45]=&quot;&quot;;&quot;&quot;;DATE(IF([.B$1]&gt;1;IF([.B$1]&gt;[.G445];[.J$1]+1;[.J$1]);[.J$1]);[.G445];[.H445]))">
            <text:p/>
          </table:table-cell>
          <table:table-cell table:number-columns-repeated="2" table:style-name="ce73"/>
          <table:table-cell table:style-name="ce27" table:formula="of:=IF([.G445]=&quot;&quot;;&quot;&quot;;IF([.B$1]&gt;1;IF([.B$1]&gt;[.G44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6]=&quot;&quot;;&quot;&quot;;IF([.J446]=0;[.F44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46]=&quot;&quot;;&quot;&quot;;DATE(IF([.B$1]&gt;1;IF([.B$1]&gt;[.G446];[.J$1]+1;[.J$1]);[.J$1]);[.G446];[.H446]))">
            <text:p/>
          </table:table-cell>
          <table:table-cell table:number-columns-repeated="2" table:style-name="ce73"/>
          <table:table-cell table:style-name="ce27" table:formula="of:=IF([.G446]=&quot;&quot;;&quot;&quot;;IF([.B$1]&gt;1;IF([.B$1]&gt;[.G44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7]=&quot;&quot;;&quot;&quot;;IF([.J447]=0;[.F44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47]=&quot;&quot;;&quot;&quot;;DATE(IF([.B$1]&gt;1;IF([.B$1]&gt;[.G447];[.J$1]+1;[.J$1]);[.J$1]);[.G447];[.H447]))">
            <text:p/>
          </table:table-cell>
          <table:table-cell table:number-columns-repeated="2" table:style-name="ce73"/>
          <table:table-cell table:style-name="ce27" table:formula="of:=IF([.G447]=&quot;&quot;;&quot;&quot;;IF([.B$1]&gt;1;IF([.B$1]&gt;[.G44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8]=&quot;&quot;;&quot;&quot;;IF([.J448]=0;[.F44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48]=&quot;&quot;;&quot;&quot;;DATE(IF([.B$1]&gt;1;IF([.B$1]&gt;[.G448];[.J$1]+1;[.J$1]);[.J$1]);[.G448];[.H448]))">
            <text:p/>
          </table:table-cell>
          <table:table-cell table:number-columns-repeated="2" table:style-name="ce73"/>
          <table:table-cell table:style-name="ce27" table:formula="of:=IF([.G448]=&quot;&quot;;&quot;&quot;;IF([.B$1]&gt;1;IF([.B$1]&gt;[.G44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49]=&quot;&quot;;&quot;&quot;;IF([.J449]=0;[.F44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49]=&quot;&quot;;&quot;&quot;;DATE(IF([.B$1]&gt;1;IF([.B$1]&gt;[.G449];[.J$1]+1;[.J$1]);[.J$1]);[.G449];[.H449]))">
            <text:p/>
          </table:table-cell>
          <table:table-cell table:number-columns-repeated="2" table:style-name="ce73"/>
          <table:table-cell table:style-name="ce27" table:formula="of:=IF([.G449]=&quot;&quot;;&quot;&quot;;IF([.B$1]&gt;1;IF([.B$1]&gt;[.G44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50]=&quot;&quot;;&quot;&quot;;IF([.J450]=0;[.F45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50]=&quot;&quot;;&quot;&quot;;DATE(IF([.B$1]&gt;1;IF([.B$1]&gt;[.G450];[.J$1]+1;[.J$1]);[.J$1]);[.G450];[.H450]))">
            <text:p/>
          </table:table-cell>
          <table:table-cell table:number-columns-repeated="2" table:style-name="ce73"/>
          <table:table-cell table:style-name="ce27" table:formula="of:=IF([.G450]=&quot;&quot;;&quot;&quot;;IF([.B$1]&gt;1;IF([.B$1]&gt;[.G45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51]=&quot;&quot;;&quot;&quot;;IF([.J451]=0;[.F45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51]=&quot;&quot;;&quot;&quot;;DATE(IF([.B$1]&gt;1;IF([.B$1]&gt;[.G451];[.J$1]+1;[.J$1]);[.J$1]);[.G451];[.H451]))">
            <text:p/>
          </table:table-cell>
          <table:table-cell table:number-columns-repeated="2" table:style-name="ce73"/>
          <table:table-cell table:style-name="ce27" table:formula="of:=IF([.G451]=&quot;&quot;;&quot;&quot;;IF([.B$1]&gt;1;IF([.B$1]&gt;[.G45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52]=&quot;&quot;;&quot;&quot;;IF([.J452]=0;[.F45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52]=&quot;&quot;;&quot;&quot;;DATE(IF([.B$1]&gt;1;IF([.B$1]&gt;[.G452];[.J$1]+1;[.J$1]);[.J$1]);[.G452];[.H452]))">
            <text:p/>
          </table:table-cell>
          <table:table-cell table:number-columns-repeated="2" table:style-name="ce73"/>
          <table:table-cell table:style-name="ce27" table:formula="of:=IF([.G452]=&quot;&quot;;&quot;&quot;;IF([.B$1]&gt;1;IF([.B$1]&gt;[.G45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53]=&quot;&quot;;&quot;&quot;;IF([.J453]=0;[.F45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53]=&quot;&quot;;&quot;&quot;;DATE(IF([.B$1]&gt;1;IF([.B$1]&gt;[.G453];[.J$1]+1;[.J$1]);[.J$1]);[.G453];[.H453]))">
            <text:p/>
          </table:table-cell>
          <table:table-cell table:number-columns-repeated="2" table:style-name="ce73"/>
          <table:table-cell table:style-name="ce27" table:formula="of:=IF([.G453]=&quot;&quot;;&quot;&quot;;IF([.B$1]&gt;1;IF([.B$1]&gt;[.G45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54]=&quot;&quot;;&quot;&quot;;IF([.J454]=0;[.F45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54]=&quot;&quot;;&quot;&quot;;DATE(IF([.B$1]&gt;1;IF([.B$1]&gt;[.G454];[.J$1]+1;[.J$1]);[.J$1]);[.G454];[.H454]))">
            <text:p/>
          </table:table-cell>
          <table:table-cell table:number-columns-repeated="2" table:style-name="ce73"/>
          <table:table-cell table:style-name="ce27" table:formula="of:=IF([.G454]=&quot;&quot;;&quot;&quot;;IF([.B$1]&gt;1;IF([.B$1]&gt;[.G45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55]=&quot;&quot;;&quot;&quot;;IF([.J455]=0;[.F45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55]=&quot;&quot;;&quot;&quot;;DATE(IF([.B$1]&gt;1;IF([.B$1]&gt;[.G455];[.J$1]+1;[.J$1]);[.J$1]);[.G455];[.H455]))">
            <text:p/>
          </table:table-cell>
          <table:table-cell table:number-columns-repeated="2" table:style-name="ce73"/>
          <table:table-cell table:style-name="ce27" table:formula="of:=IF([.G455]=&quot;&quot;;&quot;&quot;;IF([.B$1]&gt;1;IF([.B$1]&gt;[.G45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56]=&quot;&quot;;&quot;&quot;;IF([.J456]=0;[.F45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56]=&quot;&quot;;&quot;&quot;;DATE(IF([.B$1]&gt;1;IF([.B$1]&gt;[.G456];[.J$1]+1;[.J$1]);[.J$1]);[.G456];[.H456]))">
            <text:p/>
          </table:table-cell>
          <table:table-cell table:number-columns-repeated="2" table:style-name="ce73"/>
          <table:table-cell table:style-name="ce27" table:formula="of:=IF([.G456]=&quot;&quot;;&quot;&quot;;IF([.B$1]&gt;1;IF([.B$1]&gt;[.G45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57]=&quot;&quot;;&quot;&quot;;IF([.J457]=0;[.F45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57]=&quot;&quot;;&quot;&quot;;DATE(IF([.B$1]&gt;1;IF([.B$1]&gt;[.G457];[.J$1]+1;[.J$1]);[.J$1]);[.G457];[.H457]))">
            <text:p/>
          </table:table-cell>
          <table:table-cell table:number-columns-repeated="2" table:style-name="ce73"/>
          <table:table-cell table:style-name="ce27" table:formula="of:=IF([.G457]=&quot;&quot;;&quot;&quot;;IF([.B$1]&gt;1;IF([.B$1]&gt;[.G45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58]=&quot;&quot;;&quot;&quot;;IF([.J458]=0;[.F45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58]=&quot;&quot;;&quot;&quot;;DATE(IF([.B$1]&gt;1;IF([.B$1]&gt;[.G458];[.J$1]+1;[.J$1]);[.J$1]);[.G458];[.H458]))">
            <text:p/>
          </table:table-cell>
          <table:table-cell table:number-columns-repeated="2" table:style-name="ce73"/>
          <table:table-cell table:style-name="ce27" table:formula="of:=IF([.G458]=&quot;&quot;;&quot;&quot;;IF([.B$1]&gt;1;IF([.B$1]&gt;[.G45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59]=&quot;&quot;;&quot;&quot;;IF([.J459]=0;[.F45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59]=&quot;&quot;;&quot;&quot;;DATE(IF([.B$1]&gt;1;IF([.B$1]&gt;[.G459];[.J$1]+1;[.J$1]);[.J$1]);[.G459];[.H459]))">
            <text:p/>
          </table:table-cell>
          <table:table-cell table:number-columns-repeated="2" table:style-name="ce73"/>
          <table:table-cell table:style-name="ce27" table:formula="of:=IF([.G459]=&quot;&quot;;&quot;&quot;;IF([.B$1]&gt;1;IF([.B$1]&gt;[.G45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60]=&quot;&quot;;&quot;&quot;;IF([.J460]=0;[.F46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60]=&quot;&quot;;&quot;&quot;;DATE(IF([.B$1]&gt;1;IF([.B$1]&gt;[.G460];[.J$1]+1;[.J$1]);[.J$1]);[.G460];[.H460]))">
            <text:p/>
          </table:table-cell>
          <table:table-cell table:number-columns-repeated="2" table:style-name="ce73"/>
          <table:table-cell table:style-name="ce27" table:formula="of:=IF([.G460]=&quot;&quot;;&quot;&quot;;IF([.B$1]&gt;1;IF([.B$1]&gt;[.G46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61]=&quot;&quot;;&quot;&quot;;IF([.J461]=0;[.F46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61]=&quot;&quot;;&quot;&quot;;DATE(IF([.B$1]&gt;1;IF([.B$1]&gt;[.G461];[.J$1]+1;[.J$1]);[.J$1]);[.G461];[.H461]))">
            <text:p/>
          </table:table-cell>
          <table:table-cell table:number-columns-repeated="2" table:style-name="ce73"/>
          <table:table-cell table:style-name="ce27" table:formula="of:=IF([.G461]=&quot;&quot;;&quot;&quot;;IF([.B$1]&gt;1;IF([.B$1]&gt;[.G46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62]=&quot;&quot;;&quot;&quot;;IF([.J462]=0;[.F46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62]=&quot;&quot;;&quot;&quot;;DATE(IF([.B$1]&gt;1;IF([.B$1]&gt;[.G462];[.J$1]+1;[.J$1]);[.J$1]);[.G462];[.H462]))">
            <text:p/>
          </table:table-cell>
          <table:table-cell table:number-columns-repeated="2" table:style-name="ce73"/>
          <table:table-cell table:style-name="ce27" table:formula="of:=IF([.G462]=&quot;&quot;;&quot;&quot;;IF([.B$1]&gt;1;IF([.B$1]&gt;[.G46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63]=&quot;&quot;;&quot;&quot;;IF([.J463]=0;[.F46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63]=&quot;&quot;;&quot;&quot;;DATE(IF([.B$1]&gt;1;IF([.B$1]&gt;[.G463];[.J$1]+1;[.J$1]);[.J$1]);[.G463];[.H463]))">
            <text:p/>
          </table:table-cell>
          <table:table-cell table:number-columns-repeated="2" table:style-name="ce73"/>
          <table:table-cell table:style-name="ce27" table:formula="of:=IF([.G463]=&quot;&quot;;&quot;&quot;;IF([.B$1]&gt;1;IF([.B$1]&gt;[.G46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64]=&quot;&quot;;&quot;&quot;;IF([.J464]=0;[.F46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64]=&quot;&quot;;&quot;&quot;;DATE(IF([.B$1]&gt;1;IF([.B$1]&gt;[.G464];[.J$1]+1;[.J$1]);[.J$1]);[.G464];[.H464]))">
            <text:p/>
          </table:table-cell>
          <table:table-cell table:number-columns-repeated="2" table:style-name="ce73"/>
          <table:table-cell table:style-name="ce27" table:formula="of:=IF([.G464]=&quot;&quot;;&quot;&quot;;IF([.B$1]&gt;1;IF([.B$1]&gt;[.G46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65]=&quot;&quot;;&quot;&quot;;IF([.J465]=0;[.F46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65]=&quot;&quot;;&quot;&quot;;DATE(IF([.B$1]&gt;1;IF([.B$1]&gt;[.G465];[.J$1]+1;[.J$1]);[.J$1]);[.G465];[.H465]))">
            <text:p/>
          </table:table-cell>
          <table:table-cell table:number-columns-repeated="2" table:style-name="ce73"/>
          <table:table-cell table:style-name="ce27" table:formula="of:=IF([.G465]=&quot;&quot;;&quot;&quot;;IF([.B$1]&gt;1;IF([.B$1]&gt;[.G46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66]=&quot;&quot;;&quot;&quot;;IF([.J466]=0;[.F46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66]=&quot;&quot;;&quot;&quot;;DATE(IF([.B$1]&gt;1;IF([.B$1]&gt;[.G466];[.J$1]+1;[.J$1]);[.J$1]);[.G466];[.H466]))">
            <text:p/>
          </table:table-cell>
          <table:table-cell table:number-columns-repeated="2" table:style-name="ce73"/>
          <table:table-cell table:style-name="ce27" table:formula="of:=IF([.G466]=&quot;&quot;;&quot;&quot;;IF([.B$1]&gt;1;IF([.B$1]&gt;[.G46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67]=&quot;&quot;;&quot;&quot;;IF([.J467]=0;[.F46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67]=&quot;&quot;;&quot;&quot;;DATE(IF([.B$1]&gt;1;IF([.B$1]&gt;[.G467];[.J$1]+1;[.J$1]);[.J$1]);[.G467];[.H467]))">
            <text:p/>
          </table:table-cell>
          <table:table-cell table:number-columns-repeated="2" table:style-name="ce73"/>
          <table:table-cell table:style-name="ce27" table:formula="of:=IF([.G467]=&quot;&quot;;&quot;&quot;;IF([.B$1]&gt;1;IF([.B$1]&gt;[.G46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68]=&quot;&quot;;&quot;&quot;;IF([.J468]=0;[.F46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68]=&quot;&quot;;&quot;&quot;;DATE(IF([.B$1]&gt;1;IF([.B$1]&gt;[.G468];[.J$1]+1;[.J$1]);[.J$1]);[.G468];[.H468]))">
            <text:p/>
          </table:table-cell>
          <table:table-cell table:number-columns-repeated="2" table:style-name="ce73"/>
          <table:table-cell table:style-name="ce27" table:formula="of:=IF([.G468]=&quot;&quot;;&quot;&quot;;IF([.B$1]&gt;1;IF([.B$1]&gt;[.G46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69]=&quot;&quot;;&quot;&quot;;IF([.J469]=0;[.F46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69]=&quot;&quot;;&quot;&quot;;DATE(IF([.B$1]&gt;1;IF([.B$1]&gt;[.G469];[.J$1]+1;[.J$1]);[.J$1]);[.G469];[.H469]))">
            <text:p/>
          </table:table-cell>
          <table:table-cell table:number-columns-repeated="2" table:style-name="ce73"/>
          <table:table-cell table:style-name="ce27" table:formula="of:=IF([.G469]=&quot;&quot;;&quot;&quot;;IF([.B$1]&gt;1;IF([.B$1]&gt;[.G46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70]=&quot;&quot;;&quot;&quot;;IF([.J470]=0;[.F47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70]=&quot;&quot;;&quot;&quot;;DATE(IF([.B$1]&gt;1;IF([.B$1]&gt;[.G470];[.J$1]+1;[.J$1]);[.J$1]);[.G470];[.H470]))">
            <text:p/>
          </table:table-cell>
          <table:table-cell table:number-columns-repeated="2" table:style-name="ce73"/>
          <table:table-cell table:style-name="ce27" table:formula="of:=IF([.G470]=&quot;&quot;;&quot;&quot;;IF([.B$1]&gt;1;IF([.B$1]&gt;[.G47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71]=&quot;&quot;;&quot;&quot;;IF([.J471]=0;[.F47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71]=&quot;&quot;;&quot;&quot;;DATE(IF([.B$1]&gt;1;IF([.B$1]&gt;[.G471];[.J$1]+1;[.J$1]);[.J$1]);[.G471];[.H471]))">
            <text:p/>
          </table:table-cell>
          <table:table-cell table:number-columns-repeated="2" table:style-name="ce73"/>
          <table:table-cell table:style-name="ce27" table:formula="of:=IF([.G471]=&quot;&quot;;&quot;&quot;;IF([.B$1]&gt;1;IF([.B$1]&gt;[.G47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72]=&quot;&quot;;&quot;&quot;;IF([.J472]=0;[.F47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72]=&quot;&quot;;&quot;&quot;;DATE(IF([.B$1]&gt;1;IF([.B$1]&gt;[.G472];[.J$1]+1;[.J$1]);[.J$1]);[.G472];[.H472]))">
            <text:p/>
          </table:table-cell>
          <table:table-cell table:number-columns-repeated="2" table:style-name="ce73"/>
          <table:table-cell table:style-name="ce27" table:formula="of:=IF([.G472]=&quot;&quot;;&quot;&quot;;IF([.B$1]&gt;1;IF([.B$1]&gt;[.G47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73]=&quot;&quot;;&quot;&quot;;IF([.J473]=0;[.F47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73]=&quot;&quot;;&quot;&quot;;DATE(IF([.B$1]&gt;1;IF([.B$1]&gt;[.G473];[.J$1]+1;[.J$1]);[.J$1]);[.G473];[.H473]))">
            <text:p/>
          </table:table-cell>
          <table:table-cell table:number-columns-repeated="2" table:style-name="ce73"/>
          <table:table-cell table:style-name="ce27" table:formula="of:=IF([.G473]=&quot;&quot;;&quot;&quot;;IF([.B$1]&gt;1;IF([.B$1]&gt;[.G47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74]=&quot;&quot;;&quot;&quot;;IF([.J474]=0;[.F47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74]=&quot;&quot;;&quot;&quot;;DATE(IF([.B$1]&gt;1;IF([.B$1]&gt;[.G474];[.J$1]+1;[.J$1]);[.J$1]);[.G474];[.H474]))">
            <text:p/>
          </table:table-cell>
          <table:table-cell table:number-columns-repeated="2" table:style-name="ce73"/>
          <table:table-cell table:style-name="ce27" table:formula="of:=IF([.G474]=&quot;&quot;;&quot;&quot;;IF([.B$1]&gt;1;IF([.B$1]&gt;[.G47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75]=&quot;&quot;;&quot;&quot;;IF([.J475]=0;[.F47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75]=&quot;&quot;;&quot;&quot;;DATE(IF([.B$1]&gt;1;IF([.B$1]&gt;[.G475];[.J$1]+1;[.J$1]);[.J$1]);[.G475];[.H475]))">
            <text:p/>
          </table:table-cell>
          <table:table-cell table:number-columns-repeated="2" table:style-name="ce73"/>
          <table:table-cell table:style-name="ce27" table:formula="of:=IF([.G475]=&quot;&quot;;&quot;&quot;;IF([.B$1]&gt;1;IF([.B$1]&gt;[.G47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76]=&quot;&quot;;&quot;&quot;;IF([.J476]=0;[.F47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76]=&quot;&quot;;&quot;&quot;;DATE(IF([.B$1]&gt;1;IF([.B$1]&gt;[.G476];[.J$1]+1;[.J$1]);[.J$1]);[.G476];[.H476]))">
            <text:p/>
          </table:table-cell>
          <table:table-cell table:number-columns-repeated="2" table:style-name="ce73"/>
          <table:table-cell table:style-name="ce27" table:formula="of:=IF([.G476]=&quot;&quot;;&quot;&quot;;IF([.B$1]&gt;1;IF([.B$1]&gt;[.G47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77]=&quot;&quot;;&quot;&quot;;IF([.J477]=0;[.F47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77]=&quot;&quot;;&quot;&quot;;DATE(IF([.B$1]&gt;1;IF([.B$1]&gt;[.G477];[.J$1]+1;[.J$1]);[.J$1]);[.G477];[.H477]))">
            <text:p/>
          </table:table-cell>
          <table:table-cell table:number-columns-repeated="2" table:style-name="ce73"/>
          <table:table-cell table:style-name="ce27" table:formula="of:=IF([.G477]=&quot;&quot;;&quot;&quot;;IF([.B$1]&gt;1;IF([.B$1]&gt;[.G47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78]=&quot;&quot;;&quot;&quot;;IF([.J478]=0;[.F47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78]=&quot;&quot;;&quot;&quot;;DATE(IF([.B$1]&gt;1;IF([.B$1]&gt;[.G478];[.J$1]+1;[.J$1]);[.J$1]);[.G478];[.H478]))">
            <text:p/>
          </table:table-cell>
          <table:table-cell table:number-columns-repeated="2" table:style-name="ce73"/>
          <table:table-cell table:style-name="ce27" table:formula="of:=IF([.G478]=&quot;&quot;;&quot;&quot;;IF([.B$1]&gt;1;IF([.B$1]&gt;[.G47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79]=&quot;&quot;;&quot;&quot;;IF([.J479]=0;[.F47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79]=&quot;&quot;;&quot;&quot;;DATE(IF([.B$1]&gt;1;IF([.B$1]&gt;[.G479];[.J$1]+1;[.J$1]);[.J$1]);[.G479];[.H479]))">
            <text:p/>
          </table:table-cell>
          <table:table-cell table:number-columns-repeated="2" table:style-name="ce73"/>
          <table:table-cell table:style-name="ce27" table:formula="of:=IF([.G479]=&quot;&quot;;&quot;&quot;;IF([.B$1]&gt;1;IF([.B$1]&gt;[.G47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80]=&quot;&quot;;&quot;&quot;;IF([.J480]=0;[.F48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80]=&quot;&quot;;&quot;&quot;;DATE(IF([.B$1]&gt;1;IF([.B$1]&gt;[.G480];[.J$1]+1;[.J$1]);[.J$1]);[.G480];[.H480]))">
            <text:p/>
          </table:table-cell>
          <table:table-cell table:number-columns-repeated="2" table:style-name="ce73"/>
          <table:table-cell table:style-name="ce27" table:formula="of:=IF([.G480]=&quot;&quot;;&quot;&quot;;IF([.B$1]&gt;1;IF([.B$1]&gt;[.G48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81]=&quot;&quot;;&quot;&quot;;IF([.J481]=0;[.F48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81]=&quot;&quot;;&quot;&quot;;DATE(IF([.B$1]&gt;1;IF([.B$1]&gt;[.G481];[.J$1]+1;[.J$1]);[.J$1]);[.G481];[.H481]))">
            <text:p/>
          </table:table-cell>
          <table:table-cell table:number-columns-repeated="2" table:style-name="ce73"/>
          <table:table-cell table:style-name="ce27" table:formula="of:=IF([.G481]=&quot;&quot;;&quot;&quot;;IF([.B$1]&gt;1;IF([.B$1]&gt;[.G48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82]=&quot;&quot;;&quot;&quot;;IF([.J482]=0;[.F48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82]=&quot;&quot;;&quot;&quot;;DATE(IF([.B$1]&gt;1;IF([.B$1]&gt;[.G482];[.J$1]+1;[.J$1]);[.J$1]);[.G482];[.H482]))">
            <text:p/>
          </table:table-cell>
          <table:table-cell table:number-columns-repeated="2" table:style-name="ce73"/>
          <table:table-cell table:style-name="ce27" table:formula="of:=IF([.G482]=&quot;&quot;;&quot;&quot;;IF([.B$1]&gt;1;IF([.B$1]&gt;[.G48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83]=&quot;&quot;;&quot;&quot;;IF([.J483]=0;[.F48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83]=&quot;&quot;;&quot;&quot;;DATE(IF([.B$1]&gt;1;IF([.B$1]&gt;[.G483];[.J$1]+1;[.J$1]);[.J$1]);[.G483];[.H483]))">
            <text:p/>
          </table:table-cell>
          <table:table-cell table:number-columns-repeated="2" table:style-name="ce73"/>
          <table:table-cell table:style-name="ce27" table:formula="of:=IF([.G483]=&quot;&quot;;&quot;&quot;;IF([.B$1]&gt;1;IF([.B$1]&gt;[.G48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84]=&quot;&quot;;&quot;&quot;;IF([.J484]=0;[.F48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84]=&quot;&quot;;&quot;&quot;;DATE(IF([.B$1]&gt;1;IF([.B$1]&gt;[.G484];[.J$1]+1;[.J$1]);[.J$1]);[.G484];[.H484]))">
            <text:p/>
          </table:table-cell>
          <table:table-cell table:number-columns-repeated="2" table:style-name="ce73"/>
          <table:table-cell table:style-name="ce27" table:formula="of:=IF([.G484]=&quot;&quot;;&quot;&quot;;IF([.B$1]&gt;1;IF([.B$1]&gt;[.G48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85]=&quot;&quot;;&quot;&quot;;IF([.J485]=0;[.F48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85]=&quot;&quot;;&quot;&quot;;DATE(IF([.B$1]&gt;1;IF([.B$1]&gt;[.G485];[.J$1]+1;[.J$1]);[.J$1]);[.G485];[.H485]))">
            <text:p/>
          </table:table-cell>
          <table:table-cell table:number-columns-repeated="2" table:style-name="ce73"/>
          <table:table-cell table:style-name="ce27" table:formula="of:=IF([.G485]=&quot;&quot;;&quot;&quot;;IF([.B$1]&gt;1;IF([.B$1]&gt;[.G48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86]=&quot;&quot;;&quot;&quot;;IF([.J486]=0;[.F48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86]=&quot;&quot;;&quot;&quot;;DATE(IF([.B$1]&gt;1;IF([.B$1]&gt;[.G486];[.J$1]+1;[.J$1]);[.J$1]);[.G486];[.H486]))">
            <text:p/>
          </table:table-cell>
          <table:table-cell table:number-columns-repeated="2" table:style-name="ce73"/>
          <table:table-cell table:style-name="ce27" table:formula="of:=IF([.G486]=&quot;&quot;;&quot;&quot;;IF([.B$1]&gt;1;IF([.B$1]&gt;[.G48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87]=&quot;&quot;;&quot;&quot;;IF([.J487]=0;[.F48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87]=&quot;&quot;;&quot;&quot;;DATE(IF([.B$1]&gt;1;IF([.B$1]&gt;[.G487];[.J$1]+1;[.J$1]);[.J$1]);[.G487];[.H487]))">
            <text:p/>
          </table:table-cell>
          <table:table-cell table:number-columns-repeated="2" table:style-name="ce73"/>
          <table:table-cell table:style-name="ce27" table:formula="of:=IF([.G487]=&quot;&quot;;&quot;&quot;;IF([.B$1]&gt;1;IF([.B$1]&gt;[.G48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88]=&quot;&quot;;&quot;&quot;;IF([.J488]=0;[.F48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88]=&quot;&quot;;&quot;&quot;;DATE(IF([.B$1]&gt;1;IF([.B$1]&gt;[.G488];[.J$1]+1;[.J$1]);[.J$1]);[.G488];[.H488]))">
            <text:p/>
          </table:table-cell>
          <table:table-cell table:number-columns-repeated="2" table:style-name="ce73"/>
          <table:table-cell table:style-name="ce27" table:formula="of:=IF([.G488]=&quot;&quot;;&quot;&quot;;IF([.B$1]&gt;1;IF([.B$1]&gt;[.G48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89]=&quot;&quot;;&quot;&quot;;IF([.J489]=0;[.F48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89]=&quot;&quot;;&quot;&quot;;DATE(IF([.B$1]&gt;1;IF([.B$1]&gt;[.G489];[.J$1]+1;[.J$1]);[.J$1]);[.G489];[.H489]))">
            <text:p/>
          </table:table-cell>
          <table:table-cell table:number-columns-repeated="2" table:style-name="ce73"/>
          <table:table-cell table:style-name="ce27" table:formula="of:=IF([.G489]=&quot;&quot;;&quot;&quot;;IF([.B$1]&gt;1;IF([.B$1]&gt;[.G48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90]=&quot;&quot;;&quot;&quot;;IF([.J490]=0;[.F49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90]=&quot;&quot;;&quot;&quot;;DATE(IF([.B$1]&gt;1;IF([.B$1]&gt;[.G490];[.J$1]+1;[.J$1]);[.J$1]);[.G490];[.H490]))">
            <text:p/>
          </table:table-cell>
          <table:table-cell table:number-columns-repeated="2" table:style-name="ce73"/>
          <table:table-cell table:style-name="ce27" table:formula="of:=IF([.G490]=&quot;&quot;;&quot;&quot;;IF([.B$1]&gt;1;IF([.B$1]&gt;[.G49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91]=&quot;&quot;;&quot;&quot;;IF([.J491]=0;[.F491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91]=&quot;&quot;;&quot;&quot;;DATE(IF([.B$1]&gt;1;IF([.B$1]&gt;[.G491];[.J$1]+1;[.J$1]);[.J$1]);[.G491];[.H491]))">
            <text:p/>
          </table:table-cell>
          <table:table-cell table:number-columns-repeated="2" table:style-name="ce73"/>
          <table:table-cell table:style-name="ce27" table:formula="of:=IF([.G491]=&quot;&quot;;&quot;&quot;;IF([.B$1]&gt;1;IF([.B$1]&gt;[.G491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92]=&quot;&quot;;&quot;&quot;;IF([.J492]=0;[.F492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92]=&quot;&quot;;&quot;&quot;;DATE(IF([.B$1]&gt;1;IF([.B$1]&gt;[.G492];[.J$1]+1;[.J$1]);[.J$1]);[.G492];[.H492]))">
            <text:p/>
          </table:table-cell>
          <table:table-cell table:number-columns-repeated="2" table:style-name="ce73"/>
          <table:table-cell table:style-name="ce27" table:formula="of:=IF([.G492]=&quot;&quot;;&quot;&quot;;IF([.B$1]&gt;1;IF([.B$1]&gt;[.G492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93]=&quot;&quot;;&quot;&quot;;IF([.J493]=0;[.F493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93]=&quot;&quot;;&quot;&quot;;DATE(IF([.B$1]&gt;1;IF([.B$1]&gt;[.G493];[.J$1]+1;[.J$1]);[.J$1]);[.G493];[.H493]))">
            <text:p/>
          </table:table-cell>
          <table:table-cell table:number-columns-repeated="2" table:style-name="ce73"/>
          <table:table-cell table:style-name="ce27" table:formula="of:=IF([.G493]=&quot;&quot;;&quot;&quot;;IF([.B$1]&gt;1;IF([.B$1]&gt;[.G493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94]=&quot;&quot;;&quot;&quot;;IF([.J494]=0;[.F494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94]=&quot;&quot;;&quot;&quot;;DATE(IF([.B$1]&gt;1;IF([.B$1]&gt;[.G494];[.J$1]+1;[.J$1]);[.J$1]);[.G494];[.H494]))">
            <text:p/>
          </table:table-cell>
          <table:table-cell table:number-columns-repeated="2" table:style-name="ce73"/>
          <table:table-cell table:style-name="ce27" table:formula="of:=IF([.G494]=&quot;&quot;;&quot;&quot;;IF([.B$1]&gt;1;IF([.B$1]&gt;[.G494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95]=&quot;&quot;;&quot;&quot;;IF([.J495]=0;[.F495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95]=&quot;&quot;;&quot;&quot;;DATE(IF([.B$1]&gt;1;IF([.B$1]&gt;[.G495];[.J$1]+1;[.J$1]);[.J$1]);[.G495];[.H495]))">
            <text:p/>
          </table:table-cell>
          <table:table-cell table:number-columns-repeated="2" table:style-name="ce73"/>
          <table:table-cell table:style-name="ce27" table:formula="of:=IF([.G495]=&quot;&quot;;&quot;&quot;;IF([.B$1]&gt;1;IF([.B$1]&gt;[.G495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96]=&quot;&quot;;&quot;&quot;;IF([.J496]=0;[.F496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96]=&quot;&quot;;&quot;&quot;;DATE(IF([.B$1]&gt;1;IF([.B$1]&gt;[.G496];[.J$1]+1;[.J$1]);[.J$1]);[.G496];[.H496]))">
            <text:p/>
          </table:table-cell>
          <table:table-cell table:number-columns-repeated="2" table:style-name="ce73"/>
          <table:table-cell table:style-name="ce27" table:formula="of:=IF([.G496]=&quot;&quot;;&quot;&quot;;IF([.B$1]&gt;1;IF([.B$1]&gt;[.G496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97]=&quot;&quot;;&quot;&quot;;IF([.J497]=0;[.F497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97]=&quot;&quot;;&quot;&quot;;DATE(IF([.B$1]&gt;1;IF([.B$1]&gt;[.G497];[.J$1]+1;[.J$1]);[.J$1]);[.G497];[.H497]))">
            <text:p/>
          </table:table-cell>
          <table:table-cell table:number-columns-repeated="2" table:style-name="ce73"/>
          <table:table-cell table:style-name="ce27" table:formula="of:=IF([.G497]=&quot;&quot;;&quot;&quot;;IF([.B$1]&gt;1;IF([.B$1]&gt;[.G497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98]=&quot;&quot;;&quot;&quot;;IF([.J498]=0;[.F498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98]=&quot;&quot;;&quot;&quot;;DATE(IF([.B$1]&gt;1;IF([.B$1]&gt;[.G498];[.J$1]+1;[.J$1]);[.J$1]);[.G498];[.H498]))">
            <text:p/>
          </table:table-cell>
          <table:table-cell table:number-columns-repeated="2" table:style-name="ce73"/>
          <table:table-cell table:style-name="ce27" table:formula="of:=IF([.G498]=&quot;&quot;;&quot;&quot;;IF([.B$1]&gt;1;IF([.B$1]&gt;[.G498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499]=&quot;&quot;;&quot;&quot;;IF([.J499]=0;[.F499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499]=&quot;&quot;;&quot;&quot;;DATE(IF([.B$1]&gt;1;IF([.B$1]&gt;[.G499];[.J$1]+1;[.J$1]);[.J$1]);[.G499];[.H499]))">
            <text:p/>
          </table:table-cell>
          <table:table-cell table:number-columns-repeated="2" table:style-name="ce73"/>
          <table:table-cell table:style-name="ce27" table:formula="of:=IF([.G499]=&quot;&quot;;&quot;&quot;;IF([.B$1]&gt;1;IF([.B$1]&gt;[.G499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13">
          <table:table-cell table:style-name="ce26" table:formula="of:=IF([.F500]=&quot;&quot;;&quot;&quot;;IF([.J500]=0;[.F500];&quot;&quot;))">
            <text:p/>
          </table:table-cell>
          <table:table-cell table:style-name="ce3"/>
          <table:table-cell table:style-name="ce62"/>
          <table:table-cell table:style-name="ce47" table:number-columns-repeated="2"/>
          <table:table-cell table:style-name="ce46" table:formula="of:=IF([.G500]=&quot;&quot;;&quot;&quot;;DATE(IF([.B$1]&gt;1;IF([.B$1]&gt;[.G500];[.J$1]+1;[.J$1]);[.J$1]);[.G500];[.H500]))">
            <text:p/>
          </table:table-cell>
          <table:table-cell table:number-columns-repeated="2" table:style-name="ce73"/>
          <table:table-cell table:style-name="ce27" table:formula="of:=IF([.G500]=&quot;&quot;;&quot;&quot;;IF([.B$1]&gt;1;IF([.B$1]&gt;[.G500];[.J$1]+1;[.J$1]);[.J$1]))">
            <text:p/>
          </table:table-cell>
          <table:table-cell table:style-name="ce79"/>
          <table:table-cell table:style-name="ce8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2" table:number-rows-repeated="65036">
          <table:table-cell table:style-name="ce47"/>
          <table:table-cell table:style-name="ce3"/>
          <table:table-cell table:style-name="ce63"/>
          <table:table-cell table:style-name="ce47" table:number-columns-repeated="6"/>
          <table:table-cell table:style-name="ce80" table:number-columns-repeated="2"/>
          <table:table-cell table:style-name="ce47"/>
          <table:table-cell table:style-name="ce84"/>
          <table:table-cell table:style-name="ce80"/>
          <table:table-cell table:style-name="ce47"/>
          <table:table-cell table:style-name="ce80"/>
          <table:table-cell table:number-columns-repeated="3"/>
          <table:table-cell table:style-name="ce47" table:number-columns-repeated="239"/>
        </table:table-row>
        <table:table-row table:style-name="ro2" table:number-rows-repeated="983039">
          <table:table-cell table:number-columns-repeated="258"/>
        </table:table-row>
        <table:table-row table:style-name="ro2">
          <table:table-cell table:number-columns-repeated="258"/>
        </table:table-row>
      </table:table>
      <table:table table:name="1st" table:style-name="ta1" table:print-ranges="1st.A3:1st.AC24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[$'Calendar Set Up'.$B$8]" office:value-type="float" office:value="1">
            <text:p>1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1">
            <text:p>1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[$'Calendar Set Up'.$B$7]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12">
            <text:p>12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5">
            <text:p>5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1">
            <text:p>2011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2">
            <text:p>2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4">
            <text:p>4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29">
            <text:p>29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December 2011" table:number-columns-spanned="7" table:number-rows-spanned="1">
            <text:p>December 2011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January 2012" table:number-columns-spanned="9" table:number-rows-spanned="8">
            <text:p>January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February 2012" table:number-columns-spanned="7" table:number-rows-spanned="1">
            <text:p>February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>
            <text:p/>
          </table:table-cell>
          <table:table-cell table:style-name="ce110" table:formula="of:=IF([.$N$1]=2;1;IF([.A5]&lt;&gt;&quot;&quot;;[.A5]+1;&quot;&quot;))">
            <text:p/>
          </table:table-cell>
          <table:table-cell table:style-name="ce110" table:formula="of:=IF([.$N$1]=3;1;IF([.B5]&lt;&gt;&quot;&quot;;[.B5]+1;&quot;&quot;))">
            <text:p/>
          </table:table-cell>
          <table:table-cell table:style-name="ce110" table:formula="of:=IF([.$N$1]=4;1;IF([.C5]&lt;&gt;&quot;&quot;;[.C5]+1;&quot;&quot;))">
            <text:p/>
          </table:table-cell>
          <table:table-cell table:style-name="ce110" table:formula="of:=IF([.$N$1]=5;1;IF([.D5]&lt;&gt;&quot;&quot;;[.D5]+1;&quot;&quot;))" office:value-type="float" office:value="1">
            <text:p>1</text:p>
          </table:table-cell>
          <table:table-cell table:style-name="ce110" table:formula="of:=IF([.$N$1]=6;1;IF([.E5]&lt;&gt;&quot;&quot;;[.E5]+1;&quot;&quot;))" office:value-type="float" office:value="2">
            <text:p>2</text:p>
          </table:table-cell>
          <table:table-cell table:style-name="ce110" table:formula="of:=IF([.$N$1]=7;1;IF([.F5]&lt;&gt;&quot;&quot;;[.F5]+1;&quot;&quot;))" office:value-type="float" office:value="3">
            <text:p>3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>
            <text:p/>
          </table:table-cell>
          <table:table-cell table:style-name="ce110" table:formula="of:=IF([.$X$1]=2;1;IF([.W5]&lt;&gt;&quot;&quot;;[.W5]+1;&quot;&quot;))">
            <text:p/>
          </table:table-cell>
          <table:table-cell table:style-name="ce110" table:formula="of:=IF([.$X$1]=3;1;IF([.X5]&lt;&gt;&quot;&quot;;[.X5]+1;&quot;&quot;))">
            <text:p/>
          </table:table-cell>
          <table:table-cell table:style-name="ce110" table:formula="of:=IF([.$X$1]=4;1;IF([.Y5]&lt;&gt;&quot;&quot;;[.Y5]+1;&quot;&quot;))" office:value-type="float" office:value="1">
            <text:p>1</text:p>
          </table:table-cell>
          <table:table-cell table:style-name="ce110" table:formula="of:=IF([.$X$1]=5;1;IF([.Z5]&lt;&gt;&quot;&quot;;[.Z5]+1;&quot;&quot;))" office:value-type="float" office:value="2">
            <text:p>2</text:p>
          </table:table-cell>
          <table:table-cell table:style-name="ce110" table:formula="of:=IF([.$X$1]=6;1;IF([.AA5]&lt;&gt;&quot;&quot;;[.AA5]+1;&quot;&quot;))" office:value-type="float" office:value="3">
            <text:p>3</text:p>
          </table:table-cell>
          <table:table-cell table:style-name="ce110" table:formula="of:=IF([.$X$1]=7;1;IF([.AB5]&lt;&gt;&quot;&quot;;[.AB5]+1;&quot;&quot;))" office:value-type="float" office:value="4">
            <text:p>4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4">
            <text:p>4</text:p>
          </table:table-cell>
          <table:table-cell table:style-name="ce110" table:formula="of:=[.A6]+1" office:value-type="float" office:value="5">
            <text:p>5</text:p>
          </table:table-cell>
          <table:table-cell table:style-name="ce110" table:formula="of:=[.B6]+1" office:value-type="float" office:value="6">
            <text:p>6</text:p>
          </table:table-cell>
          <table:table-cell table:style-name="ce110" table:formula="of:=[.C6]+1" office:value-type="float" office:value="7">
            <text:p>7</text:p>
          </table:table-cell>
          <table:table-cell table:style-name="ce110" table:formula="of:=[.D6]+1" office:value-type="float" office:value="8">
            <text:p>8</text:p>
          </table:table-cell>
          <table:table-cell table:style-name="ce110" table:formula="of:=[.E6]+1" office:value-type="float" office:value="9">
            <text:p>9</text:p>
          </table:table-cell>
          <table:table-cell table:style-name="ce110" table:formula="of:=[.F6]+1" office:value-type="float" office:value="10">
            <text:p>10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5">
            <text:p>5</text:p>
          </table:table-cell>
          <table:table-cell table:style-name="ce110" table:formula="of:=[.W6]+1" office:value-type="float" office:value="6">
            <text:p>6</text:p>
          </table:table-cell>
          <table:table-cell table:style-name="ce110" table:formula="of:=[.X6]+1" office:value-type="float" office:value="7">
            <text:p>7</text:p>
          </table:table-cell>
          <table:table-cell table:style-name="ce110" table:formula="of:=[.Y6]+1" office:value-type="float" office:value="8">
            <text:p>8</text:p>
          </table:table-cell>
          <table:table-cell table:style-name="ce110" table:formula="of:=[.Z6]+1" office:value-type="float" office:value="9">
            <text:p>9</text:p>
          </table:table-cell>
          <table:table-cell table:style-name="ce110" table:formula="of:=[.AA6]+1" office:value-type="float" office:value="10">
            <text:p>10</text:p>
          </table:table-cell>
          <table:table-cell table:style-name="ce110" table:formula="of:=[.AB6]+1" office:value-type="float" office:value="11">
            <text:p>11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1">
            <text:p>11</text:p>
          </table:table-cell>
          <table:table-cell table:style-name="ce110" table:formula="of:=[.A7]+1" office:value-type="float" office:value="12">
            <text:p>12</text:p>
          </table:table-cell>
          <table:table-cell table:style-name="ce110" table:formula="of:=[.B7]+1" office:value-type="float" office:value="13">
            <text:p>13</text:p>
          </table:table-cell>
          <table:table-cell table:style-name="ce110" table:formula="of:=[.C7]+1" office:value-type="float" office:value="14">
            <text:p>14</text:p>
          </table:table-cell>
          <table:table-cell table:style-name="ce110" table:formula="of:=[.D7]+1" office:value-type="float" office:value="15">
            <text:p>15</text:p>
          </table:table-cell>
          <table:table-cell table:style-name="ce110" table:formula="of:=[.E7]+1" office:value-type="float" office:value="16">
            <text:p>16</text:p>
          </table:table-cell>
          <table:table-cell table:style-name="ce110" table:formula="of:=[.F7]+1" office:value-type="float" office:value="17">
            <text:p>17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12">
            <text:p>12</text:p>
          </table:table-cell>
          <table:table-cell table:style-name="ce110" table:formula="of:=[.W7]+1" office:value-type="float" office:value="13">
            <text:p>13</text:p>
          </table:table-cell>
          <table:table-cell table:style-name="ce110" table:formula="of:=[.X7]+1" office:value-type="float" office:value="14">
            <text:p>14</text:p>
          </table:table-cell>
          <table:table-cell table:style-name="ce110" table:formula="of:=[.Y7]+1" office:value-type="float" office:value="15">
            <text:p>15</text:p>
          </table:table-cell>
          <table:table-cell table:style-name="ce110" table:formula="of:=[.Z7]+1" office:value-type="float" office:value="16">
            <text:p>16</text:p>
          </table:table-cell>
          <table:table-cell table:style-name="ce110" table:formula="of:=[.AA7]+1" office:value-type="float" office:value="17">
            <text:p>17</text:p>
          </table:table-cell>
          <table:table-cell table:style-name="ce110" table:formula="of:=[.AB7]+1" office:value-type="float" office:value="18">
            <text:p>18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18">
            <text:p>18</text:p>
          </table:table-cell>
          <table:table-cell table:style-name="ce110" table:formula="of:=[.A8]+1" office:value-type="float" office:value="19">
            <text:p>19</text:p>
          </table:table-cell>
          <table:table-cell table:style-name="ce110" table:formula="of:=[.B8]+1" office:value-type="float" office:value="20">
            <text:p>20</text:p>
          </table:table-cell>
          <table:table-cell table:style-name="ce110" table:formula="of:=[.C8]+1" office:value-type="float" office:value="21">
            <text:p>21</text:p>
          </table:table-cell>
          <table:table-cell table:style-name="ce110" table:formula="of:=[.D8]+1" office:value-type="float" office:value="22">
            <text:p>22</text:p>
          </table:table-cell>
          <table:table-cell table:style-name="ce110" table:formula="of:=[.E8]+1" office:value-type="float" office:value="23">
            <text:p>23</text:p>
          </table:table-cell>
          <table:table-cell table:style-name="ce110" table:formula="of:=[.F8]+1" office:value-type="float" office:value="24">
            <text:p>24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19">
            <text:p>19</text:p>
          </table:table-cell>
          <table:table-cell table:style-name="ce110" table:formula="of:=[.W8]+1" office:value-type="float" office:value="20">
            <text:p>20</text:p>
          </table:table-cell>
          <table:table-cell table:style-name="ce110" table:formula="of:=[.X8]+1" office:value-type="float" office:value="21">
            <text:p>21</text:p>
          </table:table-cell>
          <table:table-cell table:style-name="ce110" table:formula="of:=[.Y8]+1" office:value-type="float" office:value="22">
            <text:p>22</text:p>
          </table:table-cell>
          <table:table-cell table:style-name="ce110" table:formula="of:=[.Z8]+1" office:value-type="float" office:value="23">
            <text:p>23</text:p>
          </table:table-cell>
          <table:table-cell table:style-name="ce110" table:formula="of:=[.AA8]+1" office:value-type="float" office:value="24">
            <text:p>24</text:p>
          </table:table-cell>
          <table:table-cell table:style-name="ce110" table:formula="of:=[.AB8]+1" office:value-type="float" office:value="25">
            <text:p>25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5">
            <text:p>25</text:p>
          </table:table-cell>
          <table:table-cell table:style-name="ce110" table:formula="of:=IF(([.A9]+1)&gt;[.$P$1];&quot;&quot;;IF([.A9]=&quot;&quot;;&quot;&quot;;[.A9]+1))" office:value-type="float" office:value="26">
            <text:p>26</text:p>
          </table:table-cell>
          <table:table-cell table:style-name="ce110" table:formula="of:=IF(([.B9]+1)&gt;[.$P$1];&quot;&quot;;IF([.B9]=&quot;&quot;;&quot;&quot;;[.B9]+1))" office:value-type="float" office:value="27">
            <text:p>27</text:p>
          </table:table-cell>
          <table:table-cell table:style-name="ce110" table:formula="of:=IF(([.C9]+1)&gt;[.$P$1];&quot;&quot;;IF([.C9]=&quot;&quot;;&quot;&quot;;[.C9]+1))" office:value-type="float" office:value="28">
            <text:p>28</text:p>
          </table:table-cell>
          <table:table-cell table:style-name="ce110" table:formula="of:=IF(([.D9]+1)&gt;[.$P$1];&quot;&quot;;IF([.D9]=&quot;&quot;;&quot;&quot;;[.D9]+1))" office:value-type="float" office:value="29">
            <text:p>29</text:p>
          </table:table-cell>
          <table:table-cell table:style-name="ce110" table:formula="of:=IF(([.E9]+1)&gt;[.$P$1];&quot;&quot;;IF([.E9]=&quot;&quot;;&quot;&quot;;[.E9]+1))" office:value-type="float" office:value="30">
            <text:p>30</text:p>
          </table:table-cell>
          <table:table-cell table:style-name="ce110" table:formula="of:=IF(([.F9]+1)&gt;[.$P$1];&quot;&quot;;IF([.F9]=&quot;&quot;;&quot;&quot;;[.F9]+1))" office:value-type="float" office:value="31">
            <text:p>31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6">
            <text:p>26</text:p>
          </table:table-cell>
          <table:table-cell table:style-name="ce110" table:formula="of:=IF(([.W9]+1)&gt;[.$Z$1];&quot;&quot;;IF([.W9]=&quot;&quot;;&quot;&quot;;[.W9]+1))" office:value-type="float" office:value="27">
            <text:p>27</text:p>
          </table:table-cell>
          <table:table-cell table:style-name="ce110" table:formula="of:=IF(([.X9]+1)&gt;[.$Z$1];&quot;&quot;;IF([.X9]=&quot;&quot;;&quot;&quot;;[.X9]+1))" office:value-type="float" office:value="28">
            <text:p>28</text:p>
          </table:table-cell>
          <table:table-cell table:style-name="ce110" table:formula="of:=IF(([.Y9]+1)&gt;[.$Z$1];&quot;&quot;;IF([.Y9]=&quot;&quot;;&quot;&quot;;[.Y9]+1))" office:value-type="float" office:value="29">
            <text:p>29</text:p>
          </table:table-cell>
          <table:table-cell table:style-name="ce110" table:formula="of:=IF(([.Z9]+1)&gt;[.$Z$1];&quot;&quot;;IF([.Z9]=&quot;&quot;;&quot;&quot;;[.Z9]+1))">
            <text:p/>
          </table:table-cell>
          <table:table-cell table:style-name="ce110" table:formula="of:=IF(([.AA9]+1)&gt;[.$Z$1];&quot;&quot;;IF([.AA9]=&quot;&quot;;&quot;&quot;;[.AA9]+1))">
            <text:p/>
          </table:table-cell>
          <table:table-cell table:style-name="ce110" table:formula="of:=IF(([.AB9]+1)&gt;[.$Z$1];&quot;&quot;;IF([.AB9]=&quot;&quot;;&quot;&quot;;[.AB9]+1))">
            <text:p/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>
            <text:p/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office:value-type="string" office:string-value="New Year’s Day" table:number-columns-spanned="5" table:number-rows-spanned="1">
            <text:p>New Year’s Day</text:p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 office:value-type="float" office:value="1">
            <text:p>1</text:p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 office:value-type="float" office:value="2">
            <text:p>2</text:p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 office:value-type="float" office:value="3">
            <text:p>3</text:p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 office:value-type="float" office:value="4">
            <text:p>4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5">
            <text:p>5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6">
            <text:p>6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7">
            <text:p>7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 office:value-type="float" office:value="0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 office:value-type="string" office:string-value="Q">
            <text:p>Q</text:p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8">
            <text:p>8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9">
            <text:p>9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10">
            <text:p>10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11">
            <text:p>11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12">
            <text:p>12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3">
            <text:p>13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14">
            <text:p>14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 office:value-type="string" office:string-value="S">
            <text:p>S</text:p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15">
            <text:p>15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 office:value-type="string" office:string-value="MLK Day">
            <text:p>MLK Day</text:p>
          </table:table-cell>
          <table:table-cell table:style-name="EmtpyDayCell"/>
          <table:table-cell table:style-name="DayCell" table:formula="of:=[.G17]+1" office:value-type="float" office:value="16">
            <text:p>16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7">
            <text:p>17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8">
            <text:p>18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9">
            <text:p>19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20">
            <text:p>20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21">
            <text:p>21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 office:value-type="float" office:value="0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22">
            <text:p>22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3">
            <text:p>23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4">
            <text:p>24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5">
            <text:p>25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6">
            <text:p>26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7">
            <text:p>27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8">
            <text:p>28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 office:value-type="string" office:string-value="D">
            <text:p>D</text:p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9">
            <text:p>29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30">
            <text:p>30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31">
            <text:p>31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>
            <text:p/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>
            <text:p/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119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24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129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131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112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17"/>
          <table:table-cell table:style-name="ce120"/>
          <table:table-cell table:style-name="ce125" table:formula="of:=IF(AND([.$D$1]&gt;5;[.$F$1]&gt;[.AC21]);[.AC21]+1;&quot;&quot;)">
            <text:p/>
          </table:table-cell>
          <table:table-cell table:style-name="ce128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130"/>
          <table:table-cell table:style-name="ce132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nd" table:style-name="ta1" table:print-ranges="2nd.A3:2nd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1st.B1]=12;1;[1st.B1]+1)" office:value-type="float" office:value="2">
            <text:p>2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4">
            <text:p>4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29">
            <text:p>29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1st.B1]=12;[$'Calendar Set Up'.$B$7]+1;[1st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1">
            <text:p>1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1">
            <text:p>1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3">
            <text:p>3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5">
            <text:p>5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January 2012" table:number-columns-spanned="7" table:number-rows-spanned="1">
            <text:p>January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February 2012" table:number-columns-spanned="9" table:number-rows-spanned="8">
            <text:p>February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March 2012" table:number-columns-spanned="7" table:number-rows-spanned="1">
            <text:p>March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 office:value-type="float" office:value="1">
            <text:p>1</text:p>
          </table:table-cell>
          <table:table-cell table:style-name="ce110" table:formula="of:=IF([.$N$1]=2;1;IF([.A5]&lt;&gt;&quot;&quot;;[.A5]+1;&quot;&quot;))" office:value-type="float" office:value="2">
            <text:p>2</text:p>
          </table:table-cell>
          <table:table-cell table:style-name="ce110" table:formula="of:=IF([.$N$1]=3;1;IF([.B5]&lt;&gt;&quot;&quot;;[.B5]+1;&quot;&quot;))" office:value-type="float" office:value="3">
            <text:p>3</text:p>
          </table:table-cell>
          <table:table-cell table:style-name="ce110" table:formula="of:=IF([.$N$1]=4;1;IF([.C5]&lt;&gt;&quot;&quot;;[.C5]+1;&quot;&quot;))" office:value-type="float" office:value="4">
            <text:p>4</text:p>
          </table:table-cell>
          <table:table-cell table:style-name="ce110" table:formula="of:=IF([.$N$1]=5;1;IF([.D5]&lt;&gt;&quot;&quot;;[.D5]+1;&quot;&quot;))" office:value-type="float" office:value="5">
            <text:p>5</text:p>
          </table:table-cell>
          <table:table-cell table:style-name="ce110" table:formula="of:=IF([.$N$1]=6;1;IF([.E5]&lt;&gt;&quot;&quot;;[.E5]+1;&quot;&quot;))" office:value-type="float" office:value="6">
            <text:p>6</text:p>
          </table:table-cell>
          <table:table-cell table:style-name="ce110" table:formula="of:=IF([.$N$1]=7;1;IF([.F5]&lt;&gt;&quot;&quot;;[.F5]+1;&quot;&quot;))" office:value-type="float" office:value="7">
            <text:p>7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>
            <text:p/>
          </table:table-cell>
          <table:table-cell table:style-name="ce110" table:formula="of:=IF([.$X$1]=2;1;IF([.W5]&lt;&gt;&quot;&quot;;[.W5]+1;&quot;&quot;))">
            <text:p/>
          </table:table-cell>
          <table:table-cell table:style-name="ce110" table:formula="of:=IF([.$X$1]=3;1;IF([.X5]&lt;&gt;&quot;&quot;;[.X5]+1;&quot;&quot;))">
            <text:p/>
          </table:table-cell>
          <table:table-cell table:style-name="ce110" table:formula="of:=IF([.$X$1]=4;1;IF([.Y5]&lt;&gt;&quot;&quot;;[.Y5]+1;&quot;&quot;))">
            <text:p/>
          </table:table-cell>
          <table:table-cell table:style-name="ce110" table:formula="of:=IF([.$X$1]=5;1;IF([.Z5]&lt;&gt;&quot;&quot;;[.Z5]+1;&quot;&quot;))" office:value-type="float" office:value="1">
            <text:p>1</text:p>
          </table:table-cell>
          <table:table-cell table:style-name="ce110" table:formula="of:=IF([.$X$1]=6;1;IF([.AA5]&lt;&gt;&quot;&quot;;[.AA5]+1;&quot;&quot;))" office:value-type="float" office:value="2">
            <text:p>2</text:p>
          </table:table-cell>
          <table:table-cell table:style-name="ce110" table:formula="of:=IF([.$X$1]=7;1;IF([.AB5]&lt;&gt;&quot;&quot;;[.AB5]+1;&quot;&quot;))" office:value-type="float" office:value="3">
            <text:p>3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8">
            <text:p>8</text:p>
          </table:table-cell>
          <table:table-cell table:style-name="ce110" table:formula="of:=[.A6]+1" office:value-type="float" office:value="9">
            <text:p>9</text:p>
          </table:table-cell>
          <table:table-cell table:style-name="ce110" table:formula="of:=[.B6]+1" office:value-type="float" office:value="10">
            <text:p>10</text:p>
          </table:table-cell>
          <table:table-cell table:style-name="ce110" table:formula="of:=[.C6]+1" office:value-type="float" office:value="11">
            <text:p>11</text:p>
          </table:table-cell>
          <table:table-cell table:style-name="ce110" table:formula="of:=[.D6]+1" office:value-type="float" office:value="12">
            <text:p>12</text:p>
          </table:table-cell>
          <table:table-cell table:style-name="ce110" table:formula="of:=[.E6]+1" office:value-type="float" office:value="13">
            <text:p>13</text:p>
          </table:table-cell>
          <table:table-cell table:style-name="ce110" table:formula="of:=[.F6]+1" office:value-type="float" office:value="14">
            <text:p>14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4">
            <text:p>4</text:p>
          </table:table-cell>
          <table:table-cell table:style-name="ce110" table:formula="of:=[.W6]+1" office:value-type="float" office:value="5">
            <text:p>5</text:p>
          </table:table-cell>
          <table:table-cell table:style-name="ce110" table:formula="of:=[.X6]+1" office:value-type="float" office:value="6">
            <text:p>6</text:p>
          </table:table-cell>
          <table:table-cell table:style-name="ce110" table:formula="of:=[.Y6]+1" office:value-type="float" office:value="7">
            <text:p>7</text:p>
          </table:table-cell>
          <table:table-cell table:style-name="ce110" table:formula="of:=[.Z6]+1" office:value-type="float" office:value="8">
            <text:p>8</text:p>
          </table:table-cell>
          <table:table-cell table:style-name="ce110" table:formula="of:=[.AA6]+1" office:value-type="float" office:value="9">
            <text:p>9</text:p>
          </table:table-cell>
          <table:table-cell table:style-name="ce110" table:formula="of:=[.AB6]+1" office:value-type="float" office:value="10">
            <text:p>10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5">
            <text:p>15</text:p>
          </table:table-cell>
          <table:table-cell table:style-name="ce110" table:formula="of:=[.A7]+1" office:value-type="float" office:value="16">
            <text:p>16</text:p>
          </table:table-cell>
          <table:table-cell table:style-name="ce110" table:formula="of:=[.B7]+1" office:value-type="float" office:value="17">
            <text:p>17</text:p>
          </table:table-cell>
          <table:table-cell table:style-name="ce110" table:formula="of:=[.C7]+1" office:value-type="float" office:value="18">
            <text:p>18</text:p>
          </table:table-cell>
          <table:table-cell table:style-name="ce110" table:formula="of:=[.D7]+1" office:value-type="float" office:value="19">
            <text:p>19</text:p>
          </table:table-cell>
          <table:table-cell table:style-name="ce110" table:formula="of:=[.E7]+1" office:value-type="float" office:value="20">
            <text:p>20</text:p>
          </table:table-cell>
          <table:table-cell table:style-name="ce110" table:formula="of:=[.F7]+1" office:value-type="float" office:value="21">
            <text:p>21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11">
            <text:p>11</text:p>
          </table:table-cell>
          <table:table-cell table:style-name="ce110" table:formula="of:=[.W7]+1" office:value-type="float" office:value="12">
            <text:p>12</text:p>
          </table:table-cell>
          <table:table-cell table:style-name="ce110" table:formula="of:=[.X7]+1" office:value-type="float" office:value="13">
            <text:p>13</text:p>
          </table:table-cell>
          <table:table-cell table:style-name="ce110" table:formula="of:=[.Y7]+1" office:value-type="float" office:value="14">
            <text:p>14</text:p>
          </table:table-cell>
          <table:table-cell table:style-name="ce110" table:formula="of:=[.Z7]+1" office:value-type="float" office:value="15">
            <text:p>15</text:p>
          </table:table-cell>
          <table:table-cell table:style-name="ce110" table:formula="of:=[.AA7]+1" office:value-type="float" office:value="16">
            <text:p>16</text:p>
          </table:table-cell>
          <table:table-cell table:style-name="ce110" table:formula="of:=[.AB7]+1" office:value-type="float" office:value="17">
            <text:p>17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22">
            <text:p>22</text:p>
          </table:table-cell>
          <table:table-cell table:style-name="ce110" table:formula="of:=[.A8]+1" office:value-type="float" office:value="23">
            <text:p>23</text:p>
          </table:table-cell>
          <table:table-cell table:style-name="ce110" table:formula="of:=[.B8]+1" office:value-type="float" office:value="24">
            <text:p>24</text:p>
          </table:table-cell>
          <table:table-cell table:style-name="ce110" table:formula="of:=[.C8]+1" office:value-type="float" office:value="25">
            <text:p>25</text:p>
          </table:table-cell>
          <table:table-cell table:style-name="ce110" table:formula="of:=[.D8]+1" office:value-type="float" office:value="26">
            <text:p>26</text:p>
          </table:table-cell>
          <table:table-cell table:style-name="ce110" table:formula="of:=[.E8]+1" office:value-type="float" office:value="27">
            <text:p>27</text:p>
          </table:table-cell>
          <table:table-cell table:style-name="ce110" table:formula="of:=[.F8]+1" office:value-type="float" office:value="28">
            <text:p>28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18">
            <text:p>18</text:p>
          </table:table-cell>
          <table:table-cell table:style-name="ce110" table:formula="of:=[.W8]+1" office:value-type="float" office:value="19">
            <text:p>19</text:p>
          </table:table-cell>
          <table:table-cell table:style-name="ce110" table:formula="of:=[.X8]+1" office:value-type="float" office:value="20">
            <text:p>20</text:p>
          </table:table-cell>
          <table:table-cell table:style-name="ce110" table:formula="of:=[.Y8]+1" office:value-type="float" office:value="21">
            <text:p>21</text:p>
          </table:table-cell>
          <table:table-cell table:style-name="ce110" table:formula="of:=[.Z8]+1" office:value-type="float" office:value="22">
            <text:p>22</text:p>
          </table:table-cell>
          <table:table-cell table:style-name="ce110" table:formula="of:=[.AA8]+1" office:value-type="float" office:value="23">
            <text:p>23</text:p>
          </table:table-cell>
          <table:table-cell table:style-name="ce110" table:formula="of:=[.AB8]+1" office:value-type="float" office:value="24">
            <text:p>24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9">
            <text:p>29</text:p>
          </table:table-cell>
          <table:table-cell table:style-name="ce110" table:formula="of:=IF(([.A9]+1)&gt;[.$P$1];&quot;&quot;;IF([.A9]=&quot;&quot;;&quot;&quot;;[.A9]+1))" office:value-type="float" office:value="30">
            <text:p>30</text:p>
          </table:table-cell>
          <table:table-cell table:style-name="ce110" table:formula="of:=IF(([.B9]+1)&gt;[.$P$1];&quot;&quot;;IF([.B9]=&quot;&quot;;&quot;&quot;;[.B9]+1))" office:value-type="float" office:value="31">
            <text:p>31</text:p>
          </table:table-cell>
          <table:table-cell table:style-name="ce110" table:formula="of:=IF(([.C9]+1)&gt;[.$P$1];&quot;&quot;;IF([.C9]=&quot;&quot;;&quot;&quot;;[.C9]+1))">
            <text:p/>
          </table:table-cell>
          <table:table-cell table:style-name="ce110" table:formula="of:=IF(([.D9]+1)&gt;[.$P$1];&quot;&quot;;IF([.D9]=&quot;&quot;;&quot;&quot;;[.D9]+1))">
            <text:p/>
          </table:table-cell>
          <table:table-cell table:style-name="ce110" table:formula="of:=IF(([.E9]+1)&gt;[.$P$1];&quot;&quot;;IF([.E9]=&quot;&quot;;&quot;&quot;;[.E9]+1))">
            <text:p/>
          </table:table-cell>
          <table:table-cell table:style-name="ce110" table:formula="of:=IF(([.F9]+1)&gt;[.$P$1];&quot;&quot;;IF([.F9]=&quot;&quot;;&quot;&quot;;[.F9]+1))">
            <text:p/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5">
            <text:p>25</text:p>
          </table:table-cell>
          <table:table-cell table:style-name="ce110" table:formula="of:=IF(([.W9]+1)&gt;[.$Z$1];&quot;&quot;;IF([.W9]=&quot;&quot;;&quot;&quot;;[.W9]+1))" office:value-type="float" office:value="26">
            <text:p>26</text:p>
          </table:table-cell>
          <table:table-cell table:style-name="ce110" table:formula="of:=IF(([.X9]+1)&gt;[.$Z$1];&quot;&quot;;IF([.X9]=&quot;&quot;;&quot;&quot;;[.X9]+1))" office:value-type="float" office:value="27">
            <text:p>27</text:p>
          </table:table-cell>
          <table:table-cell table:style-name="ce110" table:formula="of:=IF(([.Y9]+1)&gt;[.$Z$1];&quot;&quot;;IF([.Y9]=&quot;&quot;;&quot;&quot;;[.Y9]+1))" office:value-type="float" office:value="28">
            <text:p>28</text:p>
          </table:table-cell>
          <table:table-cell table:style-name="ce110" table:formula="of:=IF(([.Z9]+1)&gt;[.$Z$1];&quot;&quot;;IF([.Z9]=&quot;&quot;;&quot;&quot;;[.Z9]+1))" office:value-type="float" office:value="29">
            <text:p>29</text:p>
          </table:table-cell>
          <table:table-cell table:style-name="ce110" table:formula="of:=IF(([.AA9]+1)&gt;[.$Z$1];&quot;&quot;;IF([.AA9]=&quot;&quot;;&quot;&quot;;[.AA9]+1))" office:value-type="float" office:value="30">
            <text:p>30</text:p>
          </table:table-cell>
          <table:table-cell table:style-name="ce110" table:formula="of:=IF(([.AB9]+1)&gt;[.$Z$1];&quot;&quot;;IF([.AB9]=&quot;&quot;;&quot;&quot;;[.AB9]+1))" office:value-type="float" office:value="31">
            <text:p>31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>
            <text:p/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 office:value-type="float" office:value="1">
            <text:p>1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 office:value-type="string" office:string-value="Groundhog Day">
            <text:p>Groundhog Day</text:p>
          </table:table-cell>
          <table:table-cell table:style-name="EmtpyDayCell"/>
          <table:table-cell table:style-name="DayCell" table:formula="of:=IF([.$D$1]=5;1;IF([.P13]&lt;&gt;&quot;&quot;;[.P13]+1;&quot;&quot;))" office:value-type="float" office:value="2">
            <text:p>2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3">
            <text:p>3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4">
            <text:p>4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 office:value-type="float" office:value="0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5">
            <text:p>5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6">
            <text:p>6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7">
            <text:p>7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8">
            <text:p>8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9">
            <text:p>9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0">
            <text:p>10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11">
            <text:p>11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 office:value-type="string" office:string-value="S">
            <text:p>S</text:p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12">
            <text:p>12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3">
            <text:p>13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 office:value-type="string" office:string-value="St. Valentine’s Day">
            <text:p>St. Valentine’s Day</text:p>
          </table:table-cell>
          <table:table-cell table:style-name="EmtpyDayCell"/>
          <table:table-cell table:style-name="DayCell" table:formula="of:=[.J17]+1" office:value-type="float" office:value="14">
            <text:p>14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5">
            <text:p>15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6">
            <text:p>16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7">
            <text:p>17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18">
            <text:p>18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 office:value-type="string" office:string-value="a">
            <text:p>a</text:p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19">
            <text:p>19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 office:value-type="string" office:string-value="President’s Day">
            <text:p>President’s Day</text:p>
          </table:table-cell>
          <table:table-cell table:style-name="EmtpyDayCell"/>
          <table:table-cell table:style-name="DayCell" table:formula="of:=[.G19]+1" office:value-type="float" office:value="20">
            <text:p>20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1">
            <text:p>21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2">
            <text:p>22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3">
            <text:p>23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4">
            <text:p>24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5">
            <text:p>25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 office:value-type="float" office:value="0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 office:value-type="string" office:string-value="D">
            <text:p>D</text:p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6">
            <text:p>26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7">
            <text:p>27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8">
            <text:p>28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9">
            <text:p>29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>
            <text:p/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149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51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154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156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147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48"/>
          <table:table-cell table:style-name="ce150"/>
          <table:table-cell table:style-name="ce152" table:formula="of:=IF(AND([.$D$1]&gt;5;[.$F$1]&gt;[.AC21]);[.AC21]+1;&quot;&quot;)">
            <text:p/>
          </table:table-cell>
          <table:table-cell table:style-name="ce153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155"/>
          <table:table-cell table:style-name="ce157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rd" table:style-name="ta1" table:print-ranges="3rd.A3:3rd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2nd.B1]=12;1;[2nd.B1]+1)" office:value-type="float" office:value="3">
            <text:p>3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5">
            <text:p>5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2nd.B1]=12;[$'Calendar Set Up'.$B$7]+1;[2nd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2">
            <text:p>2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4">
            <text:p>4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29">
            <text:p>29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4">
            <text:p>4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1">
            <text:p>1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February 2012" table:number-columns-spanned="7" table:number-rows-spanned="1">
            <text:p>February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March 2012" table:number-columns-spanned="9" table:number-rows-spanned="8">
            <text:p>March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April 2012" table:number-columns-spanned="7" table:number-rows-spanned="1">
            <text:p>April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>
            <text:p/>
          </table:table-cell>
          <table:table-cell table:style-name="ce110" table:formula="of:=IF([.$N$1]=2;1;IF([.A5]&lt;&gt;&quot;&quot;;[.A5]+1;&quot;&quot;))">
            <text:p/>
          </table:table-cell>
          <table:table-cell table:style-name="ce110" table:formula="of:=IF([.$N$1]=3;1;IF([.B5]&lt;&gt;&quot;&quot;;[.B5]+1;&quot;&quot;))">
            <text:p/>
          </table:table-cell>
          <table:table-cell table:style-name="ce110" table:formula="of:=IF([.$N$1]=4;1;IF([.C5]&lt;&gt;&quot;&quot;;[.C5]+1;&quot;&quot;))" office:value-type="float" office:value="1">
            <text:p>1</text:p>
          </table:table-cell>
          <table:table-cell table:style-name="ce110" table:formula="of:=IF([.$N$1]=5;1;IF([.D5]&lt;&gt;&quot;&quot;;[.D5]+1;&quot;&quot;))" office:value-type="float" office:value="2">
            <text:p>2</text:p>
          </table:table-cell>
          <table:table-cell table:style-name="ce110" table:formula="of:=IF([.$N$1]=6;1;IF([.E5]&lt;&gt;&quot;&quot;;[.E5]+1;&quot;&quot;))" office:value-type="float" office:value="3">
            <text:p>3</text:p>
          </table:table-cell>
          <table:table-cell table:style-name="ce110" table:formula="of:=IF([.$N$1]=7;1;IF([.F5]&lt;&gt;&quot;&quot;;[.F5]+1;&quot;&quot;))" office:value-type="float" office:value="4">
            <text:p>4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 office:value-type="float" office:value="1">
            <text:p>1</text:p>
          </table:table-cell>
          <table:table-cell table:style-name="ce110" table:formula="of:=IF([.$X$1]=2;1;IF([.W5]&lt;&gt;&quot;&quot;;[.W5]+1;&quot;&quot;))" office:value-type="float" office:value="2">
            <text:p>2</text:p>
          </table:table-cell>
          <table:table-cell table:style-name="ce110" table:formula="of:=IF([.$X$1]=3;1;IF([.X5]&lt;&gt;&quot;&quot;;[.X5]+1;&quot;&quot;))" office:value-type="float" office:value="3">
            <text:p>3</text:p>
          </table:table-cell>
          <table:table-cell table:style-name="ce110" table:formula="of:=IF([.$X$1]=4;1;IF([.Y5]&lt;&gt;&quot;&quot;;[.Y5]+1;&quot;&quot;))" office:value-type="float" office:value="4">
            <text:p>4</text:p>
          </table:table-cell>
          <table:table-cell table:style-name="ce110" table:formula="of:=IF([.$X$1]=5;1;IF([.Z5]&lt;&gt;&quot;&quot;;[.Z5]+1;&quot;&quot;))" office:value-type="float" office:value="5">
            <text:p>5</text:p>
          </table:table-cell>
          <table:table-cell table:style-name="ce110" table:formula="of:=IF([.$X$1]=6;1;IF([.AA5]&lt;&gt;&quot;&quot;;[.AA5]+1;&quot;&quot;))" office:value-type="float" office:value="6">
            <text:p>6</text:p>
          </table:table-cell>
          <table:table-cell table:style-name="ce110" table:formula="of:=IF([.$X$1]=7;1;IF([.AB5]&lt;&gt;&quot;&quot;;[.AB5]+1;&quot;&quot;))" office:value-type="float" office:value="7">
            <text:p>7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5">
            <text:p>5</text:p>
          </table:table-cell>
          <table:table-cell table:style-name="ce110" table:formula="of:=[.A6]+1" office:value-type="float" office:value="6">
            <text:p>6</text:p>
          </table:table-cell>
          <table:table-cell table:style-name="ce110" table:formula="of:=[.B6]+1" office:value-type="float" office:value="7">
            <text:p>7</text:p>
          </table:table-cell>
          <table:table-cell table:style-name="ce110" table:formula="of:=[.C6]+1" office:value-type="float" office:value="8">
            <text:p>8</text:p>
          </table:table-cell>
          <table:table-cell table:style-name="ce110" table:formula="of:=[.D6]+1" office:value-type="float" office:value="9">
            <text:p>9</text:p>
          </table:table-cell>
          <table:table-cell table:style-name="ce110" table:formula="of:=[.E6]+1" office:value-type="float" office:value="10">
            <text:p>10</text:p>
          </table:table-cell>
          <table:table-cell table:style-name="ce110" table:formula="of:=[.F6]+1" office:value-type="float" office:value="11">
            <text:p>11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8">
            <text:p>8</text:p>
          </table:table-cell>
          <table:table-cell table:style-name="ce110" table:formula="of:=[.W6]+1" office:value-type="float" office:value="9">
            <text:p>9</text:p>
          </table:table-cell>
          <table:table-cell table:style-name="ce110" table:formula="of:=[.X6]+1" office:value-type="float" office:value="10">
            <text:p>10</text:p>
          </table:table-cell>
          <table:table-cell table:style-name="ce110" table:formula="of:=[.Y6]+1" office:value-type="float" office:value="11">
            <text:p>11</text:p>
          </table:table-cell>
          <table:table-cell table:style-name="ce110" table:formula="of:=[.Z6]+1" office:value-type="float" office:value="12">
            <text:p>12</text:p>
          </table:table-cell>
          <table:table-cell table:style-name="ce110" table:formula="of:=[.AA6]+1" office:value-type="float" office:value="13">
            <text:p>13</text:p>
          </table:table-cell>
          <table:table-cell table:style-name="ce110" table:formula="of:=[.AB6]+1" office:value-type="float" office:value="14">
            <text:p>14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2">
            <text:p>12</text:p>
          </table:table-cell>
          <table:table-cell table:style-name="ce110" table:formula="of:=[.A7]+1" office:value-type="float" office:value="13">
            <text:p>13</text:p>
          </table:table-cell>
          <table:table-cell table:style-name="ce110" table:formula="of:=[.B7]+1" office:value-type="float" office:value="14">
            <text:p>14</text:p>
          </table:table-cell>
          <table:table-cell table:style-name="ce110" table:formula="of:=[.C7]+1" office:value-type="float" office:value="15">
            <text:p>15</text:p>
          </table:table-cell>
          <table:table-cell table:style-name="ce110" table:formula="of:=[.D7]+1" office:value-type="float" office:value="16">
            <text:p>16</text:p>
          </table:table-cell>
          <table:table-cell table:style-name="ce110" table:formula="of:=[.E7]+1" office:value-type="float" office:value="17">
            <text:p>17</text:p>
          </table:table-cell>
          <table:table-cell table:style-name="ce110" table:formula="of:=[.F7]+1" office:value-type="float" office:value="18">
            <text:p>18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15">
            <text:p>15</text:p>
          </table:table-cell>
          <table:table-cell table:style-name="ce110" table:formula="of:=[.W7]+1" office:value-type="float" office:value="16">
            <text:p>16</text:p>
          </table:table-cell>
          <table:table-cell table:style-name="ce110" table:formula="of:=[.X7]+1" office:value-type="float" office:value="17">
            <text:p>17</text:p>
          </table:table-cell>
          <table:table-cell table:style-name="ce110" table:formula="of:=[.Y7]+1" office:value-type="float" office:value="18">
            <text:p>18</text:p>
          </table:table-cell>
          <table:table-cell table:style-name="ce110" table:formula="of:=[.Z7]+1" office:value-type="float" office:value="19">
            <text:p>19</text:p>
          </table:table-cell>
          <table:table-cell table:style-name="ce110" table:formula="of:=[.AA7]+1" office:value-type="float" office:value="20">
            <text:p>20</text:p>
          </table:table-cell>
          <table:table-cell table:style-name="ce110" table:formula="of:=[.AB7]+1" office:value-type="float" office:value="21">
            <text:p>21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19">
            <text:p>19</text:p>
          </table:table-cell>
          <table:table-cell table:style-name="ce110" table:formula="of:=[.A8]+1" office:value-type="float" office:value="20">
            <text:p>20</text:p>
          </table:table-cell>
          <table:table-cell table:style-name="ce110" table:formula="of:=[.B8]+1" office:value-type="float" office:value="21">
            <text:p>21</text:p>
          </table:table-cell>
          <table:table-cell table:style-name="ce110" table:formula="of:=[.C8]+1" office:value-type="float" office:value="22">
            <text:p>22</text:p>
          </table:table-cell>
          <table:table-cell table:style-name="ce110" table:formula="of:=[.D8]+1" office:value-type="float" office:value="23">
            <text:p>23</text:p>
          </table:table-cell>
          <table:table-cell table:style-name="ce110" table:formula="of:=[.E8]+1" office:value-type="float" office:value="24">
            <text:p>24</text:p>
          </table:table-cell>
          <table:table-cell table:style-name="ce110" table:formula="of:=[.F8]+1" office:value-type="float" office:value="25">
            <text:p>25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22">
            <text:p>22</text:p>
          </table:table-cell>
          <table:table-cell table:style-name="ce110" table:formula="of:=[.W8]+1" office:value-type="float" office:value="23">
            <text:p>23</text:p>
          </table:table-cell>
          <table:table-cell table:style-name="ce110" table:formula="of:=[.X8]+1" office:value-type="float" office:value="24">
            <text:p>24</text:p>
          </table:table-cell>
          <table:table-cell table:style-name="ce110" table:formula="of:=[.Y8]+1" office:value-type="float" office:value="25">
            <text:p>25</text:p>
          </table:table-cell>
          <table:table-cell table:style-name="ce110" table:formula="of:=[.Z8]+1" office:value-type="float" office:value="26">
            <text:p>26</text:p>
          </table:table-cell>
          <table:table-cell table:style-name="ce110" table:formula="of:=[.AA8]+1" office:value-type="float" office:value="27">
            <text:p>27</text:p>
          </table:table-cell>
          <table:table-cell table:style-name="ce110" table:formula="of:=[.AB8]+1" office:value-type="float" office:value="28">
            <text:p>28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6">
            <text:p>26</text:p>
          </table:table-cell>
          <table:table-cell table:style-name="ce110" table:formula="of:=IF(([.A9]+1)&gt;[.$P$1];&quot;&quot;;IF([.A9]=&quot;&quot;;&quot;&quot;;[.A9]+1))" office:value-type="float" office:value="27">
            <text:p>27</text:p>
          </table:table-cell>
          <table:table-cell table:style-name="ce110" table:formula="of:=IF(([.B9]+1)&gt;[.$P$1];&quot;&quot;;IF([.B9]=&quot;&quot;;&quot;&quot;;[.B9]+1))" office:value-type="float" office:value="28">
            <text:p>28</text:p>
          </table:table-cell>
          <table:table-cell table:style-name="ce110" table:formula="of:=IF(([.C9]+1)&gt;[.$P$1];&quot;&quot;;IF([.C9]=&quot;&quot;;&quot;&quot;;[.C9]+1))" office:value-type="float" office:value="29">
            <text:p>29</text:p>
          </table:table-cell>
          <table:table-cell table:style-name="ce110" table:formula="of:=IF(([.D9]+1)&gt;[.$P$1];&quot;&quot;;IF([.D9]=&quot;&quot;;&quot;&quot;;[.D9]+1))">
            <text:p/>
          </table:table-cell>
          <table:table-cell table:style-name="ce110" table:formula="of:=IF(([.E9]+1)&gt;[.$P$1];&quot;&quot;;IF([.E9]=&quot;&quot;;&quot;&quot;;[.E9]+1))">
            <text:p/>
          </table:table-cell>
          <table:table-cell table:style-name="ce110" table:formula="of:=IF(([.F9]+1)&gt;[.$P$1];&quot;&quot;;IF([.F9]=&quot;&quot;;&quot;&quot;;[.F9]+1))">
            <text:p/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9">
            <text:p>29</text:p>
          </table:table-cell>
          <table:table-cell table:style-name="ce110" table:formula="of:=IF(([.W9]+1)&gt;[.$Z$1];&quot;&quot;;IF([.W9]=&quot;&quot;;&quot;&quot;;[.W9]+1))" office:value-type="float" office:value="30">
            <text:p>30</text:p>
          </table:table-cell>
          <table:table-cell table:style-name="ce110" table:formula="of:=IF(([.X9]+1)&gt;[.$Z$1];&quot;&quot;;IF([.X9]=&quot;&quot;;&quot;&quot;;[.X9]+1))">
            <text:p/>
          </table:table-cell>
          <table:table-cell table:style-name="ce110" table:formula="of:=IF(([.Y9]+1)&gt;[.$Z$1];&quot;&quot;;IF([.Y9]=&quot;&quot;;&quot;&quot;;[.Y9]+1))">
            <text:p/>
          </table:table-cell>
          <table:table-cell table:style-name="ce110" table:formula="of:=IF(([.Z9]+1)&gt;[.$Z$1];&quot;&quot;;IF([.Z9]=&quot;&quot;;&quot;&quot;;[.Z9]+1))">
            <text:p/>
          </table:table-cell>
          <table:table-cell table:style-name="ce110" table:formula="of:=IF(([.AA9]+1)&gt;[.$Z$1];&quot;&quot;;IF([.AA9]=&quot;&quot;;&quot;&quot;;[.AA9]+1))">
            <text:p/>
          </table:table-cell>
          <table:table-cell table:style-name="ce110" table:formula="of:=IF(([.AB9]+1)&gt;[.$Z$1];&quot;&quot;;IF([.AB9]=&quot;&quot;;&quot;&quot;;[.AB9]+1))">
            <text:p/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>
            <text:p/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1">
            <text:p>1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 office:value-type="string" office:string-value="Texas Independence Day">
            <text:p>Texas Independence Day</text:p>
          </table:table-cell>
          <table:table-cell table:style-name="EmtpyDayCell"/>
          <table:table-cell table:style-name="DayCell" table:formula="of:=IF([.$D$1]=6;1;IF([.S13]&lt;&gt;&quot;&quot;;[.S13]+1;&quot;&quot;))" office:value-type="float" office:value="2">
            <text:p>2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3">
            <text:p>3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 office:value-type="float" office:value="0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office:value-type="string" office:string-value="DST Begins EU" table:number-columns-spanned="5" table:number-rows-spanned="1">
            <text:p>DST Begins EU</text:p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4">
            <text:p>4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5">
            <text:p>5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6">
            <text:p>6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7">
            <text:p>7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 office:value-type="string" office:string-value="Mardi Gras">
            <text:p>Mardi Gras</text:p>
          </table:table-cell>
          <table:table-cell table:style-name="EmtpyDayCell"/>
          <table:table-cell table:style-name="DayCell" table:formula="of:=[.P15]+1" office:value-type="float" office:value="8">
            <text:p>8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9">
            <text:p>9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10">
            <text:p>10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 office:value-type="float" office:value="0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 office:value-type="float" office:value="0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 office:value-type="string" office:string-value="S">
            <text:p>S</text:p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office:value-type="string" office:string-value="DST Begins USA" table:number-columns-spanned="5" table:number-rows-spanned="1">
            <text:p>DST Begins USA</text:p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11">
            <text:p>11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2">
            <text:p>12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3">
            <text:p>13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4">
            <text:p>14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5">
            <text:p>15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6">
            <text:p>16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office:value-type="string" office:string-value="St. Patrick’s Day" table:number-columns-spanned="5" table:number-rows-spanned="1">
            <text:p>St. Patrick’s Day</text:p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17">
            <text:p>17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 office:value-type="float" office:value="0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70" table:formula="of:=IF([.AC17]=&quot;&quot;;&quot;&quot;;IF(ISERROR(VLOOKUP(DATE([.$J$1];[.$B$1];[.AC17]);[$Holidays.$A$4:.$K$541];11;0))=1;&quot;&quot;;VLOOKUP(DATE([.$J$1];[.$B$1];[.AC17]);[$Holidays.$A$4:.$K$541];11;0)))" office:value-type="string" office:string-value="o">
            <text:p>o</text:p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18">
            <text:p>18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9">
            <text:p>19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 office:value-type="string" office:string-value="Spring Equinox">
            <text:p>Spring Equinox</text:p>
          </table:table-cell>
          <table:table-cell table:style-name="EmtpyDayCell"/>
          <table:table-cell table:style-name="DayCell" table:formula="of:=[.J19]+1" office:value-type="float" office:value="20">
            <text:p>20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1">
            <text:p>21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2">
            <text:p>22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3">
            <text:p>23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4">
            <text:p>24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 office:value-type="float" office:value="0">
            <text:p/>
          </table:table-cell>
          <table:table-cell table:style-name="ce169" table:formula="of:=IF([.M19]=&quot;&quot;;&quot;&quot;;IF(ISERROR(VLOOKUP(DATE([.$J$1];[.$B$1];[.M19]);[$Holidays.$N$4:.$P$61];3;0))=1;&quot;&quot;;VLOOKUP(DATE([.$J$1];[.$B$1];[.M19]);[$Holidays.$N$4:.$P$61];3;0)))" office:value-type="string" office:string-value="G">
            <text:p>G</text:p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 office:value-type="string" office:string-value="D">
            <text:p>D</text:p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5">
            <text:p>25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6">
            <text:p>26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7">
            <text:p>27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8">
            <text:p>28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9">
            <text:p>29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30">
            <text:p>30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 office:value-type="float" office:value="31">
            <text:p>31</text:p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160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62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165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167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158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59"/>
          <table:table-cell table:style-name="ce161"/>
          <table:table-cell table:style-name="ce163" table:formula="of:=IF(AND([.$D$1]&gt;5;[.$F$1]&gt;[.AC21]);[.AC21]+1;&quot;&quot;)">
            <text:p/>
          </table:table-cell>
          <table:table-cell table:style-name="ce164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166"/>
          <table:table-cell table:style-name="ce168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th" table:style-name="ta1" table:print-ranges="4th.A3:4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3rd.B1]=12;1;[3rd.B1]+1)" office:value-type="float" office:value="4">
            <text:p>4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1">
            <text:p>1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3rd.B1]=12;[$'Calendar Set Up'.$B$7]+1;[3rd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3">
            <text:p>3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5">
            <text:p>5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5">
            <text:p>5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3">
            <text:p>3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March 2012" table:number-columns-spanned="7" table:number-rows-spanned="1">
            <text:p>March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April 2012" table:number-columns-spanned="9" table:number-rows-spanned="8">
            <text:p>April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May 2012" table:number-columns-spanned="7" table:number-rows-spanned="1">
            <text:p>May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>
            <text:p/>
          </table:table-cell>
          <table:table-cell table:style-name="ce110" table:formula="of:=IF([.$N$1]=2;1;IF([.A5]&lt;&gt;&quot;&quot;;[.A5]+1;&quot;&quot;))">
            <text:p/>
          </table:table-cell>
          <table:table-cell table:style-name="ce110" table:formula="of:=IF([.$N$1]=3;1;IF([.B5]&lt;&gt;&quot;&quot;;[.B5]+1;&quot;&quot;))">
            <text:p/>
          </table:table-cell>
          <table:table-cell table:style-name="ce110" table:formula="of:=IF([.$N$1]=4;1;IF([.C5]&lt;&gt;&quot;&quot;;[.C5]+1;&quot;&quot;))">
            <text:p/>
          </table:table-cell>
          <table:table-cell table:style-name="ce110" table:formula="of:=IF([.$N$1]=5;1;IF([.D5]&lt;&gt;&quot;&quot;;[.D5]+1;&quot;&quot;))" office:value-type="float" office:value="1">
            <text:p>1</text:p>
          </table:table-cell>
          <table:table-cell table:style-name="ce110" table:formula="of:=IF([.$N$1]=6;1;IF([.E5]&lt;&gt;&quot;&quot;;[.E5]+1;&quot;&quot;))" office:value-type="float" office:value="2">
            <text:p>2</text:p>
          </table:table-cell>
          <table:table-cell table:style-name="ce110" table:formula="of:=IF([.$N$1]=7;1;IF([.F5]&lt;&gt;&quot;&quot;;[.F5]+1;&quot;&quot;))" office:value-type="float" office:value="3">
            <text:p>3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>
            <text:p/>
          </table:table-cell>
          <table:table-cell table:style-name="ce110" table:formula="of:=IF([.$X$1]=2;1;IF([.W5]&lt;&gt;&quot;&quot;;[.W5]+1;&quot;&quot;))">
            <text:p/>
          </table:table-cell>
          <table:table-cell table:style-name="ce110" table:formula="of:=IF([.$X$1]=3;1;IF([.X5]&lt;&gt;&quot;&quot;;[.X5]+1;&quot;&quot;))" office:value-type="float" office:value="1">
            <text:p>1</text:p>
          </table:table-cell>
          <table:table-cell table:style-name="ce110" table:formula="of:=IF([.$X$1]=4;1;IF([.Y5]&lt;&gt;&quot;&quot;;[.Y5]+1;&quot;&quot;))" office:value-type="float" office:value="2">
            <text:p>2</text:p>
          </table:table-cell>
          <table:table-cell table:style-name="ce110" table:formula="of:=IF([.$X$1]=5;1;IF([.Z5]&lt;&gt;&quot;&quot;;[.Z5]+1;&quot;&quot;))" office:value-type="float" office:value="3">
            <text:p>3</text:p>
          </table:table-cell>
          <table:table-cell table:style-name="ce110" table:formula="of:=IF([.$X$1]=6;1;IF([.AA5]&lt;&gt;&quot;&quot;;[.AA5]+1;&quot;&quot;))" office:value-type="float" office:value="4">
            <text:p>4</text:p>
          </table:table-cell>
          <table:table-cell table:style-name="ce110" table:formula="of:=IF([.$X$1]=7;1;IF([.AB5]&lt;&gt;&quot;&quot;;[.AB5]+1;&quot;&quot;))" office:value-type="float" office:value="5">
            <text:p>5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4">
            <text:p>4</text:p>
          </table:table-cell>
          <table:table-cell table:style-name="ce110" table:formula="of:=[.A6]+1" office:value-type="float" office:value="5">
            <text:p>5</text:p>
          </table:table-cell>
          <table:table-cell table:style-name="ce110" table:formula="of:=[.B6]+1" office:value-type="float" office:value="6">
            <text:p>6</text:p>
          </table:table-cell>
          <table:table-cell table:style-name="ce110" table:formula="of:=[.C6]+1" office:value-type="float" office:value="7">
            <text:p>7</text:p>
          </table:table-cell>
          <table:table-cell table:style-name="ce110" table:formula="of:=[.D6]+1" office:value-type="float" office:value="8">
            <text:p>8</text:p>
          </table:table-cell>
          <table:table-cell table:style-name="ce110" table:formula="of:=[.E6]+1" office:value-type="float" office:value="9">
            <text:p>9</text:p>
          </table:table-cell>
          <table:table-cell table:style-name="ce110" table:formula="of:=[.F6]+1" office:value-type="float" office:value="10">
            <text:p>10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6">
            <text:p>6</text:p>
          </table:table-cell>
          <table:table-cell table:style-name="ce110" table:formula="of:=[.W6]+1" office:value-type="float" office:value="7">
            <text:p>7</text:p>
          </table:table-cell>
          <table:table-cell table:style-name="ce110" table:formula="of:=[.X6]+1" office:value-type="float" office:value="8">
            <text:p>8</text:p>
          </table:table-cell>
          <table:table-cell table:style-name="ce110" table:formula="of:=[.Y6]+1" office:value-type="float" office:value="9">
            <text:p>9</text:p>
          </table:table-cell>
          <table:table-cell table:style-name="ce110" table:formula="of:=[.Z6]+1" office:value-type="float" office:value="10">
            <text:p>10</text:p>
          </table:table-cell>
          <table:table-cell table:style-name="ce110" table:formula="of:=[.AA6]+1" office:value-type="float" office:value="11">
            <text:p>11</text:p>
          </table:table-cell>
          <table:table-cell table:style-name="ce110" table:formula="of:=[.AB6]+1" office:value-type="float" office:value="12">
            <text:p>12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1">
            <text:p>11</text:p>
          </table:table-cell>
          <table:table-cell table:style-name="ce110" table:formula="of:=[.A7]+1" office:value-type="float" office:value="12">
            <text:p>12</text:p>
          </table:table-cell>
          <table:table-cell table:style-name="ce110" table:formula="of:=[.B7]+1" office:value-type="float" office:value="13">
            <text:p>13</text:p>
          </table:table-cell>
          <table:table-cell table:style-name="ce110" table:formula="of:=[.C7]+1" office:value-type="float" office:value="14">
            <text:p>14</text:p>
          </table:table-cell>
          <table:table-cell table:style-name="ce110" table:formula="of:=[.D7]+1" office:value-type="float" office:value="15">
            <text:p>15</text:p>
          </table:table-cell>
          <table:table-cell table:style-name="ce110" table:formula="of:=[.E7]+1" office:value-type="float" office:value="16">
            <text:p>16</text:p>
          </table:table-cell>
          <table:table-cell table:style-name="ce110" table:formula="of:=[.F7]+1" office:value-type="float" office:value="17">
            <text:p>17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13">
            <text:p>13</text:p>
          </table:table-cell>
          <table:table-cell table:style-name="ce110" table:formula="of:=[.W7]+1" office:value-type="float" office:value="14">
            <text:p>14</text:p>
          </table:table-cell>
          <table:table-cell table:style-name="ce110" table:formula="of:=[.X7]+1" office:value-type="float" office:value="15">
            <text:p>15</text:p>
          </table:table-cell>
          <table:table-cell table:style-name="ce110" table:formula="of:=[.Y7]+1" office:value-type="float" office:value="16">
            <text:p>16</text:p>
          </table:table-cell>
          <table:table-cell table:style-name="ce110" table:formula="of:=[.Z7]+1" office:value-type="float" office:value="17">
            <text:p>17</text:p>
          </table:table-cell>
          <table:table-cell table:style-name="ce110" table:formula="of:=[.AA7]+1" office:value-type="float" office:value="18">
            <text:p>18</text:p>
          </table:table-cell>
          <table:table-cell table:style-name="ce110" table:formula="of:=[.AB7]+1" office:value-type="float" office:value="19">
            <text:p>19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18">
            <text:p>18</text:p>
          </table:table-cell>
          <table:table-cell table:style-name="ce110" table:formula="of:=[.A8]+1" office:value-type="float" office:value="19">
            <text:p>19</text:p>
          </table:table-cell>
          <table:table-cell table:style-name="ce110" table:formula="of:=[.B8]+1" office:value-type="float" office:value="20">
            <text:p>20</text:p>
          </table:table-cell>
          <table:table-cell table:style-name="ce110" table:formula="of:=[.C8]+1" office:value-type="float" office:value="21">
            <text:p>21</text:p>
          </table:table-cell>
          <table:table-cell table:style-name="ce110" table:formula="of:=[.D8]+1" office:value-type="float" office:value="22">
            <text:p>22</text:p>
          </table:table-cell>
          <table:table-cell table:style-name="ce110" table:formula="of:=[.E8]+1" office:value-type="float" office:value="23">
            <text:p>23</text:p>
          </table:table-cell>
          <table:table-cell table:style-name="ce110" table:formula="of:=[.F8]+1" office:value-type="float" office:value="24">
            <text:p>24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20">
            <text:p>20</text:p>
          </table:table-cell>
          <table:table-cell table:style-name="ce110" table:formula="of:=[.W8]+1" office:value-type="float" office:value="21">
            <text:p>21</text:p>
          </table:table-cell>
          <table:table-cell table:style-name="ce110" table:formula="of:=[.X8]+1" office:value-type="float" office:value="22">
            <text:p>22</text:p>
          </table:table-cell>
          <table:table-cell table:style-name="ce110" table:formula="of:=[.Y8]+1" office:value-type="float" office:value="23">
            <text:p>23</text:p>
          </table:table-cell>
          <table:table-cell table:style-name="ce110" table:formula="of:=[.Z8]+1" office:value-type="float" office:value="24">
            <text:p>24</text:p>
          </table:table-cell>
          <table:table-cell table:style-name="ce110" table:formula="of:=[.AA8]+1" office:value-type="float" office:value="25">
            <text:p>25</text:p>
          </table:table-cell>
          <table:table-cell table:style-name="ce110" table:formula="of:=[.AB8]+1" office:value-type="float" office:value="26">
            <text:p>26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5">
            <text:p>25</text:p>
          </table:table-cell>
          <table:table-cell table:style-name="ce110" table:formula="of:=IF(([.A9]+1)&gt;[.$P$1];&quot;&quot;;IF([.A9]=&quot;&quot;;&quot;&quot;;[.A9]+1))" office:value-type="float" office:value="26">
            <text:p>26</text:p>
          </table:table-cell>
          <table:table-cell table:style-name="ce110" table:formula="of:=IF(([.B9]+1)&gt;[.$P$1];&quot;&quot;;IF([.B9]=&quot;&quot;;&quot;&quot;;[.B9]+1))" office:value-type="float" office:value="27">
            <text:p>27</text:p>
          </table:table-cell>
          <table:table-cell table:style-name="ce110" table:formula="of:=IF(([.C9]+1)&gt;[.$P$1];&quot;&quot;;IF([.C9]=&quot;&quot;;&quot;&quot;;[.C9]+1))" office:value-type="float" office:value="28">
            <text:p>28</text:p>
          </table:table-cell>
          <table:table-cell table:style-name="ce110" table:formula="of:=IF(([.D9]+1)&gt;[.$P$1];&quot;&quot;;IF([.D9]=&quot;&quot;;&quot;&quot;;[.D9]+1))" office:value-type="float" office:value="29">
            <text:p>29</text:p>
          </table:table-cell>
          <table:table-cell table:style-name="ce110" table:formula="of:=IF(([.E9]+1)&gt;[.$P$1];&quot;&quot;;IF([.E9]=&quot;&quot;;&quot;&quot;;[.E9]+1))" office:value-type="float" office:value="30">
            <text:p>30</text:p>
          </table:table-cell>
          <table:table-cell table:style-name="ce110" table:formula="of:=IF(([.F9]+1)&gt;[.$P$1];&quot;&quot;;IF([.F9]=&quot;&quot;;&quot;&quot;;[.F9]+1))" office:value-type="float" office:value="31">
            <text:p>31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7">
            <text:p>27</text:p>
          </table:table-cell>
          <table:table-cell table:style-name="ce110" table:formula="of:=IF(([.W9]+1)&gt;[.$Z$1];&quot;&quot;;IF([.W9]=&quot;&quot;;&quot;&quot;;[.W9]+1))" office:value-type="float" office:value="28">
            <text:p>28</text:p>
          </table:table-cell>
          <table:table-cell table:style-name="ce110" table:formula="of:=IF(([.X9]+1)&gt;[.$Z$1];&quot;&quot;;IF([.X9]=&quot;&quot;;&quot;&quot;;[.X9]+1))" office:value-type="float" office:value="29">
            <text:p>29</text:p>
          </table:table-cell>
          <table:table-cell table:style-name="ce110" table:formula="of:=IF(([.Y9]+1)&gt;[.$Z$1];&quot;&quot;;IF([.Y9]=&quot;&quot;;&quot;&quot;;[.Y9]+1))" office:value-type="float" office:value="30">
            <text:p>30</text:p>
          </table:table-cell>
          <table:table-cell table:style-name="ce110" table:formula="of:=IF(([.Z9]+1)&gt;[.$Z$1];&quot;&quot;;IF([.Z9]=&quot;&quot;;&quot;&quot;;[.Z9]+1))" office:value-type="float" office:value="31">
            <text:p>31</text:p>
          </table:table-cell>
          <table:table-cell table:style-name="ce110" table:formula="of:=IF(([.AA9]+1)&gt;[.$Z$1];&quot;&quot;;IF([.AA9]=&quot;&quot;;&quot;&quot;;[.AA9]+1))">
            <text:p/>
          </table:table-cell>
          <table:table-cell table:style-name="ce110" table:formula="of:=IF(([.AB9]+1)&gt;[.$Z$1];&quot;&quot;;IF([.AB9]=&quot;&quot;;&quot;&quot;;[.AB9]+1))">
            <text:p/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>
            <text:p/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office:value-type="string" office:string-value="April Fool’s Day" table:number-columns-spanned="5" table:number-rows-spanned="1">
            <text:p>April Fool’s Day</text:p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 office:value-type="float" office:value="1">
            <text:p>1</text:p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 office:value-type="float" office:value="2">
            <text:p>2</text:p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 office:value-type="float" office:value="3">
            <text:p>3</text:p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 office:value-type="float" office:value="4">
            <text:p>4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5">
            <text:p>5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 office:value-type="string" office:string-value="Good Friday">
            <text:p>Good Friday</text:p>
          </table:table-cell>
          <table:table-cell table:style-name="EmtpyDayCell"/>
          <table:table-cell table:style-name="DayCell" table:formula="of:=IF([.$D$1]=6;1;IF([.S13]&lt;&gt;&quot;&quot;;[.S13]+1;&quot;&quot;))" office:value-type="float" office:value="6">
            <text:p>6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7">
            <text:p>7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 office:value-type="float" office:value="0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 office:value-type="float" office:value="0">
            <text:p/>
          </table:table-cell>
          <table:table-cell table:style-name="ce183" table:formula="of:=IF([.V13]=&quot;&quot;;&quot;&quot;;IF(ISERROR(VLOOKUP(DATE([.$J$1];[.$B$1];[.V13]);[$Holidays.$N$4:.$P$61];3;0))=1;&quot;&quot;;VLOOKUP(DATE([.$J$1];[.$B$1];[.V13]);[$Holidays.$N$4:.$P$61];3;0)))" office:value-type="string" office:string-value="S">
            <text:p>S</text:p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office:value-type="string" office:string-value="Easter" table:number-columns-spanned="5" table:number-rows-spanned="1">
            <text:p>Easter</text:p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8">
            <text:p>8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9">
            <text:p>9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10">
            <text:p>10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11">
            <text:p>11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12">
            <text:p>12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3">
            <text:p>13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14">
            <text:p>14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73" table:formula="of:=IF([.G15]=&quot;&quot;;&quot;&quot;;IF(ISERROR(VLOOKUP(DATE([.$J$1];[.$B$1];[.G15]);[$Holidays.$A$4:.$K$541];11;0))=1;&quot;&quot;;VLOOKUP(DATE([.$J$1];[.$B$1];[.G15]);[$Holidays.$A$4:.$K$541];11;0)))" office:value-type="string" office:string-value="f">
            <text:p>f</text:p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15">
            <text:p>15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6">
            <text:p>16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7">
            <text:p>17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8">
            <text:p>18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9">
            <text:p>19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20">
            <text:p>20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21">
            <text:p>21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 office:value-type="string" office:string-value="D">
            <text:p>D</text:p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22">
            <text:p>22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3">
            <text:p>23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4">
            <text:p>24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5">
            <text:p>25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6">
            <text:p>26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7">
            <text:p>27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8">
            <text:p>28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9">
            <text:p>29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30">
            <text:p>30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>
            <text:p/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>
            <text:p/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>
            <text:p/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174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76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179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181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171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72"/>
          <table:table-cell table:style-name="ce175"/>
          <table:table-cell table:style-name="ce177" table:formula="of:=IF(AND([.$D$1]&gt;5;[.$F$1]&gt;[.AC21]);[.AC21]+1;&quot;&quot;)">
            <text:p/>
          </table:table-cell>
          <table:table-cell table:style-name="ce178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180"/>
          <table:table-cell table:style-name="ce182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th" table:style-name="ta1" table:print-ranges="5th.A3:5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4th.B1]=12;1;[4th.B1]+1)" office:value-type="float" office:value="5">
            <text:p>5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3">
            <text:p>3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4th.B1]=12;[$'Calendar Set Up'.$B$7]+1;[4th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4">
            <text:p>4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1">
            <text:p>1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6">
            <text:p>6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6">
            <text:p>6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April 2012" table:number-columns-spanned="7" table:number-rows-spanned="1">
            <text:p>April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May 2012" table:number-columns-spanned="9" table:number-rows-spanned="8">
            <text:p>May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June 2012" table:number-columns-spanned="7" table:number-rows-spanned="1">
            <text:p>June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 office:value-type="float" office:value="1">
            <text:p>1</text:p>
          </table:table-cell>
          <table:table-cell table:style-name="ce110" table:formula="of:=IF([.$N$1]=2;1;IF([.A5]&lt;&gt;&quot;&quot;;[.A5]+1;&quot;&quot;))" office:value-type="float" office:value="2">
            <text:p>2</text:p>
          </table:table-cell>
          <table:table-cell table:style-name="ce110" table:formula="of:=IF([.$N$1]=3;1;IF([.B5]&lt;&gt;&quot;&quot;;[.B5]+1;&quot;&quot;))" office:value-type="float" office:value="3">
            <text:p>3</text:p>
          </table:table-cell>
          <table:table-cell table:style-name="ce110" table:formula="of:=IF([.$N$1]=4;1;IF([.C5]&lt;&gt;&quot;&quot;;[.C5]+1;&quot;&quot;))" office:value-type="float" office:value="4">
            <text:p>4</text:p>
          </table:table-cell>
          <table:table-cell table:style-name="ce110" table:formula="of:=IF([.$N$1]=5;1;IF([.D5]&lt;&gt;&quot;&quot;;[.D5]+1;&quot;&quot;))" office:value-type="float" office:value="5">
            <text:p>5</text:p>
          </table:table-cell>
          <table:table-cell table:style-name="ce110" table:formula="of:=IF([.$N$1]=6;1;IF([.E5]&lt;&gt;&quot;&quot;;[.E5]+1;&quot;&quot;))" office:value-type="float" office:value="6">
            <text:p>6</text:p>
          </table:table-cell>
          <table:table-cell table:style-name="ce110" table:formula="of:=IF([.$N$1]=7;1;IF([.F5]&lt;&gt;&quot;&quot;;[.F5]+1;&quot;&quot;))" office:value-type="float" office:value="7">
            <text:p>7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>
            <text:p/>
          </table:table-cell>
          <table:table-cell table:style-name="ce110" table:formula="of:=IF([.$X$1]=2;1;IF([.W5]&lt;&gt;&quot;&quot;;[.W5]+1;&quot;&quot;))">
            <text:p/>
          </table:table-cell>
          <table:table-cell table:style-name="ce110" table:formula="of:=IF([.$X$1]=3;1;IF([.X5]&lt;&gt;&quot;&quot;;[.X5]+1;&quot;&quot;))">
            <text:p/>
          </table:table-cell>
          <table:table-cell table:style-name="ce110" table:formula="of:=IF([.$X$1]=4;1;IF([.Y5]&lt;&gt;&quot;&quot;;[.Y5]+1;&quot;&quot;))">
            <text:p/>
          </table:table-cell>
          <table:table-cell table:style-name="ce110" table:formula="of:=IF([.$X$1]=5;1;IF([.Z5]&lt;&gt;&quot;&quot;;[.Z5]+1;&quot;&quot;))">
            <text:p/>
          </table:table-cell>
          <table:table-cell table:style-name="ce110" table:formula="of:=IF([.$X$1]=6;1;IF([.AA5]&lt;&gt;&quot;&quot;;[.AA5]+1;&quot;&quot;))" office:value-type="float" office:value="1">
            <text:p>1</text:p>
          </table:table-cell>
          <table:table-cell table:style-name="ce110" table:formula="of:=IF([.$X$1]=7;1;IF([.AB5]&lt;&gt;&quot;&quot;;[.AB5]+1;&quot;&quot;))" office:value-type="float" office:value="2">
            <text:p>2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8">
            <text:p>8</text:p>
          </table:table-cell>
          <table:table-cell table:style-name="ce110" table:formula="of:=[.A6]+1" office:value-type="float" office:value="9">
            <text:p>9</text:p>
          </table:table-cell>
          <table:table-cell table:style-name="ce110" table:formula="of:=[.B6]+1" office:value-type="float" office:value="10">
            <text:p>10</text:p>
          </table:table-cell>
          <table:table-cell table:style-name="ce110" table:formula="of:=[.C6]+1" office:value-type="float" office:value="11">
            <text:p>11</text:p>
          </table:table-cell>
          <table:table-cell table:style-name="ce110" table:formula="of:=[.D6]+1" office:value-type="float" office:value="12">
            <text:p>12</text:p>
          </table:table-cell>
          <table:table-cell table:style-name="ce110" table:formula="of:=[.E6]+1" office:value-type="float" office:value="13">
            <text:p>13</text:p>
          </table:table-cell>
          <table:table-cell table:style-name="ce110" table:formula="of:=[.F6]+1" office:value-type="float" office:value="14">
            <text:p>14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3">
            <text:p>3</text:p>
          </table:table-cell>
          <table:table-cell table:style-name="ce110" table:formula="of:=[.W6]+1" office:value-type="float" office:value="4">
            <text:p>4</text:p>
          </table:table-cell>
          <table:table-cell table:style-name="ce110" table:formula="of:=[.X6]+1" office:value-type="float" office:value="5">
            <text:p>5</text:p>
          </table:table-cell>
          <table:table-cell table:style-name="ce110" table:formula="of:=[.Y6]+1" office:value-type="float" office:value="6">
            <text:p>6</text:p>
          </table:table-cell>
          <table:table-cell table:style-name="ce110" table:formula="of:=[.Z6]+1" office:value-type="float" office:value="7">
            <text:p>7</text:p>
          </table:table-cell>
          <table:table-cell table:style-name="ce110" table:formula="of:=[.AA6]+1" office:value-type="float" office:value="8">
            <text:p>8</text:p>
          </table:table-cell>
          <table:table-cell table:style-name="ce110" table:formula="of:=[.AB6]+1" office:value-type="float" office:value="9">
            <text:p>9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5">
            <text:p>15</text:p>
          </table:table-cell>
          <table:table-cell table:style-name="ce110" table:formula="of:=[.A7]+1" office:value-type="float" office:value="16">
            <text:p>16</text:p>
          </table:table-cell>
          <table:table-cell table:style-name="ce110" table:formula="of:=[.B7]+1" office:value-type="float" office:value="17">
            <text:p>17</text:p>
          </table:table-cell>
          <table:table-cell table:style-name="ce110" table:formula="of:=[.C7]+1" office:value-type="float" office:value="18">
            <text:p>18</text:p>
          </table:table-cell>
          <table:table-cell table:style-name="ce110" table:formula="of:=[.D7]+1" office:value-type="float" office:value="19">
            <text:p>19</text:p>
          </table:table-cell>
          <table:table-cell table:style-name="ce110" table:formula="of:=[.E7]+1" office:value-type="float" office:value="20">
            <text:p>20</text:p>
          </table:table-cell>
          <table:table-cell table:style-name="ce110" table:formula="of:=[.F7]+1" office:value-type="float" office:value="21">
            <text:p>21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10">
            <text:p>10</text:p>
          </table:table-cell>
          <table:table-cell table:style-name="ce110" table:formula="of:=[.W7]+1" office:value-type="float" office:value="11">
            <text:p>11</text:p>
          </table:table-cell>
          <table:table-cell table:style-name="ce110" table:formula="of:=[.X7]+1" office:value-type="float" office:value="12">
            <text:p>12</text:p>
          </table:table-cell>
          <table:table-cell table:style-name="ce110" table:formula="of:=[.Y7]+1" office:value-type="float" office:value="13">
            <text:p>13</text:p>
          </table:table-cell>
          <table:table-cell table:style-name="ce110" table:formula="of:=[.Z7]+1" office:value-type="float" office:value="14">
            <text:p>14</text:p>
          </table:table-cell>
          <table:table-cell table:style-name="ce110" table:formula="of:=[.AA7]+1" office:value-type="float" office:value="15">
            <text:p>15</text:p>
          </table:table-cell>
          <table:table-cell table:style-name="ce110" table:formula="of:=[.AB7]+1" office:value-type="float" office:value="16">
            <text:p>16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22">
            <text:p>22</text:p>
          </table:table-cell>
          <table:table-cell table:style-name="ce110" table:formula="of:=[.A8]+1" office:value-type="float" office:value="23">
            <text:p>23</text:p>
          </table:table-cell>
          <table:table-cell table:style-name="ce110" table:formula="of:=[.B8]+1" office:value-type="float" office:value="24">
            <text:p>24</text:p>
          </table:table-cell>
          <table:table-cell table:style-name="ce110" table:formula="of:=[.C8]+1" office:value-type="float" office:value="25">
            <text:p>25</text:p>
          </table:table-cell>
          <table:table-cell table:style-name="ce110" table:formula="of:=[.D8]+1" office:value-type="float" office:value="26">
            <text:p>26</text:p>
          </table:table-cell>
          <table:table-cell table:style-name="ce110" table:formula="of:=[.E8]+1" office:value-type="float" office:value="27">
            <text:p>27</text:p>
          </table:table-cell>
          <table:table-cell table:style-name="ce110" table:formula="of:=[.F8]+1" office:value-type="float" office:value="28">
            <text:p>28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17">
            <text:p>17</text:p>
          </table:table-cell>
          <table:table-cell table:style-name="ce110" table:formula="of:=[.W8]+1" office:value-type="float" office:value="18">
            <text:p>18</text:p>
          </table:table-cell>
          <table:table-cell table:style-name="ce110" table:formula="of:=[.X8]+1" office:value-type="float" office:value="19">
            <text:p>19</text:p>
          </table:table-cell>
          <table:table-cell table:style-name="ce110" table:formula="of:=[.Y8]+1" office:value-type="float" office:value="20">
            <text:p>20</text:p>
          </table:table-cell>
          <table:table-cell table:style-name="ce110" table:formula="of:=[.Z8]+1" office:value-type="float" office:value="21">
            <text:p>21</text:p>
          </table:table-cell>
          <table:table-cell table:style-name="ce110" table:formula="of:=[.AA8]+1" office:value-type="float" office:value="22">
            <text:p>22</text:p>
          </table:table-cell>
          <table:table-cell table:style-name="ce110" table:formula="of:=[.AB8]+1" office:value-type="float" office:value="23">
            <text:p>23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9">
            <text:p>29</text:p>
          </table:table-cell>
          <table:table-cell table:style-name="ce110" table:formula="of:=IF(([.A9]+1)&gt;[.$P$1];&quot;&quot;;IF([.A9]=&quot;&quot;;&quot;&quot;;[.A9]+1))" office:value-type="float" office:value="30">
            <text:p>30</text:p>
          </table:table-cell>
          <table:table-cell table:style-name="ce110" table:formula="of:=IF(([.B9]+1)&gt;[.$P$1];&quot;&quot;;IF([.B9]=&quot;&quot;;&quot;&quot;;[.B9]+1))">
            <text:p/>
          </table:table-cell>
          <table:table-cell table:style-name="ce110" table:formula="of:=IF(([.C9]+1)&gt;[.$P$1];&quot;&quot;;IF([.C9]=&quot;&quot;;&quot;&quot;;[.C9]+1))">
            <text:p/>
          </table:table-cell>
          <table:table-cell table:style-name="ce110" table:formula="of:=IF(([.D9]+1)&gt;[.$P$1];&quot;&quot;;IF([.D9]=&quot;&quot;;&quot;&quot;;[.D9]+1))">
            <text:p/>
          </table:table-cell>
          <table:table-cell table:style-name="ce110" table:formula="of:=IF(([.E9]+1)&gt;[.$P$1];&quot;&quot;;IF([.E9]=&quot;&quot;;&quot;&quot;;[.E9]+1))">
            <text:p/>
          </table:table-cell>
          <table:table-cell table:style-name="ce110" table:formula="of:=IF(([.F9]+1)&gt;[.$P$1];&quot;&quot;;IF([.F9]=&quot;&quot;;&quot;&quot;;[.F9]+1))">
            <text:p/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4">
            <text:p>24</text:p>
          </table:table-cell>
          <table:table-cell table:style-name="ce110" table:formula="of:=IF(([.W9]+1)&gt;[.$Z$1];&quot;&quot;;IF([.W9]=&quot;&quot;;&quot;&quot;;[.W9]+1))" office:value-type="float" office:value="25">
            <text:p>25</text:p>
          </table:table-cell>
          <table:table-cell table:style-name="ce110" table:formula="of:=IF(([.X9]+1)&gt;[.$Z$1];&quot;&quot;;IF([.X9]=&quot;&quot;;&quot;&quot;;[.X9]+1))" office:value-type="float" office:value="26">
            <text:p>26</text:p>
          </table:table-cell>
          <table:table-cell table:style-name="ce110" table:formula="of:=IF(([.Y9]+1)&gt;[.$Z$1];&quot;&quot;;IF([.Y9]=&quot;&quot;;&quot;&quot;;[.Y9]+1))" office:value-type="float" office:value="27">
            <text:p>27</text:p>
          </table:table-cell>
          <table:table-cell table:style-name="ce110" table:formula="of:=IF(([.Z9]+1)&gt;[.$Z$1];&quot;&quot;;IF([.Z9]=&quot;&quot;;&quot;&quot;;[.Z9]+1))" office:value-type="float" office:value="28">
            <text:p>28</text:p>
          </table:table-cell>
          <table:table-cell table:style-name="ce110" table:formula="of:=IF(([.AA9]+1)&gt;[.$Z$1];&quot;&quot;;IF([.AA9]=&quot;&quot;;&quot;&quot;;[.AA9]+1))" office:value-type="float" office:value="29">
            <text:p>29</text:p>
          </table:table-cell>
          <table:table-cell table:style-name="ce110" table:formula="of:=IF(([.AB9]+1)&gt;[.$Z$1];&quot;&quot;;IF([.AB9]=&quot;&quot;;&quot;&quot;;[.AB9]+1))" office:value-type="float" office:value="30">
            <text:p>30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>
            <text:p/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 office:value-type="float" office:value="1">
            <text:p>1</text:p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 office:value-type="float" office:value="2">
            <text:p>2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3">
            <text:p>3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4">
            <text:p>4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office:value-type="string" office:string-value="Cinco de Mayo" table:number-columns-spanned="5" table:number-rows-spanned="1">
            <text:p>Cinco de Mayo</text:p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5">
            <text:p>5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 office:value-type="float" office:value="0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6">
            <text:p>6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7">
            <text:p>7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8">
            <text:p>8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9">
            <text:p>9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10">
            <text:p>10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1">
            <text:p>11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12">
            <text:p>12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 office:value-type="string" office:string-value="S">
            <text:p>S</text:p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office:value-type="string" office:string-value="Mother’s Day" table:number-columns-spanned="5" table:number-rows-spanned="1">
            <text:p>Mother’s Day</text:p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13">
            <text:p>13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4">
            <text:p>14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5">
            <text:p>15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6">
            <text:p>16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7">
            <text:p>17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8">
            <text:p>18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19">
            <text:p>19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 office:value-type="float" office:value="0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20">
            <text:p>20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1">
            <text:p>21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2">
            <text:p>22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3">
            <text:p>23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4">
            <text:p>24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5">
            <text:p>25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6">
            <text:p>26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 office:value-type="string" office:string-value="D">
            <text:p>D</text:p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7">
            <text:p>27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 office:value-type="string" office:string-value="Memorial Day">
            <text:p>Memorial Day</text:p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8">
            <text:p>28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9">
            <text:p>29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30">
            <text:p>30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31">
            <text:p>31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186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88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191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193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184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85"/>
          <table:table-cell table:style-name="ce187"/>
          <table:table-cell table:style-name="ce189" table:formula="of:=IF(AND([.$D$1]&gt;5;[.$F$1]&gt;[.AC21]);[.AC21]+1;&quot;&quot;)">
            <text:p/>
          </table:table-cell>
          <table:table-cell table:style-name="ce190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192"/>
          <table:table-cell table:style-name="ce194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 office:value-type="float" office:value="0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th" table:style-name="ta1" table:print-ranges="6th.A3:6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5th.B1]=12;1;[5th.B1]+1)" office:value-type="float" office:value="6">
            <text:p>6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6">
            <text:p>6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5th.B1]=12;[$'Calendar Set Up'.$B$7]+1;[5th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5">
            <text:p>5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3">
            <text:p>3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7">
            <text:p>7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1">
            <text:p>1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May 2012" table:number-columns-spanned="7" table:number-rows-spanned="1">
            <text:p>May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June 2012" table:number-columns-spanned="9" table:number-rows-spanned="8">
            <text:p>June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July 2012" table:number-columns-spanned="7" table:number-rows-spanned="1">
            <text:p>July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>
            <text:p/>
          </table:table-cell>
          <table:table-cell table:style-name="ce110" table:formula="of:=IF([.$N$1]=2;1;IF([.A5]&lt;&gt;&quot;&quot;;[.A5]+1;&quot;&quot;))">
            <text:p/>
          </table:table-cell>
          <table:table-cell table:style-name="ce110" table:formula="of:=IF([.$N$1]=3;1;IF([.B5]&lt;&gt;&quot;&quot;;[.B5]+1;&quot;&quot;))" office:value-type="float" office:value="1">
            <text:p>1</text:p>
          </table:table-cell>
          <table:table-cell table:style-name="ce110" table:formula="of:=IF([.$N$1]=4;1;IF([.C5]&lt;&gt;&quot;&quot;;[.C5]+1;&quot;&quot;))" office:value-type="float" office:value="2">
            <text:p>2</text:p>
          </table:table-cell>
          <table:table-cell table:style-name="ce110" table:formula="of:=IF([.$N$1]=5;1;IF([.D5]&lt;&gt;&quot;&quot;;[.D5]+1;&quot;&quot;))" office:value-type="float" office:value="3">
            <text:p>3</text:p>
          </table:table-cell>
          <table:table-cell table:style-name="ce110" table:formula="of:=IF([.$N$1]=6;1;IF([.E5]&lt;&gt;&quot;&quot;;[.E5]+1;&quot;&quot;))" office:value-type="float" office:value="4">
            <text:p>4</text:p>
          </table:table-cell>
          <table:table-cell table:style-name="ce110" table:formula="of:=IF([.$N$1]=7;1;IF([.F5]&lt;&gt;&quot;&quot;;[.F5]+1;&quot;&quot;))" office:value-type="float" office:value="5">
            <text:p>5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 office:value-type="float" office:value="1">
            <text:p>1</text:p>
          </table:table-cell>
          <table:table-cell table:style-name="ce110" table:formula="of:=IF([.$X$1]=2;1;IF([.W5]&lt;&gt;&quot;&quot;;[.W5]+1;&quot;&quot;))" office:value-type="float" office:value="2">
            <text:p>2</text:p>
          </table:table-cell>
          <table:table-cell table:style-name="ce110" table:formula="of:=IF([.$X$1]=3;1;IF([.X5]&lt;&gt;&quot;&quot;;[.X5]+1;&quot;&quot;))" office:value-type="float" office:value="3">
            <text:p>3</text:p>
          </table:table-cell>
          <table:table-cell table:style-name="ce110" table:formula="of:=IF([.$X$1]=4;1;IF([.Y5]&lt;&gt;&quot;&quot;;[.Y5]+1;&quot;&quot;))" office:value-type="float" office:value="4">
            <text:p>4</text:p>
          </table:table-cell>
          <table:table-cell table:style-name="ce110" table:formula="of:=IF([.$X$1]=5;1;IF([.Z5]&lt;&gt;&quot;&quot;;[.Z5]+1;&quot;&quot;))" office:value-type="float" office:value="5">
            <text:p>5</text:p>
          </table:table-cell>
          <table:table-cell table:style-name="ce110" table:formula="of:=IF([.$X$1]=6;1;IF([.AA5]&lt;&gt;&quot;&quot;;[.AA5]+1;&quot;&quot;))" office:value-type="float" office:value="6">
            <text:p>6</text:p>
          </table:table-cell>
          <table:table-cell table:style-name="ce110" table:formula="of:=IF([.$X$1]=7;1;IF([.AB5]&lt;&gt;&quot;&quot;;[.AB5]+1;&quot;&quot;))" office:value-type="float" office:value="7">
            <text:p>7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6">
            <text:p>6</text:p>
          </table:table-cell>
          <table:table-cell table:style-name="ce110" table:formula="of:=[.A6]+1" office:value-type="float" office:value="7">
            <text:p>7</text:p>
          </table:table-cell>
          <table:table-cell table:style-name="ce110" table:formula="of:=[.B6]+1" office:value-type="float" office:value="8">
            <text:p>8</text:p>
          </table:table-cell>
          <table:table-cell table:style-name="ce110" table:formula="of:=[.C6]+1" office:value-type="float" office:value="9">
            <text:p>9</text:p>
          </table:table-cell>
          <table:table-cell table:style-name="ce110" table:formula="of:=[.D6]+1" office:value-type="float" office:value="10">
            <text:p>10</text:p>
          </table:table-cell>
          <table:table-cell table:style-name="ce110" table:formula="of:=[.E6]+1" office:value-type="float" office:value="11">
            <text:p>11</text:p>
          </table:table-cell>
          <table:table-cell table:style-name="ce110" table:formula="of:=[.F6]+1" office:value-type="float" office:value="12">
            <text:p>12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8">
            <text:p>8</text:p>
          </table:table-cell>
          <table:table-cell table:style-name="ce110" table:formula="of:=[.W6]+1" office:value-type="float" office:value="9">
            <text:p>9</text:p>
          </table:table-cell>
          <table:table-cell table:style-name="ce110" table:formula="of:=[.X6]+1" office:value-type="float" office:value="10">
            <text:p>10</text:p>
          </table:table-cell>
          <table:table-cell table:style-name="ce110" table:formula="of:=[.Y6]+1" office:value-type="float" office:value="11">
            <text:p>11</text:p>
          </table:table-cell>
          <table:table-cell table:style-name="ce110" table:formula="of:=[.Z6]+1" office:value-type="float" office:value="12">
            <text:p>12</text:p>
          </table:table-cell>
          <table:table-cell table:style-name="ce110" table:formula="of:=[.AA6]+1" office:value-type="float" office:value="13">
            <text:p>13</text:p>
          </table:table-cell>
          <table:table-cell table:style-name="ce110" table:formula="of:=[.AB6]+1" office:value-type="float" office:value="14">
            <text:p>14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3">
            <text:p>13</text:p>
          </table:table-cell>
          <table:table-cell table:style-name="ce110" table:formula="of:=[.A7]+1" office:value-type="float" office:value="14">
            <text:p>14</text:p>
          </table:table-cell>
          <table:table-cell table:style-name="ce110" table:formula="of:=[.B7]+1" office:value-type="float" office:value="15">
            <text:p>15</text:p>
          </table:table-cell>
          <table:table-cell table:style-name="ce110" table:formula="of:=[.C7]+1" office:value-type="float" office:value="16">
            <text:p>16</text:p>
          </table:table-cell>
          <table:table-cell table:style-name="ce110" table:formula="of:=[.D7]+1" office:value-type="float" office:value="17">
            <text:p>17</text:p>
          </table:table-cell>
          <table:table-cell table:style-name="ce110" table:formula="of:=[.E7]+1" office:value-type="float" office:value="18">
            <text:p>18</text:p>
          </table:table-cell>
          <table:table-cell table:style-name="ce110" table:formula="of:=[.F7]+1" office:value-type="float" office:value="19">
            <text:p>19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15">
            <text:p>15</text:p>
          </table:table-cell>
          <table:table-cell table:style-name="ce110" table:formula="of:=[.W7]+1" office:value-type="float" office:value="16">
            <text:p>16</text:p>
          </table:table-cell>
          <table:table-cell table:style-name="ce110" table:formula="of:=[.X7]+1" office:value-type="float" office:value="17">
            <text:p>17</text:p>
          </table:table-cell>
          <table:table-cell table:style-name="ce110" table:formula="of:=[.Y7]+1" office:value-type="float" office:value="18">
            <text:p>18</text:p>
          </table:table-cell>
          <table:table-cell table:style-name="ce110" table:formula="of:=[.Z7]+1" office:value-type="float" office:value="19">
            <text:p>19</text:p>
          </table:table-cell>
          <table:table-cell table:style-name="ce110" table:formula="of:=[.AA7]+1" office:value-type="float" office:value="20">
            <text:p>20</text:p>
          </table:table-cell>
          <table:table-cell table:style-name="ce110" table:formula="of:=[.AB7]+1" office:value-type="float" office:value="21">
            <text:p>21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20">
            <text:p>20</text:p>
          </table:table-cell>
          <table:table-cell table:style-name="ce110" table:formula="of:=[.A8]+1" office:value-type="float" office:value="21">
            <text:p>21</text:p>
          </table:table-cell>
          <table:table-cell table:style-name="ce110" table:formula="of:=[.B8]+1" office:value-type="float" office:value="22">
            <text:p>22</text:p>
          </table:table-cell>
          <table:table-cell table:style-name="ce110" table:formula="of:=[.C8]+1" office:value-type="float" office:value="23">
            <text:p>23</text:p>
          </table:table-cell>
          <table:table-cell table:style-name="ce110" table:formula="of:=[.D8]+1" office:value-type="float" office:value="24">
            <text:p>24</text:p>
          </table:table-cell>
          <table:table-cell table:style-name="ce110" table:formula="of:=[.E8]+1" office:value-type="float" office:value="25">
            <text:p>25</text:p>
          </table:table-cell>
          <table:table-cell table:style-name="ce110" table:formula="of:=[.F8]+1" office:value-type="float" office:value="26">
            <text:p>26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22">
            <text:p>22</text:p>
          </table:table-cell>
          <table:table-cell table:style-name="ce110" table:formula="of:=[.W8]+1" office:value-type="float" office:value="23">
            <text:p>23</text:p>
          </table:table-cell>
          <table:table-cell table:style-name="ce110" table:formula="of:=[.X8]+1" office:value-type="float" office:value="24">
            <text:p>24</text:p>
          </table:table-cell>
          <table:table-cell table:style-name="ce110" table:formula="of:=[.Y8]+1" office:value-type="float" office:value="25">
            <text:p>25</text:p>
          </table:table-cell>
          <table:table-cell table:style-name="ce110" table:formula="of:=[.Z8]+1" office:value-type="float" office:value="26">
            <text:p>26</text:p>
          </table:table-cell>
          <table:table-cell table:style-name="ce110" table:formula="of:=[.AA8]+1" office:value-type="float" office:value="27">
            <text:p>27</text:p>
          </table:table-cell>
          <table:table-cell table:style-name="ce110" table:formula="of:=[.AB8]+1" office:value-type="float" office:value="28">
            <text:p>28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7">
            <text:p>27</text:p>
          </table:table-cell>
          <table:table-cell table:style-name="ce110" table:formula="of:=IF(([.A9]+1)&gt;[.$P$1];&quot;&quot;;IF([.A9]=&quot;&quot;;&quot;&quot;;[.A9]+1))" office:value-type="float" office:value="28">
            <text:p>28</text:p>
          </table:table-cell>
          <table:table-cell table:style-name="ce110" table:formula="of:=IF(([.B9]+1)&gt;[.$P$1];&quot;&quot;;IF([.B9]=&quot;&quot;;&quot;&quot;;[.B9]+1))" office:value-type="float" office:value="29">
            <text:p>29</text:p>
          </table:table-cell>
          <table:table-cell table:style-name="ce110" table:formula="of:=IF(([.C9]+1)&gt;[.$P$1];&quot;&quot;;IF([.C9]=&quot;&quot;;&quot;&quot;;[.C9]+1))" office:value-type="float" office:value="30">
            <text:p>30</text:p>
          </table:table-cell>
          <table:table-cell table:style-name="ce110" table:formula="of:=IF(([.D9]+1)&gt;[.$P$1];&quot;&quot;;IF([.D9]=&quot;&quot;;&quot;&quot;;[.D9]+1))" office:value-type="float" office:value="31">
            <text:p>31</text:p>
          </table:table-cell>
          <table:table-cell table:style-name="ce110" table:formula="of:=IF(([.E9]+1)&gt;[.$P$1];&quot;&quot;;IF([.E9]=&quot;&quot;;&quot;&quot;;[.E9]+1))">
            <text:p/>
          </table:table-cell>
          <table:table-cell table:style-name="ce110" table:formula="of:=IF(([.F9]+1)&gt;[.$P$1];&quot;&quot;;IF([.F9]=&quot;&quot;;&quot;&quot;;[.F9]+1))">
            <text:p/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9">
            <text:p>29</text:p>
          </table:table-cell>
          <table:table-cell table:style-name="ce110" table:formula="of:=IF(([.W9]+1)&gt;[.$Z$1];&quot;&quot;;IF([.W9]=&quot;&quot;;&quot;&quot;;[.W9]+1))" office:value-type="float" office:value="30">
            <text:p>30</text:p>
          </table:table-cell>
          <table:table-cell table:style-name="ce110" table:formula="of:=IF(([.X9]+1)&gt;[.$Z$1];&quot;&quot;;IF([.X9]=&quot;&quot;;&quot;&quot;;[.X9]+1))" office:value-type="float" office:value="31">
            <text:p>31</text:p>
          </table:table-cell>
          <table:table-cell table:style-name="ce110" table:formula="of:=IF(([.Y9]+1)&gt;[.$Z$1];&quot;&quot;;IF([.Y9]=&quot;&quot;;&quot;&quot;;[.Y9]+1))">
            <text:p/>
          </table:table-cell>
          <table:table-cell table:style-name="ce110" table:formula="of:=IF(([.Z9]+1)&gt;[.$Z$1];&quot;&quot;;IF([.Z9]=&quot;&quot;;&quot;&quot;;[.Z9]+1))">
            <text:p/>
          </table:table-cell>
          <table:table-cell table:style-name="ce110" table:formula="of:=IF(([.AA9]+1)&gt;[.$Z$1];&quot;&quot;;IF([.AA9]=&quot;&quot;;&quot;&quot;;[.AA9]+1))">
            <text:p/>
          </table:table-cell>
          <table:table-cell table:style-name="ce110" table:formula="of:=IF(([.AB9]+1)&gt;[.$Z$1];&quot;&quot;;IF([.AB9]=&quot;&quot;;&quot;&quot;;[.AB9]+1))">
            <text:p/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>
            <text:p/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>
            <text:p/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1">
            <text:p>1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2">
            <text:p>2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3">
            <text:p>3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4">
            <text:p>4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5">
            <text:p>5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6">
            <text:p>6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7">
            <text:p>7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8">
            <text:p>8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9">
            <text:p>9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 office:value-type="string" office:string-value="S">
            <text:p>S</text:p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10">
            <text:p>10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1">
            <text:p>11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2">
            <text:p>12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3">
            <text:p>13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4">
            <text:p>14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5">
            <text:p>15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office:value-type="string" office:string-value="Flag Day" table:number-columns-spanned="5" table:number-rows-spanned="1">
            <text:p>Flag Day</text:p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16">
            <text:p>16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 office:value-type="float" office:value="0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office:value-type="string" office:string-value="Father’s Day" table:number-columns-spanned="5" table:number-rows-spanned="1">
            <text:p>Father’s Day</text:p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17">
            <text:p>17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8">
            <text:p>18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19">
            <text:p>19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 office:value-type="string" office:string-value="Summer Solstice">
            <text:p>Summer Solstice</text:p>
          </table:table-cell>
          <table:table-cell table:style-name="EmtpyDayCell"/>
          <table:table-cell table:style-name="DayCell" table:formula="of:=[.M19]+1" office:value-type="float" office:value="20">
            <text:p>20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1">
            <text:p>21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2">
            <text:p>22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3">
            <text:p>23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 office:value-type="float" office:value="0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 office:value-type="string" office:string-value="D">
            <text:p>D</text:p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 office:value-type="float" office:value="0">
            <text:p/>
          </table:table-cell>
          <table:table-cell table:style-name="ce206" table:formula="of:=IF([.P19]=&quot;&quot;;&quot;&quot;;IF(ISERROR(VLOOKUP(DATE([.$J$1];[.$B$1];[.P19]);[$Holidays.$N$4:.$P$61];3;0))=1;&quot;&quot;;VLOOKUP(DATE([.$J$1];[.$B$1];[.P19]);[$Holidays.$N$4:.$P$61];3;0)))" office:value-type="string" office:string-value="G">
            <text:p>G</text:p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4">
            <text:p>24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5">
            <text:p>25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6">
            <text:p>26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7">
            <text:p>27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8">
            <text:p>28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29">
            <text:p>29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 office:value-type="float" office:value="30">
            <text:p>30</text:p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197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99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02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04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195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96"/>
          <table:table-cell table:style-name="ce198"/>
          <table:table-cell table:style-name="ce200" table:formula="of:=IF(AND([.$D$1]&gt;5;[.$F$1]&gt;[.AC21]);[.AC21]+1;&quot;&quot;)">
            <text:p/>
          </table:table-cell>
          <table:table-cell table:style-name="ce201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03"/>
          <table:table-cell table:style-name="ce205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th" table:style-name="ta1" table:print-ranges="7th.A3:7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6th.B1]=12;1;[6th.B1]+1)" office:value-type="float" office:value="7">
            <text:p>7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1">
            <text:p>1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6th.B1]=12;[$'Calendar Set Up'.$B$7]+1;[6th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6">
            <text:p>6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6">
            <text:p>6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8">
            <text:p>8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4">
            <text:p>4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June 2012" table:number-columns-spanned="7" table:number-rows-spanned="1">
            <text:p>June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July 2012" table:number-columns-spanned="9" table:number-rows-spanned="8">
            <text:p>July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August 2012" table:number-columns-spanned="7" table:number-rows-spanned="1">
            <text:p>August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>
            <text:p/>
          </table:table-cell>
          <table:table-cell table:style-name="ce110" table:formula="of:=IF([.$N$1]=2;1;IF([.A5]&lt;&gt;&quot;&quot;;[.A5]+1;&quot;&quot;))">
            <text:p/>
          </table:table-cell>
          <table:table-cell table:style-name="ce110" table:formula="of:=IF([.$N$1]=3;1;IF([.B5]&lt;&gt;&quot;&quot;;[.B5]+1;&quot;&quot;))">
            <text:p/>
          </table:table-cell>
          <table:table-cell table:style-name="ce110" table:formula="of:=IF([.$N$1]=4;1;IF([.C5]&lt;&gt;&quot;&quot;;[.C5]+1;&quot;&quot;))">
            <text:p/>
          </table:table-cell>
          <table:table-cell table:style-name="ce110" table:formula="of:=IF([.$N$1]=5;1;IF([.D5]&lt;&gt;&quot;&quot;;[.D5]+1;&quot;&quot;))">
            <text:p/>
          </table:table-cell>
          <table:table-cell table:style-name="ce110" table:formula="of:=IF([.$N$1]=6;1;IF([.E5]&lt;&gt;&quot;&quot;;[.E5]+1;&quot;&quot;))" office:value-type="float" office:value="1">
            <text:p>1</text:p>
          </table:table-cell>
          <table:table-cell table:style-name="ce110" table:formula="of:=IF([.$N$1]=7;1;IF([.F5]&lt;&gt;&quot;&quot;;[.F5]+1;&quot;&quot;))" office:value-type="float" office:value="2">
            <text:p>2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>
            <text:p/>
          </table:table-cell>
          <table:table-cell table:style-name="ce110" table:formula="of:=IF([.$X$1]=2;1;IF([.W5]&lt;&gt;&quot;&quot;;[.W5]+1;&quot;&quot;))">
            <text:p/>
          </table:table-cell>
          <table:table-cell table:style-name="ce110" table:formula="of:=IF([.$X$1]=3;1;IF([.X5]&lt;&gt;&quot;&quot;;[.X5]+1;&quot;&quot;))">
            <text:p/>
          </table:table-cell>
          <table:table-cell table:style-name="ce110" table:formula="of:=IF([.$X$1]=4;1;IF([.Y5]&lt;&gt;&quot;&quot;;[.Y5]+1;&quot;&quot;))" office:value-type="float" office:value="1">
            <text:p>1</text:p>
          </table:table-cell>
          <table:table-cell table:style-name="ce110" table:formula="of:=IF([.$X$1]=5;1;IF([.Z5]&lt;&gt;&quot;&quot;;[.Z5]+1;&quot;&quot;))" office:value-type="float" office:value="2">
            <text:p>2</text:p>
          </table:table-cell>
          <table:table-cell table:style-name="ce110" table:formula="of:=IF([.$X$1]=6;1;IF([.AA5]&lt;&gt;&quot;&quot;;[.AA5]+1;&quot;&quot;))" office:value-type="float" office:value="3">
            <text:p>3</text:p>
          </table:table-cell>
          <table:table-cell table:style-name="ce110" table:formula="of:=IF([.$X$1]=7;1;IF([.AB5]&lt;&gt;&quot;&quot;;[.AB5]+1;&quot;&quot;))" office:value-type="float" office:value="4">
            <text:p>4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3">
            <text:p>3</text:p>
          </table:table-cell>
          <table:table-cell table:style-name="ce110" table:formula="of:=[.A6]+1" office:value-type="float" office:value="4">
            <text:p>4</text:p>
          </table:table-cell>
          <table:table-cell table:style-name="ce110" table:formula="of:=[.B6]+1" office:value-type="float" office:value="5">
            <text:p>5</text:p>
          </table:table-cell>
          <table:table-cell table:style-name="ce110" table:formula="of:=[.C6]+1" office:value-type="float" office:value="6">
            <text:p>6</text:p>
          </table:table-cell>
          <table:table-cell table:style-name="ce110" table:formula="of:=[.D6]+1" office:value-type="float" office:value="7">
            <text:p>7</text:p>
          </table:table-cell>
          <table:table-cell table:style-name="ce110" table:formula="of:=[.E6]+1" office:value-type="float" office:value="8">
            <text:p>8</text:p>
          </table:table-cell>
          <table:table-cell table:style-name="ce110" table:formula="of:=[.F6]+1" office:value-type="float" office:value="9">
            <text:p>9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5">
            <text:p>5</text:p>
          </table:table-cell>
          <table:table-cell table:style-name="ce110" table:formula="of:=[.W6]+1" office:value-type="float" office:value="6">
            <text:p>6</text:p>
          </table:table-cell>
          <table:table-cell table:style-name="ce110" table:formula="of:=[.X6]+1" office:value-type="float" office:value="7">
            <text:p>7</text:p>
          </table:table-cell>
          <table:table-cell table:style-name="ce110" table:formula="of:=[.Y6]+1" office:value-type="float" office:value="8">
            <text:p>8</text:p>
          </table:table-cell>
          <table:table-cell table:style-name="ce110" table:formula="of:=[.Z6]+1" office:value-type="float" office:value="9">
            <text:p>9</text:p>
          </table:table-cell>
          <table:table-cell table:style-name="ce110" table:formula="of:=[.AA6]+1" office:value-type="float" office:value="10">
            <text:p>10</text:p>
          </table:table-cell>
          <table:table-cell table:style-name="ce110" table:formula="of:=[.AB6]+1" office:value-type="float" office:value="11">
            <text:p>11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0">
            <text:p>10</text:p>
          </table:table-cell>
          <table:table-cell table:style-name="ce110" table:formula="of:=[.A7]+1" office:value-type="float" office:value="11">
            <text:p>11</text:p>
          </table:table-cell>
          <table:table-cell table:style-name="ce110" table:formula="of:=[.B7]+1" office:value-type="float" office:value="12">
            <text:p>12</text:p>
          </table:table-cell>
          <table:table-cell table:style-name="ce110" table:formula="of:=[.C7]+1" office:value-type="float" office:value="13">
            <text:p>13</text:p>
          </table:table-cell>
          <table:table-cell table:style-name="ce110" table:formula="of:=[.D7]+1" office:value-type="float" office:value="14">
            <text:p>14</text:p>
          </table:table-cell>
          <table:table-cell table:style-name="ce110" table:formula="of:=[.E7]+1" office:value-type="float" office:value="15">
            <text:p>15</text:p>
          </table:table-cell>
          <table:table-cell table:style-name="ce110" table:formula="of:=[.F7]+1" office:value-type="float" office:value="16">
            <text:p>16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12">
            <text:p>12</text:p>
          </table:table-cell>
          <table:table-cell table:style-name="ce110" table:formula="of:=[.W7]+1" office:value-type="float" office:value="13">
            <text:p>13</text:p>
          </table:table-cell>
          <table:table-cell table:style-name="ce110" table:formula="of:=[.X7]+1" office:value-type="float" office:value="14">
            <text:p>14</text:p>
          </table:table-cell>
          <table:table-cell table:style-name="ce110" table:formula="of:=[.Y7]+1" office:value-type="float" office:value="15">
            <text:p>15</text:p>
          </table:table-cell>
          <table:table-cell table:style-name="ce110" table:formula="of:=[.Z7]+1" office:value-type="float" office:value="16">
            <text:p>16</text:p>
          </table:table-cell>
          <table:table-cell table:style-name="ce110" table:formula="of:=[.AA7]+1" office:value-type="float" office:value="17">
            <text:p>17</text:p>
          </table:table-cell>
          <table:table-cell table:style-name="ce110" table:formula="of:=[.AB7]+1" office:value-type="float" office:value="18">
            <text:p>18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17">
            <text:p>17</text:p>
          </table:table-cell>
          <table:table-cell table:style-name="ce110" table:formula="of:=[.A8]+1" office:value-type="float" office:value="18">
            <text:p>18</text:p>
          </table:table-cell>
          <table:table-cell table:style-name="ce110" table:formula="of:=[.B8]+1" office:value-type="float" office:value="19">
            <text:p>19</text:p>
          </table:table-cell>
          <table:table-cell table:style-name="ce110" table:formula="of:=[.C8]+1" office:value-type="float" office:value="20">
            <text:p>20</text:p>
          </table:table-cell>
          <table:table-cell table:style-name="ce110" table:formula="of:=[.D8]+1" office:value-type="float" office:value="21">
            <text:p>21</text:p>
          </table:table-cell>
          <table:table-cell table:style-name="ce110" table:formula="of:=[.E8]+1" office:value-type="float" office:value="22">
            <text:p>22</text:p>
          </table:table-cell>
          <table:table-cell table:style-name="ce110" table:formula="of:=[.F8]+1" office:value-type="float" office:value="23">
            <text:p>23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19">
            <text:p>19</text:p>
          </table:table-cell>
          <table:table-cell table:style-name="ce110" table:formula="of:=[.W8]+1" office:value-type="float" office:value="20">
            <text:p>20</text:p>
          </table:table-cell>
          <table:table-cell table:style-name="ce110" table:formula="of:=[.X8]+1" office:value-type="float" office:value="21">
            <text:p>21</text:p>
          </table:table-cell>
          <table:table-cell table:style-name="ce110" table:formula="of:=[.Y8]+1" office:value-type="float" office:value="22">
            <text:p>22</text:p>
          </table:table-cell>
          <table:table-cell table:style-name="ce110" table:formula="of:=[.Z8]+1" office:value-type="float" office:value="23">
            <text:p>23</text:p>
          </table:table-cell>
          <table:table-cell table:style-name="ce110" table:formula="of:=[.AA8]+1" office:value-type="float" office:value="24">
            <text:p>24</text:p>
          </table:table-cell>
          <table:table-cell table:style-name="ce110" table:formula="of:=[.AB8]+1" office:value-type="float" office:value="25">
            <text:p>25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4">
            <text:p>24</text:p>
          </table:table-cell>
          <table:table-cell table:style-name="ce110" table:formula="of:=IF(([.A9]+1)&gt;[.$P$1];&quot;&quot;;IF([.A9]=&quot;&quot;;&quot;&quot;;[.A9]+1))" office:value-type="float" office:value="25">
            <text:p>25</text:p>
          </table:table-cell>
          <table:table-cell table:style-name="ce110" table:formula="of:=IF(([.B9]+1)&gt;[.$P$1];&quot;&quot;;IF([.B9]=&quot;&quot;;&quot;&quot;;[.B9]+1))" office:value-type="float" office:value="26">
            <text:p>26</text:p>
          </table:table-cell>
          <table:table-cell table:style-name="ce110" table:formula="of:=IF(([.C9]+1)&gt;[.$P$1];&quot;&quot;;IF([.C9]=&quot;&quot;;&quot;&quot;;[.C9]+1))" office:value-type="float" office:value="27">
            <text:p>27</text:p>
          </table:table-cell>
          <table:table-cell table:style-name="ce110" table:formula="of:=IF(([.D9]+1)&gt;[.$P$1];&quot;&quot;;IF([.D9]=&quot;&quot;;&quot;&quot;;[.D9]+1))" office:value-type="float" office:value="28">
            <text:p>28</text:p>
          </table:table-cell>
          <table:table-cell table:style-name="ce110" table:formula="of:=IF(([.E9]+1)&gt;[.$P$1];&quot;&quot;;IF([.E9]=&quot;&quot;;&quot;&quot;;[.E9]+1))" office:value-type="float" office:value="29">
            <text:p>29</text:p>
          </table:table-cell>
          <table:table-cell table:style-name="ce110" table:formula="of:=IF(([.F9]+1)&gt;[.$P$1];&quot;&quot;;IF([.F9]=&quot;&quot;;&quot;&quot;;[.F9]+1))" office:value-type="float" office:value="30">
            <text:p>30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6">
            <text:p>26</text:p>
          </table:table-cell>
          <table:table-cell table:style-name="ce110" table:formula="of:=IF(([.W9]+1)&gt;[.$Z$1];&quot;&quot;;IF([.W9]=&quot;&quot;;&quot;&quot;;[.W9]+1))" office:value-type="float" office:value="27">
            <text:p>27</text:p>
          </table:table-cell>
          <table:table-cell table:style-name="ce110" table:formula="of:=IF(([.X9]+1)&gt;[.$Z$1];&quot;&quot;;IF([.X9]=&quot;&quot;;&quot;&quot;;[.X9]+1))" office:value-type="float" office:value="28">
            <text:p>28</text:p>
          </table:table-cell>
          <table:table-cell table:style-name="ce110" table:formula="of:=IF(([.Y9]+1)&gt;[.$Z$1];&quot;&quot;;IF([.Y9]=&quot;&quot;;&quot;&quot;;[.Y9]+1))" office:value-type="float" office:value="29">
            <text:p>29</text:p>
          </table:table-cell>
          <table:table-cell table:style-name="ce110" table:formula="of:=IF(([.Z9]+1)&gt;[.$Z$1];&quot;&quot;;IF([.Z9]=&quot;&quot;;&quot;&quot;;[.Z9]+1))" office:value-type="float" office:value="30">
            <text:p>30</text:p>
          </table:table-cell>
          <table:table-cell table:style-name="ce110" table:formula="of:=IF(([.AA9]+1)&gt;[.$Z$1];&quot;&quot;;IF([.AA9]=&quot;&quot;;&quot;&quot;;[.AA9]+1))" office:value-type="float" office:value="31">
            <text:p>31</text:p>
          </table:table-cell>
          <table:table-cell table:style-name="ce110" table:formula="of:=IF(([.AB9]+1)&gt;[.$Z$1];&quot;&quot;;IF([.AB9]=&quot;&quot;;&quot;&quot;;[.AB9]+1))">
            <text:p/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>
            <text:p/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 office:value-type="float" office:value="1">
            <text:p>1</text:p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 office:value-type="float" office:value="2">
            <text:p>2</text:p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 office:value-type="float" office:value="3">
            <text:p>3</text:p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 office:value-type="string" office:string-value="Independence Day">
            <text:p>Independence Day</text:p>
          </table:table-cell>
          <table:table-cell table:style-name="EmtpyDayCell"/>
          <table:table-cell table:style-name="DayCell" table:formula="of:=IF([.$D$1]=4;1;IF([.M13]&lt;&gt;&quot;&quot;;[.M13]+1;&quot;&quot;))" office:value-type="float" office:value="4">
            <text:p>4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5">
            <text:p>5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6">
            <text:p>6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7">
            <text:p>7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 office:value-type="string" office:string-value="S">
            <text:p>S</text:p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ce218" table:formula="of:=IF([.P13]=&quot;&quot;;&quot;&quot;;IF(ISERROR(VLOOKUP(DATE([.$J$1];[.$B$1];[.P13]);[$Holidays.$A$4:.$K$541];11;0))=1;&quot;&quot;;VLOOKUP(DATE([.$J$1];[.$B$1];[.P13]);[$Holidays.$A$4:.$K$541];11;0)))" office:value-type="string" office:string-value="h">
            <text:p>h</text:p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8">
            <text:p>8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9">
            <text:p>9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10">
            <text:p>10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11">
            <text:p>11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12">
            <text:p>12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3">
            <text:p>13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14">
            <text:p>14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15">
            <text:p>15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6">
            <text:p>16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7">
            <text:p>17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8">
            <text:p>18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9">
            <text:p>19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20">
            <text:p>20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21">
            <text:p>21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 office:value-type="string" office:string-value="D">
            <text:p>D</text:p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22">
            <text:p>22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3">
            <text:p>23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4">
            <text:p>24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5">
            <text:p>25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6">
            <text:p>26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7">
            <text:p>27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8">
            <text:p>28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9">
            <text:p>29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30">
            <text:p>30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31">
            <text:p>31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>
            <text:p/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>
            <text:p/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209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11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14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16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207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08"/>
          <table:table-cell table:style-name="ce210"/>
          <table:table-cell table:style-name="ce212" table:formula="of:=IF(AND([.$D$1]&gt;5;[.$F$1]&gt;[.AC21]);[.AC21]+1;&quot;&quot;)">
            <text:p/>
          </table:table-cell>
          <table:table-cell table:style-name="ce213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15"/>
          <table:table-cell table:style-name="ce217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th" table:style-name="ta1" table:print-ranges="8th.A3:8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7th.B1]=12;1;[7th.B1]+1)" office:value-type="float" office:value="8">
            <text:p>8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4">
            <text:p>4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7th.B1]=12;[$'Calendar Set Up'.$B$7]+1;[7th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7">
            <text:p>7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1">
            <text:p>1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9">
            <text:p>9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7">
            <text:p>7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July 2012" table:number-columns-spanned="7" table:number-rows-spanned="1">
            <text:p>July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August 2012" table:number-columns-spanned="9" table:number-rows-spanned="8">
            <text:p>August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September 2012" table:number-columns-spanned="7" table:number-rows-spanned="1">
            <text:p>September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 office:value-type="float" office:value="1">
            <text:p>1</text:p>
          </table:table-cell>
          <table:table-cell table:style-name="ce110" table:formula="of:=IF([.$N$1]=2;1;IF([.A5]&lt;&gt;&quot;&quot;;[.A5]+1;&quot;&quot;))" office:value-type="float" office:value="2">
            <text:p>2</text:p>
          </table:table-cell>
          <table:table-cell table:style-name="ce110" table:formula="of:=IF([.$N$1]=3;1;IF([.B5]&lt;&gt;&quot;&quot;;[.B5]+1;&quot;&quot;))" office:value-type="float" office:value="3">
            <text:p>3</text:p>
          </table:table-cell>
          <table:table-cell table:style-name="ce110" table:formula="of:=IF([.$N$1]=4;1;IF([.C5]&lt;&gt;&quot;&quot;;[.C5]+1;&quot;&quot;))" office:value-type="float" office:value="4">
            <text:p>4</text:p>
          </table:table-cell>
          <table:table-cell table:style-name="ce110" table:formula="of:=IF([.$N$1]=5;1;IF([.D5]&lt;&gt;&quot;&quot;;[.D5]+1;&quot;&quot;))" office:value-type="float" office:value="5">
            <text:p>5</text:p>
          </table:table-cell>
          <table:table-cell table:style-name="ce110" table:formula="of:=IF([.$N$1]=6;1;IF([.E5]&lt;&gt;&quot;&quot;;[.E5]+1;&quot;&quot;))" office:value-type="float" office:value="6">
            <text:p>6</text:p>
          </table:table-cell>
          <table:table-cell table:style-name="ce110" table:formula="of:=IF([.$N$1]=7;1;IF([.F5]&lt;&gt;&quot;&quot;;[.F5]+1;&quot;&quot;))" office:value-type="float" office:value="7">
            <text:p>7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>
            <text:p/>
          </table:table-cell>
          <table:table-cell table:style-name="ce110" table:formula="of:=IF([.$X$1]=2;1;IF([.W5]&lt;&gt;&quot;&quot;;[.W5]+1;&quot;&quot;))">
            <text:p/>
          </table:table-cell>
          <table:table-cell table:style-name="ce110" table:formula="of:=IF([.$X$1]=3;1;IF([.X5]&lt;&gt;&quot;&quot;;[.X5]+1;&quot;&quot;))">
            <text:p/>
          </table:table-cell>
          <table:table-cell table:style-name="ce110" table:formula="of:=IF([.$X$1]=4;1;IF([.Y5]&lt;&gt;&quot;&quot;;[.Y5]+1;&quot;&quot;))">
            <text:p/>
          </table:table-cell>
          <table:table-cell table:style-name="ce110" table:formula="of:=IF([.$X$1]=5;1;IF([.Z5]&lt;&gt;&quot;&quot;;[.Z5]+1;&quot;&quot;))">
            <text:p/>
          </table:table-cell>
          <table:table-cell table:style-name="ce110" table:formula="of:=IF([.$X$1]=6;1;IF([.AA5]&lt;&gt;&quot;&quot;;[.AA5]+1;&quot;&quot;))">
            <text:p/>
          </table:table-cell>
          <table:table-cell table:style-name="ce110" table:formula="of:=IF([.$X$1]=7;1;IF([.AB5]&lt;&gt;&quot;&quot;;[.AB5]+1;&quot;&quot;))" office:value-type="float" office:value="1">
            <text:p>1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8">
            <text:p>8</text:p>
          </table:table-cell>
          <table:table-cell table:style-name="ce110" table:formula="of:=[.A6]+1" office:value-type="float" office:value="9">
            <text:p>9</text:p>
          </table:table-cell>
          <table:table-cell table:style-name="ce110" table:formula="of:=[.B6]+1" office:value-type="float" office:value="10">
            <text:p>10</text:p>
          </table:table-cell>
          <table:table-cell table:style-name="ce110" table:formula="of:=[.C6]+1" office:value-type="float" office:value="11">
            <text:p>11</text:p>
          </table:table-cell>
          <table:table-cell table:style-name="ce110" table:formula="of:=[.D6]+1" office:value-type="float" office:value="12">
            <text:p>12</text:p>
          </table:table-cell>
          <table:table-cell table:style-name="ce110" table:formula="of:=[.E6]+1" office:value-type="float" office:value="13">
            <text:p>13</text:p>
          </table:table-cell>
          <table:table-cell table:style-name="ce110" table:formula="of:=[.F6]+1" office:value-type="float" office:value="14">
            <text:p>14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2">
            <text:p>2</text:p>
          </table:table-cell>
          <table:table-cell table:style-name="ce110" table:formula="of:=[.W6]+1" office:value-type="float" office:value="3">
            <text:p>3</text:p>
          </table:table-cell>
          <table:table-cell table:style-name="ce110" table:formula="of:=[.X6]+1" office:value-type="float" office:value="4">
            <text:p>4</text:p>
          </table:table-cell>
          <table:table-cell table:style-name="ce110" table:formula="of:=[.Y6]+1" office:value-type="float" office:value="5">
            <text:p>5</text:p>
          </table:table-cell>
          <table:table-cell table:style-name="ce110" table:formula="of:=[.Z6]+1" office:value-type="float" office:value="6">
            <text:p>6</text:p>
          </table:table-cell>
          <table:table-cell table:style-name="ce110" table:formula="of:=[.AA6]+1" office:value-type="float" office:value="7">
            <text:p>7</text:p>
          </table:table-cell>
          <table:table-cell table:style-name="ce110" table:formula="of:=[.AB6]+1" office:value-type="float" office:value="8">
            <text:p>8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5">
            <text:p>15</text:p>
          </table:table-cell>
          <table:table-cell table:style-name="ce110" table:formula="of:=[.A7]+1" office:value-type="float" office:value="16">
            <text:p>16</text:p>
          </table:table-cell>
          <table:table-cell table:style-name="ce110" table:formula="of:=[.B7]+1" office:value-type="float" office:value="17">
            <text:p>17</text:p>
          </table:table-cell>
          <table:table-cell table:style-name="ce110" table:formula="of:=[.C7]+1" office:value-type="float" office:value="18">
            <text:p>18</text:p>
          </table:table-cell>
          <table:table-cell table:style-name="ce110" table:formula="of:=[.D7]+1" office:value-type="float" office:value="19">
            <text:p>19</text:p>
          </table:table-cell>
          <table:table-cell table:style-name="ce110" table:formula="of:=[.E7]+1" office:value-type="float" office:value="20">
            <text:p>20</text:p>
          </table:table-cell>
          <table:table-cell table:style-name="ce110" table:formula="of:=[.F7]+1" office:value-type="float" office:value="21">
            <text:p>21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9">
            <text:p>9</text:p>
          </table:table-cell>
          <table:table-cell table:style-name="ce110" table:formula="of:=[.W7]+1" office:value-type="float" office:value="10">
            <text:p>10</text:p>
          </table:table-cell>
          <table:table-cell table:style-name="ce110" table:formula="of:=[.X7]+1" office:value-type="float" office:value="11">
            <text:p>11</text:p>
          </table:table-cell>
          <table:table-cell table:style-name="ce110" table:formula="of:=[.Y7]+1" office:value-type="float" office:value="12">
            <text:p>12</text:p>
          </table:table-cell>
          <table:table-cell table:style-name="ce110" table:formula="of:=[.Z7]+1" office:value-type="float" office:value="13">
            <text:p>13</text:p>
          </table:table-cell>
          <table:table-cell table:style-name="ce110" table:formula="of:=[.AA7]+1" office:value-type="float" office:value="14">
            <text:p>14</text:p>
          </table:table-cell>
          <table:table-cell table:style-name="ce110" table:formula="of:=[.AB7]+1" office:value-type="float" office:value="15">
            <text:p>15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22">
            <text:p>22</text:p>
          </table:table-cell>
          <table:table-cell table:style-name="ce110" table:formula="of:=[.A8]+1" office:value-type="float" office:value="23">
            <text:p>23</text:p>
          </table:table-cell>
          <table:table-cell table:style-name="ce110" table:formula="of:=[.B8]+1" office:value-type="float" office:value="24">
            <text:p>24</text:p>
          </table:table-cell>
          <table:table-cell table:style-name="ce110" table:formula="of:=[.C8]+1" office:value-type="float" office:value="25">
            <text:p>25</text:p>
          </table:table-cell>
          <table:table-cell table:style-name="ce110" table:formula="of:=[.D8]+1" office:value-type="float" office:value="26">
            <text:p>26</text:p>
          </table:table-cell>
          <table:table-cell table:style-name="ce110" table:formula="of:=[.E8]+1" office:value-type="float" office:value="27">
            <text:p>27</text:p>
          </table:table-cell>
          <table:table-cell table:style-name="ce110" table:formula="of:=[.F8]+1" office:value-type="float" office:value="28">
            <text:p>28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16">
            <text:p>16</text:p>
          </table:table-cell>
          <table:table-cell table:style-name="ce110" table:formula="of:=[.W8]+1" office:value-type="float" office:value="17">
            <text:p>17</text:p>
          </table:table-cell>
          <table:table-cell table:style-name="ce110" table:formula="of:=[.X8]+1" office:value-type="float" office:value="18">
            <text:p>18</text:p>
          </table:table-cell>
          <table:table-cell table:style-name="ce110" table:formula="of:=[.Y8]+1" office:value-type="float" office:value="19">
            <text:p>19</text:p>
          </table:table-cell>
          <table:table-cell table:style-name="ce110" table:formula="of:=[.Z8]+1" office:value-type="float" office:value="20">
            <text:p>20</text:p>
          </table:table-cell>
          <table:table-cell table:style-name="ce110" table:formula="of:=[.AA8]+1" office:value-type="float" office:value="21">
            <text:p>21</text:p>
          </table:table-cell>
          <table:table-cell table:style-name="ce110" table:formula="of:=[.AB8]+1" office:value-type="float" office:value="22">
            <text:p>22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9">
            <text:p>29</text:p>
          </table:table-cell>
          <table:table-cell table:style-name="ce110" table:formula="of:=IF(([.A9]+1)&gt;[.$P$1];&quot;&quot;;IF([.A9]=&quot;&quot;;&quot;&quot;;[.A9]+1))" office:value-type="float" office:value="30">
            <text:p>30</text:p>
          </table:table-cell>
          <table:table-cell table:style-name="ce110" table:formula="of:=IF(([.B9]+1)&gt;[.$P$1];&quot;&quot;;IF([.B9]=&quot;&quot;;&quot;&quot;;[.B9]+1))" office:value-type="float" office:value="31">
            <text:p>31</text:p>
          </table:table-cell>
          <table:table-cell table:style-name="ce110" table:formula="of:=IF(([.C9]+1)&gt;[.$P$1];&quot;&quot;;IF([.C9]=&quot;&quot;;&quot;&quot;;[.C9]+1))">
            <text:p/>
          </table:table-cell>
          <table:table-cell table:style-name="ce110" table:formula="of:=IF(([.D9]+1)&gt;[.$P$1];&quot;&quot;;IF([.D9]=&quot;&quot;;&quot;&quot;;[.D9]+1))">
            <text:p/>
          </table:table-cell>
          <table:table-cell table:style-name="ce110" table:formula="of:=IF(([.E9]+1)&gt;[.$P$1];&quot;&quot;;IF([.E9]=&quot;&quot;;&quot;&quot;;[.E9]+1))">
            <text:p/>
          </table:table-cell>
          <table:table-cell table:style-name="ce110" table:formula="of:=IF(([.F9]+1)&gt;[.$P$1];&quot;&quot;;IF([.F9]=&quot;&quot;;&quot;&quot;;[.F9]+1))">
            <text:p/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3">
            <text:p>23</text:p>
          </table:table-cell>
          <table:table-cell table:style-name="ce110" table:formula="of:=IF(([.W9]+1)&gt;[.$Z$1];&quot;&quot;;IF([.W9]=&quot;&quot;;&quot;&quot;;[.W9]+1))" office:value-type="float" office:value="24">
            <text:p>24</text:p>
          </table:table-cell>
          <table:table-cell table:style-name="ce110" table:formula="of:=IF(([.X9]+1)&gt;[.$Z$1];&quot;&quot;;IF([.X9]=&quot;&quot;;&quot;&quot;;[.X9]+1))" office:value-type="float" office:value="25">
            <text:p>25</text:p>
          </table:table-cell>
          <table:table-cell table:style-name="ce110" table:formula="of:=IF(([.Y9]+1)&gt;[.$Z$1];&quot;&quot;;IF([.Y9]=&quot;&quot;;&quot;&quot;;[.Y9]+1))" office:value-type="float" office:value="26">
            <text:p>26</text:p>
          </table:table-cell>
          <table:table-cell table:style-name="ce110" table:formula="of:=IF(([.Z9]+1)&gt;[.$Z$1];&quot;&quot;;IF([.Z9]=&quot;&quot;;&quot;&quot;;[.Z9]+1))" office:value-type="float" office:value="27">
            <text:p>27</text:p>
          </table:table-cell>
          <table:table-cell table:style-name="ce110" table:formula="of:=IF(([.AA9]+1)&gt;[.$Z$1];&quot;&quot;;IF([.AA9]=&quot;&quot;;&quot;&quot;;[.AA9]+1))" office:value-type="float" office:value="28">
            <text:p>28</text:p>
          </table:table-cell>
          <table:table-cell table:style-name="ce110" table:formula="of:=IF(([.AB9]+1)&gt;[.$Z$1];&quot;&quot;;IF([.AB9]=&quot;&quot;;&quot;&quot;;[.AB9]+1))" office:value-type="float" office:value="29">
            <text:p>29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 office:value-type="float" office:value="30">
            <text:p>30</text:p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 office:value-type="float" office:value="1">
            <text:p>1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2">
            <text:p>2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3">
            <text:p>3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4">
            <text:p>4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 office:value-type="string" office:string-value="S">
            <text:p>S</text:p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5">
            <text:p>5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6">
            <text:p>6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7">
            <text:p>7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8">
            <text:p>8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9">
            <text:p>9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0">
            <text:p>10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11">
            <text:p>11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12">
            <text:p>12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3">
            <text:p>13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4">
            <text:p>14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5">
            <text:p>15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6">
            <text:p>16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7">
            <text:p>17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18">
            <text:p>18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 office:value-type="string" office:string-value="D">
            <text:p>D</text:p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19">
            <text:p>19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0">
            <text:p>20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1">
            <text:p>21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2">
            <text:p>22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3">
            <text:p>23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4">
            <text:p>24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5">
            <text:p>25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6">
            <text:p>26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7">
            <text:p>27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8">
            <text:p>28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9">
            <text:p>29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30">
            <text:p>30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31">
            <text:p>31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221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23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26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28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ce230" table:formula="of:=IF([.V21]=&quot;&quot;;&quot;&quot;;IF(ISERROR(VLOOKUP(DATE([.$J$1];[.$B$1];[.V21]);[$Holidays.$N$4:.$P$61];3;0))=1;&quot;&quot;;VLOOKUP(DATE([.$J$1];[.$B$1];[.V21]);[$Holidays.$N$4:.$P$61];3;0)))" office:value-type="string" office:string-value="S" table:number-columns-spanned="1" table:number-rows-spanned="3">
            <text:p>S</text:p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219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20"/>
          <table:table-cell table:style-name="ce222"/>
          <table:table-cell table:style-name="ce224" table:formula="of:=IF(AND([.$D$1]&gt;5;[.$F$1]&gt;[.AC21]);[.AC21]+1;&quot;&quot;)">
            <text:p/>
          </table:table-cell>
          <table:table-cell table:style-name="ce225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27"/>
          <table:table-cell table:style-name="ce229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th" table:style-name="ta1" table:print-ranges="9th.A3:9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8th.B1]=12;1;[8th.B1]+1)" office:value-type="float" office:value="9">
            <text:p>9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7">
            <text:p>7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8th.B1]=12;[$'Calendar Set Up'.$B$7]+1;[8th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8">
            <text:p>8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4">
            <text:p>4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10">
            <text:p>10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2">
            <text:p>2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August 2012" table:number-columns-spanned="7" table:number-rows-spanned="1">
            <text:p>August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September 2012" table:number-columns-spanned="9" table:number-rows-spanned="8">
            <text:p>September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October 2012" table:number-columns-spanned="7" table:number-rows-spanned="1">
            <text:p>October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>
            <text:p/>
          </table:table-cell>
          <table:table-cell table:style-name="ce110" table:formula="of:=IF([.$N$1]=2;1;IF([.A5]&lt;&gt;&quot;&quot;;[.A5]+1;&quot;&quot;))">
            <text:p/>
          </table:table-cell>
          <table:table-cell table:style-name="ce110" table:formula="of:=IF([.$N$1]=3;1;IF([.B5]&lt;&gt;&quot;&quot;;[.B5]+1;&quot;&quot;))">
            <text:p/>
          </table:table-cell>
          <table:table-cell table:style-name="ce110" table:formula="of:=IF([.$N$1]=4;1;IF([.C5]&lt;&gt;&quot;&quot;;[.C5]+1;&quot;&quot;))" office:value-type="float" office:value="1">
            <text:p>1</text:p>
          </table:table-cell>
          <table:table-cell table:style-name="ce110" table:formula="of:=IF([.$N$1]=5;1;IF([.D5]&lt;&gt;&quot;&quot;;[.D5]+1;&quot;&quot;))" office:value-type="float" office:value="2">
            <text:p>2</text:p>
          </table:table-cell>
          <table:table-cell table:style-name="ce110" table:formula="of:=IF([.$N$1]=6;1;IF([.E5]&lt;&gt;&quot;&quot;;[.E5]+1;&quot;&quot;))" office:value-type="float" office:value="3">
            <text:p>3</text:p>
          </table:table-cell>
          <table:table-cell table:style-name="ce110" table:formula="of:=IF([.$N$1]=7;1;IF([.F5]&lt;&gt;&quot;&quot;;[.F5]+1;&quot;&quot;))" office:value-type="float" office:value="4">
            <text:p>4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>
            <text:p/>
          </table:table-cell>
          <table:table-cell table:style-name="ce110" table:formula="of:=IF([.$X$1]=2;1;IF([.W5]&lt;&gt;&quot;&quot;;[.W5]+1;&quot;&quot;))" office:value-type="float" office:value="1">
            <text:p>1</text:p>
          </table:table-cell>
          <table:table-cell table:style-name="ce110" table:formula="of:=IF([.$X$1]=3;1;IF([.X5]&lt;&gt;&quot;&quot;;[.X5]+1;&quot;&quot;))" office:value-type="float" office:value="2">
            <text:p>2</text:p>
          </table:table-cell>
          <table:table-cell table:style-name="ce110" table:formula="of:=IF([.$X$1]=4;1;IF([.Y5]&lt;&gt;&quot;&quot;;[.Y5]+1;&quot;&quot;))" office:value-type="float" office:value="3">
            <text:p>3</text:p>
          </table:table-cell>
          <table:table-cell table:style-name="ce110" table:formula="of:=IF([.$X$1]=5;1;IF([.Z5]&lt;&gt;&quot;&quot;;[.Z5]+1;&quot;&quot;))" office:value-type="float" office:value="4">
            <text:p>4</text:p>
          </table:table-cell>
          <table:table-cell table:style-name="ce110" table:formula="of:=IF([.$X$1]=6;1;IF([.AA5]&lt;&gt;&quot;&quot;;[.AA5]+1;&quot;&quot;))" office:value-type="float" office:value="5">
            <text:p>5</text:p>
          </table:table-cell>
          <table:table-cell table:style-name="ce110" table:formula="of:=IF([.$X$1]=7;1;IF([.AB5]&lt;&gt;&quot;&quot;;[.AB5]+1;&quot;&quot;))" office:value-type="float" office:value="6">
            <text:p>6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5">
            <text:p>5</text:p>
          </table:table-cell>
          <table:table-cell table:style-name="ce110" table:formula="of:=[.A6]+1" office:value-type="float" office:value="6">
            <text:p>6</text:p>
          </table:table-cell>
          <table:table-cell table:style-name="ce110" table:formula="of:=[.B6]+1" office:value-type="float" office:value="7">
            <text:p>7</text:p>
          </table:table-cell>
          <table:table-cell table:style-name="ce110" table:formula="of:=[.C6]+1" office:value-type="float" office:value="8">
            <text:p>8</text:p>
          </table:table-cell>
          <table:table-cell table:style-name="ce110" table:formula="of:=[.D6]+1" office:value-type="float" office:value="9">
            <text:p>9</text:p>
          </table:table-cell>
          <table:table-cell table:style-name="ce110" table:formula="of:=[.E6]+1" office:value-type="float" office:value="10">
            <text:p>10</text:p>
          </table:table-cell>
          <table:table-cell table:style-name="ce110" table:formula="of:=[.F6]+1" office:value-type="float" office:value="11">
            <text:p>11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7">
            <text:p>7</text:p>
          </table:table-cell>
          <table:table-cell table:style-name="ce110" table:formula="of:=[.W6]+1" office:value-type="float" office:value="8">
            <text:p>8</text:p>
          </table:table-cell>
          <table:table-cell table:style-name="ce110" table:formula="of:=[.X6]+1" office:value-type="float" office:value="9">
            <text:p>9</text:p>
          </table:table-cell>
          <table:table-cell table:style-name="ce110" table:formula="of:=[.Y6]+1" office:value-type="float" office:value="10">
            <text:p>10</text:p>
          </table:table-cell>
          <table:table-cell table:style-name="ce110" table:formula="of:=[.Z6]+1" office:value-type="float" office:value="11">
            <text:p>11</text:p>
          </table:table-cell>
          <table:table-cell table:style-name="ce110" table:formula="of:=[.AA6]+1" office:value-type="float" office:value="12">
            <text:p>12</text:p>
          </table:table-cell>
          <table:table-cell table:style-name="ce110" table:formula="of:=[.AB6]+1" office:value-type="float" office:value="13">
            <text:p>13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2">
            <text:p>12</text:p>
          </table:table-cell>
          <table:table-cell table:style-name="ce110" table:formula="of:=[.A7]+1" office:value-type="float" office:value="13">
            <text:p>13</text:p>
          </table:table-cell>
          <table:table-cell table:style-name="ce110" table:formula="of:=[.B7]+1" office:value-type="float" office:value="14">
            <text:p>14</text:p>
          </table:table-cell>
          <table:table-cell table:style-name="ce110" table:formula="of:=[.C7]+1" office:value-type="float" office:value="15">
            <text:p>15</text:p>
          </table:table-cell>
          <table:table-cell table:style-name="ce110" table:formula="of:=[.D7]+1" office:value-type="float" office:value="16">
            <text:p>16</text:p>
          </table:table-cell>
          <table:table-cell table:style-name="ce110" table:formula="of:=[.E7]+1" office:value-type="float" office:value="17">
            <text:p>17</text:p>
          </table:table-cell>
          <table:table-cell table:style-name="ce110" table:formula="of:=[.F7]+1" office:value-type="float" office:value="18">
            <text:p>18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14">
            <text:p>14</text:p>
          </table:table-cell>
          <table:table-cell table:style-name="ce110" table:formula="of:=[.W7]+1" office:value-type="float" office:value="15">
            <text:p>15</text:p>
          </table:table-cell>
          <table:table-cell table:style-name="ce110" table:formula="of:=[.X7]+1" office:value-type="float" office:value="16">
            <text:p>16</text:p>
          </table:table-cell>
          <table:table-cell table:style-name="ce110" table:formula="of:=[.Y7]+1" office:value-type="float" office:value="17">
            <text:p>17</text:p>
          </table:table-cell>
          <table:table-cell table:style-name="ce110" table:formula="of:=[.Z7]+1" office:value-type="float" office:value="18">
            <text:p>18</text:p>
          </table:table-cell>
          <table:table-cell table:style-name="ce110" table:formula="of:=[.AA7]+1" office:value-type="float" office:value="19">
            <text:p>19</text:p>
          </table:table-cell>
          <table:table-cell table:style-name="ce110" table:formula="of:=[.AB7]+1" office:value-type="float" office:value="20">
            <text:p>20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19">
            <text:p>19</text:p>
          </table:table-cell>
          <table:table-cell table:style-name="ce110" table:formula="of:=[.A8]+1" office:value-type="float" office:value="20">
            <text:p>20</text:p>
          </table:table-cell>
          <table:table-cell table:style-name="ce110" table:formula="of:=[.B8]+1" office:value-type="float" office:value="21">
            <text:p>21</text:p>
          </table:table-cell>
          <table:table-cell table:style-name="ce110" table:formula="of:=[.C8]+1" office:value-type="float" office:value="22">
            <text:p>22</text:p>
          </table:table-cell>
          <table:table-cell table:style-name="ce110" table:formula="of:=[.D8]+1" office:value-type="float" office:value="23">
            <text:p>23</text:p>
          </table:table-cell>
          <table:table-cell table:style-name="ce110" table:formula="of:=[.E8]+1" office:value-type="float" office:value="24">
            <text:p>24</text:p>
          </table:table-cell>
          <table:table-cell table:style-name="ce110" table:formula="of:=[.F8]+1" office:value-type="float" office:value="25">
            <text:p>25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21">
            <text:p>21</text:p>
          </table:table-cell>
          <table:table-cell table:style-name="ce110" table:formula="of:=[.W8]+1" office:value-type="float" office:value="22">
            <text:p>22</text:p>
          </table:table-cell>
          <table:table-cell table:style-name="ce110" table:formula="of:=[.X8]+1" office:value-type="float" office:value="23">
            <text:p>23</text:p>
          </table:table-cell>
          <table:table-cell table:style-name="ce110" table:formula="of:=[.Y8]+1" office:value-type="float" office:value="24">
            <text:p>24</text:p>
          </table:table-cell>
          <table:table-cell table:style-name="ce110" table:formula="of:=[.Z8]+1" office:value-type="float" office:value="25">
            <text:p>25</text:p>
          </table:table-cell>
          <table:table-cell table:style-name="ce110" table:formula="of:=[.AA8]+1" office:value-type="float" office:value="26">
            <text:p>26</text:p>
          </table:table-cell>
          <table:table-cell table:style-name="ce110" table:formula="of:=[.AB8]+1" office:value-type="float" office:value="27">
            <text:p>27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6">
            <text:p>26</text:p>
          </table:table-cell>
          <table:table-cell table:style-name="ce110" table:formula="of:=IF(([.A9]+1)&gt;[.$P$1];&quot;&quot;;IF([.A9]=&quot;&quot;;&quot;&quot;;[.A9]+1))" office:value-type="float" office:value="27">
            <text:p>27</text:p>
          </table:table-cell>
          <table:table-cell table:style-name="ce110" table:formula="of:=IF(([.B9]+1)&gt;[.$P$1];&quot;&quot;;IF([.B9]=&quot;&quot;;&quot;&quot;;[.B9]+1))" office:value-type="float" office:value="28">
            <text:p>28</text:p>
          </table:table-cell>
          <table:table-cell table:style-name="ce110" table:formula="of:=IF(([.C9]+1)&gt;[.$P$1];&quot;&quot;;IF([.C9]=&quot;&quot;;&quot;&quot;;[.C9]+1))" office:value-type="float" office:value="29">
            <text:p>29</text:p>
          </table:table-cell>
          <table:table-cell table:style-name="ce110" table:formula="of:=IF(([.D9]+1)&gt;[.$P$1];&quot;&quot;;IF([.D9]=&quot;&quot;;&quot;&quot;;[.D9]+1))" office:value-type="float" office:value="30">
            <text:p>30</text:p>
          </table:table-cell>
          <table:table-cell table:style-name="ce110" table:formula="of:=IF(([.E9]+1)&gt;[.$P$1];&quot;&quot;;IF([.E9]=&quot;&quot;;&quot;&quot;;[.E9]+1))" office:value-type="float" office:value="31">
            <text:p>31</text:p>
          </table:table-cell>
          <table:table-cell table:style-name="ce110" table:formula="of:=IF(([.F9]+1)&gt;[.$P$1];&quot;&quot;;IF([.F9]=&quot;&quot;;&quot;&quot;;[.F9]+1))">
            <text:p/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8">
            <text:p>28</text:p>
          </table:table-cell>
          <table:table-cell table:style-name="ce110" table:formula="of:=IF(([.W9]+1)&gt;[.$Z$1];&quot;&quot;;IF([.W9]=&quot;&quot;;&quot;&quot;;[.W9]+1))" office:value-type="float" office:value="29">
            <text:p>29</text:p>
          </table:table-cell>
          <table:table-cell table:style-name="ce110" table:formula="of:=IF(([.X9]+1)&gt;[.$Z$1];&quot;&quot;;IF([.X9]=&quot;&quot;;&quot;&quot;;[.X9]+1))" office:value-type="float" office:value="30">
            <text:p>30</text:p>
          </table:table-cell>
          <table:table-cell table:style-name="ce110" table:formula="of:=IF(([.Y9]+1)&gt;[.$Z$1];&quot;&quot;;IF([.Y9]=&quot;&quot;;&quot;&quot;;[.Y9]+1))" office:value-type="float" office:value="31">
            <text:p>31</text:p>
          </table:table-cell>
          <table:table-cell table:style-name="ce110" table:formula="of:=IF(([.Z9]+1)&gt;[.$Z$1];&quot;&quot;;IF([.Z9]=&quot;&quot;;&quot;&quot;;[.Z9]+1))">
            <text:p/>
          </table:table-cell>
          <table:table-cell table:style-name="ce110" table:formula="of:=IF(([.AA9]+1)&gt;[.$Z$1];&quot;&quot;;IF([.AA9]=&quot;&quot;;&quot;&quot;;[.AA9]+1))">
            <text:p/>
          </table:table-cell>
          <table:table-cell table:style-name="ce110" table:formula="of:=IF(([.AB9]+1)&gt;[.$Z$1];&quot;&quot;;IF([.AB9]=&quot;&quot;;&quot;&quot;;[.AB9]+1))">
            <text:p/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>
            <text:p/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>
            <text:p/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>
            <text:p/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1">
            <text:p>1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2">
            <text:p>2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 office:value-type="string" office:string-value="Labor Day">
            <text:p>Labor Day</text:p>
          </table:table-cell>
          <table:table-cell table:style-name="EmtpyDayCell"/>
          <table:table-cell table:style-name="DayCell" table:formula="of:=[.G15]+1" office:value-type="float" office:value="3">
            <text:p>3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4">
            <text:p>4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5">
            <text:p>5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6">
            <text:p>6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7">
            <text:p>7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8">
            <text:p>8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 office:value-type="float" office:value="0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9">
            <text:p>9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0">
            <text:p>10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1">
            <text:p>11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2">
            <text:p>12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3">
            <text:p>13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4">
            <text:p>14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15">
            <text:p>15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16">
            <text:p>16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7">
            <text:p>17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18">
            <text:p>18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19">
            <text:p>19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0">
            <text:p>20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1">
            <text:p>21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office:value-type="string" office:string-value="Fall Equinox" table:number-columns-spanned="5" table:number-rows-spanned="1">
            <text:p>Fall Equinox</text:p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2">
            <text:p>22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 office:value-type="string" office:string-value="D">
            <text:p>D</text:p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242" table:formula="of:=IF([.AC19]=&quot;&quot;;&quot;&quot;;IF(ISERROR(VLOOKUP(DATE([.$J$1];[.$B$1];[.AC19]);[$Holidays.$A$4:.$K$541];11;0))=1;&quot;&quot;;VLOOKUP(DATE([.$J$1];[.$B$1];[.AC19]);[$Holidays.$A$4:.$K$541];11;0)))" office:value-type="string" office:string-value="k">
            <text:p>k</text:p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3">
            <text:p>23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4">
            <text:p>24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5">
            <text:p>25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6">
            <text:p>26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7">
            <text:p>27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28">
            <text:p>28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 office:value-type="float" office:value="29">
            <text:p>29</text:p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233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35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38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40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231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32"/>
          <table:table-cell table:style-name="ce234"/>
          <table:table-cell table:style-name="ce236" table:formula="of:=IF(AND([.$D$1]&gt;5;[.$F$1]&gt;[.AC21]);[.AC21]+1;&quot;&quot;)" office:value-type="float" office:value="30">
            <text:p>30</text:p>
          </table:table-cell>
          <table:table-cell table:style-name="ce237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39"/>
          <table:table-cell table:style-name="ce241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 office:value-type="string" office:string-value="S">
            <text:p>S</text:p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th" table:style-name="ta1" table:print-ranges="10th.A3:10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9th.B1]=12;1;[9th.B1]+1)" office:value-type="float" office:value="10">
            <text:p>10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2">
            <text:p>2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9th.B1]=12;[$'Calendar Set Up'.$B$7]+1;[9th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9">
            <text:p>9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7">
            <text:p>7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11">
            <text:p>11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5">
            <text:p>5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September 2012" table:number-columns-spanned="7" table:number-rows-spanned="1">
            <text:p>September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October 2012" table:number-columns-spanned="9" table:number-rows-spanned="8">
            <text:p>October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November 2012" table:number-columns-spanned="7" table:number-rows-spanned="1">
            <text:p>November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>
            <text:p/>
          </table:table-cell>
          <table:table-cell table:style-name="ce110" table:formula="of:=IF([.$N$1]=2;1;IF([.A5]&lt;&gt;&quot;&quot;;[.A5]+1;&quot;&quot;))">
            <text:p/>
          </table:table-cell>
          <table:table-cell table:style-name="ce110" table:formula="of:=IF([.$N$1]=3;1;IF([.B5]&lt;&gt;&quot;&quot;;[.B5]+1;&quot;&quot;))">
            <text:p/>
          </table:table-cell>
          <table:table-cell table:style-name="ce110" table:formula="of:=IF([.$N$1]=4;1;IF([.C5]&lt;&gt;&quot;&quot;;[.C5]+1;&quot;&quot;))">
            <text:p/>
          </table:table-cell>
          <table:table-cell table:style-name="ce110" table:formula="of:=IF([.$N$1]=5;1;IF([.D5]&lt;&gt;&quot;&quot;;[.D5]+1;&quot;&quot;))">
            <text:p/>
          </table:table-cell>
          <table:table-cell table:style-name="ce110" table:formula="of:=IF([.$N$1]=6;1;IF([.E5]&lt;&gt;&quot;&quot;;[.E5]+1;&quot;&quot;))">
            <text:p/>
          </table:table-cell>
          <table:table-cell table:style-name="ce110" table:formula="of:=IF([.$N$1]=7;1;IF([.F5]&lt;&gt;&quot;&quot;;[.F5]+1;&quot;&quot;))" office:value-type="float" office:value="1">
            <text:p>1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>
            <text:p/>
          </table:table-cell>
          <table:table-cell table:style-name="ce110" table:formula="of:=IF([.$X$1]=2;1;IF([.W5]&lt;&gt;&quot;&quot;;[.W5]+1;&quot;&quot;))">
            <text:p/>
          </table:table-cell>
          <table:table-cell table:style-name="ce110" table:formula="of:=IF([.$X$1]=3;1;IF([.X5]&lt;&gt;&quot;&quot;;[.X5]+1;&quot;&quot;))">
            <text:p/>
          </table:table-cell>
          <table:table-cell table:style-name="ce110" table:formula="of:=IF([.$X$1]=4;1;IF([.Y5]&lt;&gt;&quot;&quot;;[.Y5]+1;&quot;&quot;))">
            <text:p/>
          </table:table-cell>
          <table:table-cell table:style-name="ce110" table:formula="of:=IF([.$X$1]=5;1;IF([.Z5]&lt;&gt;&quot;&quot;;[.Z5]+1;&quot;&quot;))" office:value-type="float" office:value="1">
            <text:p>1</text:p>
          </table:table-cell>
          <table:table-cell table:style-name="ce110" table:formula="of:=IF([.$X$1]=6;1;IF([.AA5]&lt;&gt;&quot;&quot;;[.AA5]+1;&quot;&quot;))" office:value-type="float" office:value="2">
            <text:p>2</text:p>
          </table:table-cell>
          <table:table-cell table:style-name="ce110" table:formula="of:=IF([.$X$1]=7;1;IF([.AB5]&lt;&gt;&quot;&quot;;[.AB5]+1;&quot;&quot;))" office:value-type="float" office:value="3">
            <text:p>3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2">
            <text:p>2</text:p>
          </table:table-cell>
          <table:table-cell table:style-name="ce110" table:formula="of:=[.A6]+1" office:value-type="float" office:value="3">
            <text:p>3</text:p>
          </table:table-cell>
          <table:table-cell table:style-name="ce110" table:formula="of:=[.B6]+1" office:value-type="float" office:value="4">
            <text:p>4</text:p>
          </table:table-cell>
          <table:table-cell table:style-name="ce110" table:formula="of:=[.C6]+1" office:value-type="float" office:value="5">
            <text:p>5</text:p>
          </table:table-cell>
          <table:table-cell table:style-name="ce110" table:formula="of:=[.D6]+1" office:value-type="float" office:value="6">
            <text:p>6</text:p>
          </table:table-cell>
          <table:table-cell table:style-name="ce110" table:formula="of:=[.E6]+1" office:value-type="float" office:value="7">
            <text:p>7</text:p>
          </table:table-cell>
          <table:table-cell table:style-name="ce110" table:formula="of:=[.F6]+1" office:value-type="float" office:value="8">
            <text:p>8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4">
            <text:p>4</text:p>
          </table:table-cell>
          <table:table-cell table:style-name="ce110" table:formula="of:=[.W6]+1" office:value-type="float" office:value="5">
            <text:p>5</text:p>
          </table:table-cell>
          <table:table-cell table:style-name="ce110" table:formula="of:=[.X6]+1" office:value-type="float" office:value="6">
            <text:p>6</text:p>
          </table:table-cell>
          <table:table-cell table:style-name="ce110" table:formula="of:=[.Y6]+1" office:value-type="float" office:value="7">
            <text:p>7</text:p>
          </table:table-cell>
          <table:table-cell table:style-name="ce110" table:formula="of:=[.Z6]+1" office:value-type="float" office:value="8">
            <text:p>8</text:p>
          </table:table-cell>
          <table:table-cell table:style-name="ce110" table:formula="of:=[.AA6]+1" office:value-type="float" office:value="9">
            <text:p>9</text:p>
          </table:table-cell>
          <table:table-cell table:style-name="ce110" table:formula="of:=[.AB6]+1" office:value-type="float" office:value="10">
            <text:p>10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9">
            <text:p>9</text:p>
          </table:table-cell>
          <table:table-cell table:style-name="ce110" table:formula="of:=[.A7]+1" office:value-type="float" office:value="10">
            <text:p>10</text:p>
          </table:table-cell>
          <table:table-cell table:style-name="ce110" table:formula="of:=[.B7]+1" office:value-type="float" office:value="11">
            <text:p>11</text:p>
          </table:table-cell>
          <table:table-cell table:style-name="ce110" table:formula="of:=[.C7]+1" office:value-type="float" office:value="12">
            <text:p>12</text:p>
          </table:table-cell>
          <table:table-cell table:style-name="ce110" table:formula="of:=[.D7]+1" office:value-type="float" office:value="13">
            <text:p>13</text:p>
          </table:table-cell>
          <table:table-cell table:style-name="ce110" table:formula="of:=[.E7]+1" office:value-type="float" office:value="14">
            <text:p>14</text:p>
          </table:table-cell>
          <table:table-cell table:style-name="ce110" table:formula="of:=[.F7]+1" office:value-type="float" office:value="15">
            <text:p>15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11">
            <text:p>11</text:p>
          </table:table-cell>
          <table:table-cell table:style-name="ce110" table:formula="of:=[.W7]+1" office:value-type="float" office:value="12">
            <text:p>12</text:p>
          </table:table-cell>
          <table:table-cell table:style-name="ce110" table:formula="of:=[.X7]+1" office:value-type="float" office:value="13">
            <text:p>13</text:p>
          </table:table-cell>
          <table:table-cell table:style-name="ce110" table:formula="of:=[.Y7]+1" office:value-type="float" office:value="14">
            <text:p>14</text:p>
          </table:table-cell>
          <table:table-cell table:style-name="ce110" table:formula="of:=[.Z7]+1" office:value-type="float" office:value="15">
            <text:p>15</text:p>
          </table:table-cell>
          <table:table-cell table:style-name="ce110" table:formula="of:=[.AA7]+1" office:value-type="float" office:value="16">
            <text:p>16</text:p>
          </table:table-cell>
          <table:table-cell table:style-name="ce110" table:formula="of:=[.AB7]+1" office:value-type="float" office:value="17">
            <text:p>17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16">
            <text:p>16</text:p>
          </table:table-cell>
          <table:table-cell table:style-name="ce110" table:formula="of:=[.A8]+1" office:value-type="float" office:value="17">
            <text:p>17</text:p>
          </table:table-cell>
          <table:table-cell table:style-name="ce110" table:formula="of:=[.B8]+1" office:value-type="float" office:value="18">
            <text:p>18</text:p>
          </table:table-cell>
          <table:table-cell table:style-name="ce110" table:formula="of:=[.C8]+1" office:value-type="float" office:value="19">
            <text:p>19</text:p>
          </table:table-cell>
          <table:table-cell table:style-name="ce110" table:formula="of:=[.D8]+1" office:value-type="float" office:value="20">
            <text:p>20</text:p>
          </table:table-cell>
          <table:table-cell table:style-name="ce110" table:formula="of:=[.E8]+1" office:value-type="float" office:value="21">
            <text:p>21</text:p>
          </table:table-cell>
          <table:table-cell table:style-name="ce110" table:formula="of:=[.F8]+1" office:value-type="float" office:value="22">
            <text:p>22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18">
            <text:p>18</text:p>
          </table:table-cell>
          <table:table-cell table:style-name="ce110" table:formula="of:=[.W8]+1" office:value-type="float" office:value="19">
            <text:p>19</text:p>
          </table:table-cell>
          <table:table-cell table:style-name="ce110" table:formula="of:=[.X8]+1" office:value-type="float" office:value="20">
            <text:p>20</text:p>
          </table:table-cell>
          <table:table-cell table:style-name="ce110" table:formula="of:=[.Y8]+1" office:value-type="float" office:value="21">
            <text:p>21</text:p>
          </table:table-cell>
          <table:table-cell table:style-name="ce110" table:formula="of:=[.Z8]+1" office:value-type="float" office:value="22">
            <text:p>22</text:p>
          </table:table-cell>
          <table:table-cell table:style-name="ce110" table:formula="of:=[.AA8]+1" office:value-type="float" office:value="23">
            <text:p>23</text:p>
          </table:table-cell>
          <table:table-cell table:style-name="ce110" table:formula="of:=[.AB8]+1" office:value-type="float" office:value="24">
            <text:p>24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3">
            <text:p>23</text:p>
          </table:table-cell>
          <table:table-cell table:style-name="ce110" table:formula="of:=IF(([.A9]+1)&gt;[.$P$1];&quot;&quot;;IF([.A9]=&quot;&quot;;&quot;&quot;;[.A9]+1))" office:value-type="float" office:value="24">
            <text:p>24</text:p>
          </table:table-cell>
          <table:table-cell table:style-name="ce110" table:formula="of:=IF(([.B9]+1)&gt;[.$P$1];&quot;&quot;;IF([.B9]=&quot;&quot;;&quot;&quot;;[.B9]+1))" office:value-type="float" office:value="25">
            <text:p>25</text:p>
          </table:table-cell>
          <table:table-cell table:style-name="ce110" table:formula="of:=IF(([.C9]+1)&gt;[.$P$1];&quot;&quot;;IF([.C9]=&quot;&quot;;&quot;&quot;;[.C9]+1))" office:value-type="float" office:value="26">
            <text:p>26</text:p>
          </table:table-cell>
          <table:table-cell table:style-name="ce110" table:formula="of:=IF(([.D9]+1)&gt;[.$P$1];&quot;&quot;;IF([.D9]=&quot;&quot;;&quot;&quot;;[.D9]+1))" office:value-type="float" office:value="27">
            <text:p>27</text:p>
          </table:table-cell>
          <table:table-cell table:style-name="ce110" table:formula="of:=IF(([.E9]+1)&gt;[.$P$1];&quot;&quot;;IF([.E9]=&quot;&quot;;&quot;&quot;;[.E9]+1))" office:value-type="float" office:value="28">
            <text:p>28</text:p>
          </table:table-cell>
          <table:table-cell table:style-name="ce110" table:formula="of:=IF(([.F9]+1)&gt;[.$P$1];&quot;&quot;;IF([.F9]=&quot;&quot;;&quot;&quot;;[.F9]+1))" office:value-type="float" office:value="29">
            <text:p>29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5">
            <text:p>25</text:p>
          </table:table-cell>
          <table:table-cell table:style-name="ce110" table:formula="of:=IF(([.W9]+1)&gt;[.$Z$1];&quot;&quot;;IF([.W9]=&quot;&quot;;&quot;&quot;;[.W9]+1))" office:value-type="float" office:value="26">
            <text:p>26</text:p>
          </table:table-cell>
          <table:table-cell table:style-name="ce110" table:formula="of:=IF(([.X9]+1)&gt;[.$Z$1];&quot;&quot;;IF([.X9]=&quot;&quot;;&quot;&quot;;[.X9]+1))" office:value-type="float" office:value="27">
            <text:p>27</text:p>
          </table:table-cell>
          <table:table-cell table:style-name="ce110" table:formula="of:=IF(([.Y9]+1)&gt;[.$Z$1];&quot;&quot;;IF([.Y9]=&quot;&quot;;&quot;&quot;;[.Y9]+1))" office:value-type="float" office:value="28">
            <text:p>28</text:p>
          </table:table-cell>
          <table:table-cell table:style-name="ce110" table:formula="of:=IF(([.Z9]+1)&gt;[.$Z$1];&quot;&quot;;IF([.Z9]=&quot;&quot;;&quot;&quot;;[.Z9]+1))" office:value-type="float" office:value="29">
            <text:p>29</text:p>
          </table:table-cell>
          <table:table-cell table:style-name="ce110" table:formula="of:=IF(([.AA9]+1)&gt;[.$Z$1];&quot;&quot;;IF([.AA9]=&quot;&quot;;&quot;&quot;;[.AA9]+1))" office:value-type="float" office:value="30">
            <text:p>30</text:p>
          </table:table-cell>
          <table:table-cell table:style-name="ce110" table:formula="of:=IF(([.AB9]+1)&gt;[.$Z$1];&quot;&quot;;IF([.AB9]=&quot;&quot;;&quot;&quot;;[.AB9]+1))">
            <text:p/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 office:value-type="float" office:value="30">
            <text:p>30</text:p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>
            <text:p/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 office:value-type="float" office:value="1">
            <text:p>1</text:p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 office:value-type="float" office:value="2">
            <text:p>2</text:p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 office:value-type="float" office:value="3">
            <text:p>3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4">
            <text:p>4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5">
            <text:p>5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6">
            <text:p>6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7">
            <text:p>7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 office:value-type="string" office:string-value="Columbus Day">
            <text:p>Columbus Day</text:p>
          </table:table-cell>
          <table:table-cell table:style-name="EmtpyDayCell"/>
          <table:table-cell table:style-name="DayCell" table:formula="of:=[.G15]+1" office:value-type="float" office:value="8">
            <text:p>8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9">
            <text:p>9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10">
            <text:p>10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11">
            <text:p>11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2">
            <text:p>12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13">
            <text:p>13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 office:value-type="float" office:value="0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14">
            <text:p>14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5">
            <text:p>15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6">
            <text:p>16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7">
            <text:p>17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8">
            <text:p>18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9">
            <text:p>19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20">
            <text:p>20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 office:value-type="string" office:string-value="D">
            <text:p>D</text:p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21">
            <text:p>21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2">
            <text:p>22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3">
            <text:p>23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4">
            <text:p>24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5">
            <text:p>25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6">
            <text:p>26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7">
            <text:p>27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office:value-type="string" office:string-value="DST Ends EU" table:number-columns-spanned="5" table:number-rows-spanned="1">
            <text:p>DST Ends EU</text:p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8">
            <text:p>28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9">
            <text:p>29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30">
            <text:p>30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 office:value-type="string" office:string-value="Halloween">
            <text:p>Halloween</text:p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31">
            <text:p>31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>
            <text:p/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245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47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50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52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office:value-type="float" office:value="0" table:number-columns-spanned="1" table:number-rows-spanned="3">
            <text:p/>
          </table:table-cell>
          <table:table-cell table:style-name="ce254" table:formula="of:=IF([.P21]=&quot;&quot;;&quot;&quot;;IF(ISERROR(VLOOKUP(DATE([.$J$1];[.$B$1];[.P21]);[$Holidays.$N$4:.$P$61];3;0))=1;&quot;&quot;;VLOOKUP(DATE([.$J$1];[.$B$1];[.P21]);[$Holidays.$N$4:.$P$61];3;0)))" office:value-type="string" office:string-value="Z" table:number-columns-spanned="1" table:number-rows-spanned="3">
            <text:p>Z</text:p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243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44"/>
          <table:table-cell table:style-name="ce246"/>
          <table:table-cell table:style-name="ce248" table:formula="of:=IF(AND([.$D$1]&gt;5;[.$F$1]&gt;[.AC21]);[.AC21]+1;&quot;&quot;)">
            <text:p/>
          </table:table-cell>
          <table:table-cell table:style-name="ce249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51"/>
          <table:table-cell table:style-name="ce253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 office:value-type="float" office:value="0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 office:value-type="string" office:string-value="S">
            <text:p>S</text:p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th" table:style-name="ta1" table:print-ranges="11th.A3:11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10th.B1]=12;1;[10th.B1]+1)" office:value-type="float" office:value="11">
            <text:p>11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5">
            <text:p>5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10th.B1]=12;[$'Calendar Set Up'.$B$7]+1;[10th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10">
            <text:p>10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2">
            <text:p>2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12">
            <text:p>12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7">
            <text:p>7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2">
            <text:p>2012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October 2012" table:number-columns-spanned="7" table:number-rows-spanned="1">
            <text:p>October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November 2012" table:number-columns-spanned="9" table:number-rows-spanned="8">
            <text:p>November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December 2012" table:number-columns-spanned="7" table:number-rows-spanned="1">
            <text:p>December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>
            <text:p/>
          </table:table-cell>
          <table:table-cell table:style-name="ce110" table:formula="of:=IF([.$N$1]=2;1;IF([.A5]&lt;&gt;&quot;&quot;;[.A5]+1;&quot;&quot;))" office:value-type="float" office:value="1">
            <text:p>1</text:p>
          </table:table-cell>
          <table:table-cell table:style-name="ce110" table:formula="of:=IF([.$N$1]=3;1;IF([.B5]&lt;&gt;&quot;&quot;;[.B5]+1;&quot;&quot;))" office:value-type="float" office:value="2">
            <text:p>2</text:p>
          </table:table-cell>
          <table:table-cell table:style-name="ce110" table:formula="of:=IF([.$N$1]=4;1;IF([.C5]&lt;&gt;&quot;&quot;;[.C5]+1;&quot;&quot;))" office:value-type="float" office:value="3">
            <text:p>3</text:p>
          </table:table-cell>
          <table:table-cell table:style-name="ce110" table:formula="of:=IF([.$N$1]=5;1;IF([.D5]&lt;&gt;&quot;&quot;;[.D5]+1;&quot;&quot;))" office:value-type="float" office:value="4">
            <text:p>4</text:p>
          </table:table-cell>
          <table:table-cell table:style-name="ce110" table:formula="of:=IF([.$N$1]=6;1;IF([.E5]&lt;&gt;&quot;&quot;;[.E5]+1;&quot;&quot;))" office:value-type="float" office:value="5">
            <text:p>5</text:p>
          </table:table-cell>
          <table:table-cell table:style-name="ce110" table:formula="of:=IF([.$N$1]=7;1;IF([.F5]&lt;&gt;&quot;&quot;;[.F5]+1;&quot;&quot;))" office:value-type="float" office:value="6">
            <text:p>6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>
            <text:p/>
          </table:table-cell>
          <table:table-cell table:style-name="ce110" table:formula="of:=IF([.$X$1]=2;1;IF([.W5]&lt;&gt;&quot;&quot;;[.W5]+1;&quot;&quot;))">
            <text:p/>
          </table:table-cell>
          <table:table-cell table:style-name="ce110" table:formula="of:=IF([.$X$1]=3;1;IF([.X5]&lt;&gt;&quot;&quot;;[.X5]+1;&quot;&quot;))">
            <text:p/>
          </table:table-cell>
          <table:table-cell table:style-name="ce110" table:formula="of:=IF([.$X$1]=4;1;IF([.Y5]&lt;&gt;&quot;&quot;;[.Y5]+1;&quot;&quot;))">
            <text:p/>
          </table:table-cell>
          <table:table-cell table:style-name="ce110" table:formula="of:=IF([.$X$1]=5;1;IF([.Z5]&lt;&gt;&quot;&quot;;[.Z5]+1;&quot;&quot;))">
            <text:p/>
          </table:table-cell>
          <table:table-cell table:style-name="ce110" table:formula="of:=IF([.$X$1]=6;1;IF([.AA5]&lt;&gt;&quot;&quot;;[.AA5]+1;&quot;&quot;))">
            <text:p/>
          </table:table-cell>
          <table:table-cell table:style-name="ce110" table:formula="of:=IF([.$X$1]=7;1;IF([.AB5]&lt;&gt;&quot;&quot;;[.AB5]+1;&quot;&quot;))" office:value-type="float" office:value="1">
            <text:p>1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7">
            <text:p>7</text:p>
          </table:table-cell>
          <table:table-cell table:style-name="ce110" table:formula="of:=[.A6]+1" office:value-type="float" office:value="8">
            <text:p>8</text:p>
          </table:table-cell>
          <table:table-cell table:style-name="ce110" table:formula="of:=[.B6]+1" office:value-type="float" office:value="9">
            <text:p>9</text:p>
          </table:table-cell>
          <table:table-cell table:style-name="ce110" table:formula="of:=[.C6]+1" office:value-type="float" office:value="10">
            <text:p>10</text:p>
          </table:table-cell>
          <table:table-cell table:style-name="ce110" table:formula="of:=[.D6]+1" office:value-type="float" office:value="11">
            <text:p>11</text:p>
          </table:table-cell>
          <table:table-cell table:style-name="ce110" table:formula="of:=[.E6]+1" office:value-type="float" office:value="12">
            <text:p>12</text:p>
          </table:table-cell>
          <table:table-cell table:style-name="ce110" table:formula="of:=[.F6]+1" office:value-type="float" office:value="13">
            <text:p>13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2">
            <text:p>2</text:p>
          </table:table-cell>
          <table:table-cell table:style-name="ce110" table:formula="of:=[.W6]+1" office:value-type="float" office:value="3">
            <text:p>3</text:p>
          </table:table-cell>
          <table:table-cell table:style-name="ce110" table:formula="of:=[.X6]+1" office:value-type="float" office:value="4">
            <text:p>4</text:p>
          </table:table-cell>
          <table:table-cell table:style-name="ce110" table:formula="of:=[.Y6]+1" office:value-type="float" office:value="5">
            <text:p>5</text:p>
          </table:table-cell>
          <table:table-cell table:style-name="ce110" table:formula="of:=[.Z6]+1" office:value-type="float" office:value="6">
            <text:p>6</text:p>
          </table:table-cell>
          <table:table-cell table:style-name="ce110" table:formula="of:=[.AA6]+1" office:value-type="float" office:value="7">
            <text:p>7</text:p>
          </table:table-cell>
          <table:table-cell table:style-name="ce110" table:formula="of:=[.AB6]+1" office:value-type="float" office:value="8">
            <text:p>8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4">
            <text:p>14</text:p>
          </table:table-cell>
          <table:table-cell table:style-name="ce110" table:formula="of:=[.A7]+1" office:value-type="float" office:value="15">
            <text:p>15</text:p>
          </table:table-cell>
          <table:table-cell table:style-name="ce110" table:formula="of:=[.B7]+1" office:value-type="float" office:value="16">
            <text:p>16</text:p>
          </table:table-cell>
          <table:table-cell table:style-name="ce110" table:formula="of:=[.C7]+1" office:value-type="float" office:value="17">
            <text:p>17</text:p>
          </table:table-cell>
          <table:table-cell table:style-name="ce110" table:formula="of:=[.D7]+1" office:value-type="float" office:value="18">
            <text:p>18</text:p>
          </table:table-cell>
          <table:table-cell table:style-name="ce110" table:formula="of:=[.E7]+1" office:value-type="float" office:value="19">
            <text:p>19</text:p>
          </table:table-cell>
          <table:table-cell table:style-name="ce110" table:formula="of:=[.F7]+1" office:value-type="float" office:value="20">
            <text:p>20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9">
            <text:p>9</text:p>
          </table:table-cell>
          <table:table-cell table:style-name="ce110" table:formula="of:=[.W7]+1" office:value-type="float" office:value="10">
            <text:p>10</text:p>
          </table:table-cell>
          <table:table-cell table:style-name="ce110" table:formula="of:=[.X7]+1" office:value-type="float" office:value="11">
            <text:p>11</text:p>
          </table:table-cell>
          <table:table-cell table:style-name="ce110" table:formula="of:=[.Y7]+1" office:value-type="float" office:value="12">
            <text:p>12</text:p>
          </table:table-cell>
          <table:table-cell table:style-name="ce110" table:formula="of:=[.Z7]+1" office:value-type="float" office:value="13">
            <text:p>13</text:p>
          </table:table-cell>
          <table:table-cell table:style-name="ce110" table:formula="of:=[.AA7]+1" office:value-type="float" office:value="14">
            <text:p>14</text:p>
          </table:table-cell>
          <table:table-cell table:style-name="ce110" table:formula="of:=[.AB7]+1" office:value-type="float" office:value="15">
            <text:p>15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21">
            <text:p>21</text:p>
          </table:table-cell>
          <table:table-cell table:style-name="ce110" table:formula="of:=[.A8]+1" office:value-type="float" office:value="22">
            <text:p>22</text:p>
          </table:table-cell>
          <table:table-cell table:style-name="ce110" table:formula="of:=[.B8]+1" office:value-type="float" office:value="23">
            <text:p>23</text:p>
          </table:table-cell>
          <table:table-cell table:style-name="ce110" table:formula="of:=[.C8]+1" office:value-type="float" office:value="24">
            <text:p>24</text:p>
          </table:table-cell>
          <table:table-cell table:style-name="ce110" table:formula="of:=[.D8]+1" office:value-type="float" office:value="25">
            <text:p>25</text:p>
          </table:table-cell>
          <table:table-cell table:style-name="ce110" table:formula="of:=[.E8]+1" office:value-type="float" office:value="26">
            <text:p>26</text:p>
          </table:table-cell>
          <table:table-cell table:style-name="ce110" table:formula="of:=[.F8]+1" office:value-type="float" office:value="27">
            <text:p>27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16">
            <text:p>16</text:p>
          </table:table-cell>
          <table:table-cell table:style-name="ce110" table:formula="of:=[.W8]+1" office:value-type="float" office:value="17">
            <text:p>17</text:p>
          </table:table-cell>
          <table:table-cell table:style-name="ce110" table:formula="of:=[.X8]+1" office:value-type="float" office:value="18">
            <text:p>18</text:p>
          </table:table-cell>
          <table:table-cell table:style-name="ce110" table:formula="of:=[.Y8]+1" office:value-type="float" office:value="19">
            <text:p>19</text:p>
          </table:table-cell>
          <table:table-cell table:style-name="ce110" table:formula="of:=[.Z8]+1" office:value-type="float" office:value="20">
            <text:p>20</text:p>
          </table:table-cell>
          <table:table-cell table:style-name="ce110" table:formula="of:=[.AA8]+1" office:value-type="float" office:value="21">
            <text:p>21</text:p>
          </table:table-cell>
          <table:table-cell table:style-name="ce110" table:formula="of:=[.AB8]+1" office:value-type="float" office:value="22">
            <text:p>22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8">
            <text:p>28</text:p>
          </table:table-cell>
          <table:table-cell table:style-name="ce110" table:formula="of:=IF(([.A9]+1)&gt;[.$P$1];&quot;&quot;;IF([.A9]=&quot;&quot;;&quot;&quot;;[.A9]+1))" office:value-type="float" office:value="29">
            <text:p>29</text:p>
          </table:table-cell>
          <table:table-cell table:style-name="ce110" table:formula="of:=IF(([.B9]+1)&gt;[.$P$1];&quot;&quot;;IF([.B9]=&quot;&quot;;&quot;&quot;;[.B9]+1))" office:value-type="float" office:value="30">
            <text:p>30</text:p>
          </table:table-cell>
          <table:table-cell table:style-name="ce110" table:formula="of:=IF(([.C9]+1)&gt;[.$P$1];&quot;&quot;;IF([.C9]=&quot;&quot;;&quot;&quot;;[.C9]+1))" office:value-type="float" office:value="31">
            <text:p>31</text:p>
          </table:table-cell>
          <table:table-cell table:style-name="ce110" table:formula="of:=IF(([.D9]+1)&gt;[.$P$1];&quot;&quot;;IF([.D9]=&quot;&quot;;&quot;&quot;;[.D9]+1))">
            <text:p/>
          </table:table-cell>
          <table:table-cell table:style-name="ce110" table:formula="of:=IF(([.E9]+1)&gt;[.$P$1];&quot;&quot;;IF([.E9]=&quot;&quot;;&quot;&quot;;[.E9]+1))">
            <text:p/>
          </table:table-cell>
          <table:table-cell table:style-name="ce110" table:formula="of:=IF(([.F9]+1)&gt;[.$P$1];&quot;&quot;;IF([.F9]=&quot;&quot;;&quot;&quot;;[.F9]+1))">
            <text:p/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3">
            <text:p>23</text:p>
          </table:table-cell>
          <table:table-cell table:style-name="ce110" table:formula="of:=IF(([.W9]+1)&gt;[.$Z$1];&quot;&quot;;IF([.W9]=&quot;&quot;;&quot;&quot;;[.W9]+1))" office:value-type="float" office:value="24">
            <text:p>24</text:p>
          </table:table-cell>
          <table:table-cell table:style-name="ce110" table:formula="of:=IF(([.X9]+1)&gt;[.$Z$1];&quot;&quot;;IF([.X9]=&quot;&quot;;&quot;&quot;;[.X9]+1))" office:value-type="float" office:value="25">
            <text:p>25</text:p>
          </table:table-cell>
          <table:table-cell table:style-name="ce110" table:formula="of:=IF(([.Y9]+1)&gt;[.$Z$1];&quot;&quot;;IF([.Y9]=&quot;&quot;;&quot;&quot;;[.Y9]+1))" office:value-type="float" office:value="26">
            <text:p>26</text:p>
          </table:table-cell>
          <table:table-cell table:style-name="ce110" table:formula="of:=IF(([.Z9]+1)&gt;[.$Z$1];&quot;&quot;;IF([.Z9]=&quot;&quot;;&quot;&quot;;[.Z9]+1))" office:value-type="float" office:value="27">
            <text:p>27</text:p>
          </table:table-cell>
          <table:table-cell table:style-name="ce110" table:formula="of:=IF(([.AA9]+1)&gt;[.$Z$1];&quot;&quot;;IF([.AA9]=&quot;&quot;;&quot;&quot;;[.AA9]+1))" office:value-type="float" office:value="28">
            <text:p>28</text:p>
          </table:table-cell>
          <table:table-cell table:style-name="ce110" table:formula="of:=IF(([.AB9]+1)&gt;[.$Z$1];&quot;&quot;;IF([.AB9]=&quot;&quot;;&quot;&quot;;[.AB9]+1))" office:value-type="float" office:value="29">
            <text:p>29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 office:value-type="float" office:value="30">
            <text:p>30</text:p>
          </table:table-cell>
          <table:table-cell table:style-name="ce110" table:formula="of:=IF(([.W10]+1)&gt;[.$Z$1];&quot;&quot;;IF([.W10]=&quot;&quot;;&quot;&quot;;[.W10]+1))" office:value-type="float" office:value="31">
            <text:p>31</text:p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1">
            <text:p>1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2">
            <text:p>2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3">
            <text:p>3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office:value-type="string" office:string-value="DST Ends USA" table:number-columns-spanned="5" table:number-rows-spanned="1">
            <text:p>DST Ends USA</text:p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4">
            <text:p>4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5">
            <text:p>5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6">
            <text:p>6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7">
            <text:p>7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8">
            <text:p>8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9">
            <text:p>9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10">
            <text:p>10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 office:value-type="float" office:value="0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office:value-type="string" office:string-value="Veteran’s Day" table:number-columns-spanned="5" table:number-rows-spanned="1">
            <text:p>Veteran’s Day</text:p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11">
            <text:p>11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2">
            <text:p>12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3">
            <text:p>13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4">
            <text:p>14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5">
            <text:p>15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6">
            <text:p>16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17">
            <text:p>17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 office:value-type="float" office:value="0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 office:value-type="string" office:string-value="D">
            <text:p>D</text:p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18">
            <text:p>18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9">
            <text:p>19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0">
            <text:p>20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1">
            <text:p>21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 office:value-type="string" office:string-value="Thanksgiving">
            <text:p>Thanksgiving</text:p>
          </table:table-cell>
          <table:table-cell table:style-name="EmtpyDayCell"/>
          <table:table-cell table:style-name="DayCell" table:formula="of:=[.P19]+1" office:value-type="float" office:value="22">
            <text:p>22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3">
            <text:p>23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4">
            <text:p>24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ce242" table:formula="of:=IF([.S19]=&quot;&quot;;&quot;&quot;;IF(ISERROR(VLOOKUP(DATE([.$J$1];[.$B$1];[.S19]);[$Holidays.$A$4:.$K$541];11;0))=1;&quot;&quot;;VLOOKUP(DATE([.$J$1];[.$B$1];[.S19]);[$Holidays.$A$4:.$K$541];11;0)))" office:value-type="string" office:string-value="z">
            <text:p>z</text:p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5">
            <text:p>25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6">
            <text:p>26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7">
            <text:p>27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8">
            <text:p>28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9">
            <text:p>29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30">
            <text:p>30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257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59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62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64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office:value-type="string" office:string-value="S" table:number-columns-spanned="1" table:number-rows-spanned="3">
            <text:p>S</text:p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255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56"/>
          <table:table-cell table:style-name="ce258"/>
          <table:table-cell table:style-name="ce260" table:formula="of:=IF(AND([.$D$1]&gt;5;[.$F$1]&gt;[.AC21]);[.AC21]+1;&quot;&quot;)">
            <text:p/>
          </table:table-cell>
          <table:table-cell table:style-name="ce261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63"/>
          <table:table-cell table:style-name="ce265" table:formula="of:=IF([.G23]=&quot;&quot;;&quot;&quot;;IF(([.G23]+1)&gt;[.$F$1];&quot;&quot;;[.G23]+1))">
            <text:p/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th" table:style-name="ta1" table:print-ranges="12th.A3:12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9">
          <table:table-cell table:style-name="ce107" office:value-type="string">
            <text:p>Month</text:p>
          </table:table-cell>
          <table:table-cell table:style-name="ce107" table:formula="of:=IF([11th.B1]=12;1;[11th.B1]+1)" office:value-type="float" office:value="12">
            <text:p>12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J1];&quot;-&quot;;[.B1];&quot;-1&quot;);[.H1])" office:value-type="float" office:value="7">
            <text:p>7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J1];&quot;-&quot;;[.B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11th.B1]=12;[$'Calendar Set Up'.$B$7]+1;[11th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;12;[.B1]-1)" office:value-type="float" office:value="11">
            <text:p>11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T1];&quot;-&quot;;[.L1];&quot;-1&quot;);[.R1])" office:value-type="float" office:value="5">
            <text:p>5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T1];&quot;-&quot;;[.L1];&quot;-1&quot;))" office:value-type="float" office:value="30">
            <text:p>30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;[.J1]-1;[.J1])" office:value-type="float" office:value="2012">
            <text:p>2012</text:p>
          </table:table-cell>
          <table:table-cell table:style-name="ce107" office:value-type="string">
            <text:p>Month</text:p>
          </table:table-cell>
          <table:table-cell table:style-name="ce107" table:formula="of:=IF([.B1]=12;1;[.B1]+1)" office:value-type="float" office:value="1">
            <text:p>1</text:p>
          </table:table-cell>
          <table:table-cell table:style-name="ce107" office:value-type="string">
            <text:p>Start Day</text:p>
          </table:table-cell>
          <table:table-cell table:style-name="ce107" table:formula="of:=WEEKDAY(CONCATENATE([.AD1];&quot;-&quot;;[.V1];&quot;-1&quot;);[.AB1])" office:value-type="float" office:value="3">
            <text:p>3</text:p>
          </table:table-cell>
          <table:table-cell table:style-name="ce107" office:value-type="string">
            <text:p>End Day</text:p>
          </table:table-cell>
          <table:table-cell table:style-name="ce118" table:formula="of:=ORG.OPENOFFICE.DAYSINMONTH(CONCATENATE([.AD1];&quot;-&quot;;[.V1];&quot;-1&quot;))" office:value-type="float" office:value="31">
            <text:p>31</text:p>
          </table:table-cell>
          <table:table-cell table:style-name="ce107" office:value-type="string">
            <text:p>Week Start</text:p>
          </table:table-cell>
          <table:table-cell table:style-name="ce107" table:formula="of:=[$'Calendar Set Up'.$B$10]" office:value-type="float" office:value="1">
            <text:p>1</text:p>
          </table:table-cell>
          <table:table-cell table:style-name="ce107" office:value-type="string">
            <text:p>Year</text:p>
          </table:table-cell>
          <table:table-cell table:style-name="ce118" table:formula="of:=IF([.B1]=12;[.J1]+1;[.J1])" office:value-type="float" office:value="2013">
            <text:p>2013</text:p>
          </table:table-cell>
          <table:table-cell table:style-name="ce145" table:number-columns-repeated="994"/>
        </table:table-row>
        <table:table-row table:style-name="ro20">
          <table:table-cell table:style-name="ce108" table:number-columns-repeated="271"/>
          <table:table-cell table:number-columns-repeated="753"/>
        </table:table-row>
        <table:table-row table:style-name="ro21">
          <table:table-cell table:style-name="ce109" table:formula="of:=CONCATENATE(OFFSET([$'Calendar Set Up'.$A$15];[.$L$1]-1;0);&quot; &quot;;[.T1])" office:value-type="string" office:string-value="November 2012" table:number-columns-spanned="7" table:number-rows-spanned="1">
            <text:p>November 2012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3"/>
          <table:table-cell table:style-name="ce133" table:formula="of:=CONCATENATE(OFFSET([$'Calendar Set Up'.$A$15];[.$B$1]-1;0);&quot; &quot;;[.$J$1])" office:value-type="string" office:string-value="December 2012" table:number-columns-spanned="9" table:number-rows-spanned="8">
            <text:p>December 2012</text:p>
          </table:table-cell>
          <table:covered-table-cell table:number-columns-repeated="8" table:style-name="ce108"/>
          <table:table-cell table:style-name="ce108" table:number-columns-repeated="3"/>
          <table:table-cell table:style-name="ce109" table:formula="of:=CONCATENATE(OFFSET([$'Calendar Set Up'.$A$15];[.$V$1]-1;0);&quot; &quot;;[.AD1])" office:value-type="string" office:string-value="January 2013" table:number-columns-spanned="7" table:number-rows-spanned="1">
            <text:p>January 2013</text:p>
          </table:table-cell>
          <table:covered-table-cell table:number-columns-repeated="5" table:style-name="ce113"/>
          <table:covered-table-cell table:style-name="ce121"/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3"/>
          <table:covered-table-cell table:number-columns-repeated="9" table:style-name="ce126"/>
          <table:table-cell table:style-name="ce126" table:number-columns-repeated="3"/>
          <table:table-cell table:style-name="WeekDayTiny" table:formula="of:=IF([.$H$1]=1;[$'Calendar Set Up'.$B$22];[$'Calendar Set Up'.$B$23])" office:value-type="string" office:string-value="Sun">
            <text:p>Sun</text:p>
          </table:table-cell>
          <table:table-cell table:style-name="WeekDayTiny" table:formula="of:=IF([.$H$1]=1;[$'Calendar Set Up'.$B$23];[$'Calendar Set Up'.$B$24])" office:value-type="string" office:string-value="Mon">
            <text:p>Mon</text:p>
          </table:table-cell>
          <table:table-cell table:style-name="WeekDayTiny" table:formula="of:=IF([.$H$1]=1;[$'Calendar Set Up'.$B$24];[$'Calendar Set Up'.$B$25])" office:value-type="string" office:string-value="Tue">
            <text:p>Tue</text:p>
          </table:table-cell>
          <table:table-cell table:style-name="WeekDayTiny" table:formula="of:=IF([.$H$1]=1;[$'Calendar Set Up'.$B$25];[$'Calendar Set Up'.$B$26])" office:value-type="string" office:string-value="Wed">
            <text:p>Wed</text:p>
          </table:table-cell>
          <table:table-cell table:style-name="WeekDayTiny" table:formula="of:=IF([.$H$1]=1;[$'Calendar Set Up'.$B$26];[$'Calendar Set Up'.$B$27])" office:value-type="string" office:string-value="Thu">
            <text:p>Thu</text:p>
          </table:table-cell>
          <table:table-cell table:style-name="WeekDayTiny" table:formula="of:=IF([.$H$1]=1;[$'Calendar Set Up'.$B$27];[$'Calendar Set Up'.$B$28])" office:value-type="string" office:string-value="Fri">
            <text:p>Fri</text:p>
          </table:table-cell>
          <table:table-cell table:style-name="WeekDayTiny" table:formula="of:=IF([.$H$1]=1;[$'Calendar Set Up'.$B$28];[$'Calendar Set Up'.$B$22])" office:value-type="string" office:string-value="Sat">
            <text:p>Sat</text:p>
          </table:table-cell>
          <table:table-cell table:style-name="ce126" table:number-columns-repeated="242"/>
          <table:table-cell table:style-name="ce146" table:number-columns-repeated="753"/>
        </table:table-row>
        <table:table-row table:style-name="ro21">
          <table:table-cell table:style-name="ce110" table:formula="of:=IF([.$N$1]=1;1;&quot;&quot;)">
            <text:p/>
          </table:table-cell>
          <table:table-cell table:style-name="ce110" table:formula="of:=IF([.$N$1]=2;1;IF([.A5]&lt;&gt;&quot;&quot;;[.A5]+1;&quot;&quot;))">
            <text:p/>
          </table:table-cell>
          <table:table-cell table:style-name="ce110" table:formula="of:=IF([.$N$1]=3;1;IF([.B5]&lt;&gt;&quot;&quot;;[.B5]+1;&quot;&quot;))">
            <text:p/>
          </table:table-cell>
          <table:table-cell table:style-name="ce110" table:formula="of:=IF([.$N$1]=4;1;IF([.C5]&lt;&gt;&quot;&quot;;[.C5]+1;&quot;&quot;))">
            <text:p/>
          </table:table-cell>
          <table:table-cell table:style-name="ce110" table:formula="of:=IF([.$N$1]=5;1;IF([.D5]&lt;&gt;&quot;&quot;;[.D5]+1;&quot;&quot;))" office:value-type="float" office:value="1">
            <text:p>1</text:p>
          </table:table-cell>
          <table:table-cell table:style-name="ce110" table:formula="of:=IF([.$N$1]=6;1;IF([.E5]&lt;&gt;&quot;&quot;;[.E5]+1;&quot;&quot;))" office:value-type="float" office:value="2">
            <text:p>2</text:p>
          </table:table-cell>
          <table:table-cell table:style-name="ce110" table:formula="of:=IF([.$N$1]=7;1;IF([.F5]&lt;&gt;&quot;&quot;;[.F5]+1;&quot;&quot;))" office:value-type="float" office:value="3">
            <text:p>3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=1;1;&quot;&quot;)">
            <text:p/>
          </table:table-cell>
          <table:table-cell table:style-name="ce110" table:formula="of:=IF([.$X$1]=2;1;IF([.W5]&lt;&gt;&quot;&quot;;[.W5]+1;&quot;&quot;))">
            <text:p/>
          </table:table-cell>
          <table:table-cell table:style-name="ce110" table:formula="of:=IF([.$X$1]=3;1;IF([.X5]&lt;&gt;&quot;&quot;;[.X5]+1;&quot;&quot;))" office:value-type="float" office:value="1">
            <text:p>1</text:p>
          </table:table-cell>
          <table:table-cell table:style-name="ce110" table:formula="of:=IF([.$X$1]=4;1;IF([.Y5]&lt;&gt;&quot;&quot;;[.Y5]+1;&quot;&quot;))" office:value-type="float" office:value="2">
            <text:p>2</text:p>
          </table:table-cell>
          <table:table-cell table:style-name="ce110" table:formula="of:=IF([.$X$1]=5;1;IF([.Z5]&lt;&gt;&quot;&quot;;[.Z5]+1;&quot;&quot;))" office:value-type="float" office:value="3">
            <text:p>3</text:p>
          </table:table-cell>
          <table:table-cell table:style-name="ce110" table:formula="of:=IF([.$X$1]=6;1;IF([.AA5]&lt;&gt;&quot;&quot;;[.AA5]+1;&quot;&quot;))" office:value-type="float" office:value="4">
            <text:p>4</text:p>
          </table:table-cell>
          <table:table-cell table:style-name="ce110" table:formula="of:=IF([.$X$1]=7;1;IF([.AB5]&lt;&gt;&quot;&quot;;[.AB5]+1;&quot;&quot;))" office:value-type="float" office:value="5">
            <text:p>5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5]+1" office:value-type="float" office:value="4">
            <text:p>4</text:p>
          </table:table-cell>
          <table:table-cell table:style-name="ce110" table:formula="of:=[.A6]+1" office:value-type="float" office:value="5">
            <text:p>5</text:p>
          </table:table-cell>
          <table:table-cell table:style-name="ce110" table:formula="of:=[.B6]+1" office:value-type="float" office:value="6">
            <text:p>6</text:p>
          </table:table-cell>
          <table:table-cell table:style-name="ce110" table:formula="of:=[.C6]+1" office:value-type="float" office:value="7">
            <text:p>7</text:p>
          </table:table-cell>
          <table:table-cell table:style-name="ce110" table:formula="of:=[.D6]+1" office:value-type="float" office:value="8">
            <text:p>8</text:p>
          </table:table-cell>
          <table:table-cell table:style-name="ce110" table:formula="of:=[.E6]+1" office:value-type="float" office:value="9">
            <text:p>9</text:p>
          </table:table-cell>
          <table:table-cell table:style-name="ce110" table:formula="of:=[.F6]+1" office:value-type="float" office:value="10">
            <text:p>10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5]+1" office:value-type="float" office:value="6">
            <text:p>6</text:p>
          </table:table-cell>
          <table:table-cell table:style-name="ce110" table:formula="of:=[.W6]+1" office:value-type="float" office:value="7">
            <text:p>7</text:p>
          </table:table-cell>
          <table:table-cell table:style-name="ce110" table:formula="of:=[.X6]+1" office:value-type="float" office:value="8">
            <text:p>8</text:p>
          </table:table-cell>
          <table:table-cell table:style-name="ce110" table:formula="of:=[.Y6]+1" office:value-type="float" office:value="9">
            <text:p>9</text:p>
          </table:table-cell>
          <table:table-cell table:style-name="ce110" table:formula="of:=[.Z6]+1" office:value-type="float" office:value="10">
            <text:p>10</text:p>
          </table:table-cell>
          <table:table-cell table:style-name="ce110" table:formula="of:=[.AA6]+1" office:value-type="float" office:value="11">
            <text:p>11</text:p>
          </table:table-cell>
          <table:table-cell table:style-name="ce110" table:formula="of:=[.AB6]+1" office:value-type="float" office:value="12">
            <text:p>12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6]+1" office:value-type="float" office:value="11">
            <text:p>11</text:p>
          </table:table-cell>
          <table:table-cell table:style-name="ce110" table:formula="of:=[.A7]+1" office:value-type="float" office:value="12">
            <text:p>12</text:p>
          </table:table-cell>
          <table:table-cell table:style-name="ce110" table:formula="of:=[.B7]+1" office:value-type="float" office:value="13">
            <text:p>13</text:p>
          </table:table-cell>
          <table:table-cell table:style-name="ce110" table:formula="of:=[.C7]+1" office:value-type="float" office:value="14">
            <text:p>14</text:p>
          </table:table-cell>
          <table:table-cell table:style-name="ce110" table:formula="of:=[.D7]+1" office:value-type="float" office:value="15">
            <text:p>15</text:p>
          </table:table-cell>
          <table:table-cell table:style-name="ce110" table:formula="of:=[.E7]+1" office:value-type="float" office:value="16">
            <text:p>16</text:p>
          </table:table-cell>
          <table:table-cell table:style-name="ce110" table:formula="of:=[.F7]+1" office:value-type="float" office:value="17">
            <text:p>17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6]+1" office:value-type="float" office:value="13">
            <text:p>13</text:p>
          </table:table-cell>
          <table:table-cell table:style-name="ce110" table:formula="of:=[.W7]+1" office:value-type="float" office:value="14">
            <text:p>14</text:p>
          </table:table-cell>
          <table:table-cell table:style-name="ce110" table:formula="of:=[.X7]+1" office:value-type="float" office:value="15">
            <text:p>15</text:p>
          </table:table-cell>
          <table:table-cell table:style-name="ce110" table:formula="of:=[.Y7]+1" office:value-type="float" office:value="16">
            <text:p>16</text:p>
          </table:table-cell>
          <table:table-cell table:style-name="ce110" table:formula="of:=[.Z7]+1" office:value-type="float" office:value="17">
            <text:p>17</text:p>
          </table:table-cell>
          <table:table-cell table:style-name="ce110" table:formula="of:=[.AA7]+1" office:value-type="float" office:value="18">
            <text:p>18</text:p>
          </table:table-cell>
          <table:table-cell table:style-name="ce110" table:formula="of:=[.AB7]+1" office:value-type="float" office:value="19">
            <text:p>19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[.G7]+1" office:value-type="float" office:value="18">
            <text:p>18</text:p>
          </table:table-cell>
          <table:table-cell table:style-name="ce110" table:formula="of:=[.A8]+1" office:value-type="float" office:value="19">
            <text:p>19</text:p>
          </table:table-cell>
          <table:table-cell table:style-name="ce110" table:formula="of:=[.B8]+1" office:value-type="float" office:value="20">
            <text:p>20</text:p>
          </table:table-cell>
          <table:table-cell table:style-name="ce110" table:formula="of:=[.C8]+1" office:value-type="float" office:value="21">
            <text:p>21</text:p>
          </table:table-cell>
          <table:table-cell table:style-name="ce110" table:formula="of:=[.D8]+1" office:value-type="float" office:value="22">
            <text:p>22</text:p>
          </table:table-cell>
          <table:table-cell table:style-name="ce110" table:formula="of:=[.E8]+1" office:value-type="float" office:value="23">
            <text:p>23</text:p>
          </table:table-cell>
          <table:table-cell table:style-name="ce110" table:formula="of:=[.F8]+1" office:value-type="float" office:value="24">
            <text:p>24</text:p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[.AC7]+1" office:value-type="float" office:value="20">
            <text:p>20</text:p>
          </table:table-cell>
          <table:table-cell table:style-name="ce110" table:formula="of:=[.W8]+1" office:value-type="float" office:value="21">
            <text:p>21</text:p>
          </table:table-cell>
          <table:table-cell table:style-name="ce110" table:formula="of:=[.X8]+1" office:value-type="float" office:value="22">
            <text:p>22</text:p>
          </table:table-cell>
          <table:table-cell table:style-name="ce110" table:formula="of:=[.Y8]+1" office:value-type="float" office:value="23">
            <text:p>23</text:p>
          </table:table-cell>
          <table:table-cell table:style-name="ce110" table:formula="of:=[.Z8]+1" office:value-type="float" office:value="24">
            <text:p>24</text:p>
          </table:table-cell>
          <table:table-cell table:style-name="ce110" table:formula="of:=[.AA8]+1" office:value-type="float" office:value="25">
            <text:p>25</text:p>
          </table:table-cell>
          <table:table-cell table:style-name="ce110" table:formula="of:=[.AB8]+1" office:value-type="float" office:value="26">
            <text:p>26</text:p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([.G8]+1)&gt;[.$P$1];&quot;&quot;;IF([.G8]=&quot;&quot;;&quot;&quot;;[.G8]+1))" office:value-type="float" office:value="25">
            <text:p>25</text:p>
          </table:table-cell>
          <table:table-cell table:style-name="ce110" table:formula="of:=IF(([.A9]+1)&gt;[.$P$1];&quot;&quot;;IF([.A9]=&quot;&quot;;&quot;&quot;;[.A9]+1))" office:value-type="float" office:value="26">
            <text:p>26</text:p>
          </table:table-cell>
          <table:table-cell table:style-name="ce110" table:formula="of:=IF(([.B9]+1)&gt;[.$P$1];&quot;&quot;;IF([.B9]=&quot;&quot;;&quot;&quot;;[.B9]+1))" office:value-type="float" office:value="27">
            <text:p>27</text:p>
          </table:table-cell>
          <table:table-cell table:style-name="ce110" table:formula="of:=IF(([.C9]+1)&gt;[.$P$1];&quot;&quot;;IF([.C9]=&quot;&quot;;&quot;&quot;;[.C9]+1))" office:value-type="float" office:value="28">
            <text:p>28</text:p>
          </table:table-cell>
          <table:table-cell table:style-name="ce110" table:formula="of:=IF(([.D9]+1)&gt;[.$P$1];&quot;&quot;;IF([.D9]=&quot;&quot;;&quot;&quot;;[.D9]+1))" office:value-type="float" office:value="29">
            <text:p>29</text:p>
          </table:table-cell>
          <table:table-cell table:style-name="ce110" table:formula="of:=IF(([.E9]+1)&gt;[.$P$1];&quot;&quot;;IF([.E9]=&quot;&quot;;&quot;&quot;;[.E9]+1))" office:value-type="float" office:value="30">
            <text:p>30</text:p>
          </table:table-cell>
          <table:table-cell table:style-name="ce110" table:formula="of:=IF(([.F9]+1)&gt;[.$P$1];&quot;&quot;;IF([.F9]=&quot;&quot;;&quot;&quot;;[.F9]+1))">
            <text:p/>
          </table:table-cell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([.AC8]+1)&gt;[.$Z$1];&quot;&quot;;IF([.AC8]=&quot;&quot;;&quot;&quot;;[.AC8]+1))" office:value-type="float" office:value="27">
            <text:p>27</text:p>
          </table:table-cell>
          <table:table-cell table:style-name="ce110" table:formula="of:=IF(([.W9]+1)&gt;[.$Z$1];&quot;&quot;;IF([.W9]=&quot;&quot;;&quot;&quot;;[.W9]+1))" office:value-type="float" office:value="28">
            <text:p>28</text:p>
          </table:table-cell>
          <table:table-cell table:style-name="ce110" table:formula="of:=IF(([.X9]+1)&gt;[.$Z$1];&quot;&quot;;IF([.X9]=&quot;&quot;;&quot;&quot;;[.X9]+1))" office:value-type="float" office:value="29">
            <text:p>29</text:p>
          </table:table-cell>
          <table:table-cell table:style-name="ce110" table:formula="of:=IF(([.Y9]+1)&gt;[.$Z$1];&quot;&quot;;IF([.Y9]=&quot;&quot;;&quot;&quot;;[.Y9]+1))" office:value-type="float" office:value="30">
            <text:p>30</text:p>
          </table:table-cell>
          <table:table-cell table:style-name="ce110" table:formula="of:=IF(([.Z9]+1)&gt;[.$Z$1];&quot;&quot;;IF([.Z9]=&quot;&quot;;&quot;&quot;;[.Z9]+1))" office:value-type="float" office:value="31">
            <text:p>31</text:p>
          </table:table-cell>
          <table:table-cell table:style-name="ce110" table:formula="of:=IF(([.AA9]+1)&gt;[.$Z$1];&quot;&quot;;IF([.AA9]=&quot;&quot;;&quot;&quot;;[.AA9]+1))">
            <text:p/>
          </table:table-cell>
          <table:table-cell table:style-name="ce110" table:formula="of:=IF(([.AB9]+1)&gt;[.$Z$1];&quot;&quot;;IF([.AB9]=&quot;&quot;;&quot;&quot;;[.AB9]+1))">
            <text:p/>
          </table:table-cell>
          <table:table-cell table:style-name="ce108" table:number-columns-repeated="242"/>
          <table:table-cell table:number-columns-repeated="753"/>
        </table:table-row>
        <table:table-row table:style-name="ro21">
          <table:table-cell table:style-name="ce110" table:formula="of:=IF([.$N$1]&gt;5;IF([.$P$1]&gt;[.G9];[.G9]+1;&quot;&quot;);&quot;&quot;)">
            <text:p/>
          </table:table-cell>
          <table:table-cell table:style-name="ce110" table:formula="of:=IF(([.A10]+1)&gt;[.$P$1];&quot;&quot;;IF([.A10]=&quot;&quot;;&quot;&quot;;[.A10]+1))">
            <text:p/>
          </table:table-cell>
          <table:table-cell table:style-name="ce110" table:number-columns-repeated="5"/>
          <table:table-cell table:style-name="ce108" table:number-columns-repeated="3"/>
          <table:covered-table-cell table:number-columns-repeated="9" table:style-name="ce108"/>
          <table:table-cell table:style-name="ce108" table:number-columns-repeated="3"/>
          <table:table-cell table:style-name="ce110" table:formula="of:=IF([.$X$1]&gt;5;IF([.$Z$1]&gt;[.AC9];[.AC9]+1;&quot;&quot;);&quot;&quot;)">
            <text:p/>
          </table:table-cell>
          <table:table-cell table:style-name="ce110" table:formula="of:=IF(([.W10]+1)&gt;[.$Z$1];&quot;&quot;;IF([.W10]=&quot;&quot;;&quot;&quot;;[.W10]+1))">
            <text:p/>
          </table:table-cell>
          <table:table-cell table:style-name="ce110" table:number-columns-repeated="5"/>
          <table:table-cell table:style-name="ce108" table:number-columns-repeated="242"/>
          <table:table-cell table:number-columns-repeated="753"/>
        </table:table-row>
        <table:table-row table:style-name="ro22">
          <table:table-cell table:style-name="ce111" table:formula="of:=IF(AND([.$D$1]&gt;5;[.$F$1]&gt;[.G9]);[.G9]+1;&quot;&quot;)">
            <text:p/>
          </table:table-cell>
          <table:table-cell table:style-name="ce111" table:formula="of:=IF(OR(([.A11]+1)&gt;[.$F$1];[.A11]=&quot;&quot;);&quot;&quot;;[.A11]+1)">
            <text:p/>
          </table:table-cell>
          <table:table-cell table:style-name="ce111" table:number-columns-repeated="5"/>
          <table:table-cell table:style-name="ce127" table:number-columns-repeated="8"/>
          <table:table-cell table:style-name="ce139"/>
          <table:table-cell/>
          <table:table-cell table:style-name="ce127" table:number-columns-repeated="12"/>
          <table:table-cell table:number-columns-repeated="995"/>
        </table:table-row>
        <table:table-row table:style-name="ro23">
          <table:table-cell table:style-name="WeekDay" table:formula="of:=IF([.$H$1]=1;[$'Calendar Set Up'.$B$15];[$'Calendar Set Up'.$B$16])" office:value-type="string" office:string-value="Sunday" table:number-columns-spanned="7" table:number-rows-spanned="1">
            <text:p>Sunday</text:p>
          </table:table-cell>
          <table:covered-table-cell table:number-columns-repeated="5" table:style-name="WeekDay"/>
          <table:covered-table-cell table:style-name="ce122"/>
          <table:table-cell table:style-name="WeekDay" table:formula="of:=IF([.$H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22"/>
          <table:table-cell table:style-name="WeekDay" table:formula="of:=IF([.$H$1]=1;[$'Calendar Set Up'.$B$21];[$'Calendar Set Up'.$B$15])" office:value-type="string" office:string-value="Saturday" table:number-columns-spanned="7" table:number-rows-spanned="1">
            <text:p>Saturday</text:p>
          </table:table-cell>
          <table:covered-table-cell table:number-columns-repeated="5" table:style-name="WeekDay"/>
          <table:covered-table-cell table:style-name="ce122"/>
          <table:table-cell table:number-columns-repeated="995"/>
        </table:table-row>
        <table:table-row table:style-name="ro24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>
            <text:p/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>
            <text:p/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$D$1]=7;1;IF([.V13]&lt;&gt;&quot;&quot;;[.V13]+1;&quot;&quot;))" office:value-type="float" office:value="1">
            <text:p>1</text:p>
          </table:table-cell>
          <table:table-cell table:number-columns-repeated="995"/>
        </table:table-row>
        <table:table-row table:style-name="ro25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23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0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ce143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44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3]+1" office:value-type="float" office:value="2">
            <text:p>2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3">
            <text:p>3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4">
            <text:p>4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5">
            <text:p>5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6">
            <text:p>6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7">
            <text:p>7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5]+1" office:value-type="float" office:value="8">
            <text:p>8</text:p>
          </table:table-cell>
          <table:table-cell table:number-columns-repeated="995"/>
        </table:table-row>
        <table:table-row table:style-name="ro25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5]+1" office:value-type="float" office:value="9">
            <text:p>9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0">
            <text:p>10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1">
            <text:p>11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2">
            <text:p>12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3">
            <text:p>13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4">
            <text:p>14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7]+1" office:value-type="float" office:value="15">
            <text:p>15</text:p>
          </table:table-cell>
          <table:table-cell table:number-columns-repeated="995"/>
        </table:table-row>
        <table:table-row table:style-name="ro25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36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 office:value-type="string" office:string-value="D">
            <text:p>D</text:p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4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AC17]+1" office:value-type="float" office:value="16">
            <text:p>16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7">
            <text:p>17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18">
            <text:p>18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19">
            <text:p>19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0">
            <text:p>20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 office:value-type="string" office:string-value="Winter Solstice">
            <text:p>Winter Solstice</text:p>
          </table:table-cell>
          <table:table-cell table:style-name="EmtpyDayCell"/>
          <table:table-cell table:style-name="DayCell" table:formula="of:=[.S19]+1" office:value-type="float" office:value="21">
            <text:p>21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[.V19]+1" office:value-type="float" office:value="22">
            <text:p>22</text:p>
          </table:table-cell>
          <table:table-cell table:number-columns-repeated="995"/>
        </table:table-row>
        <table:table-row table:style-name="ro25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 office:value-type="float" office:value="0">
            <text:p/>
          </table:table-cell>
          <table:table-cell table:style-name="ce278" table:formula="of:=IF([.V19]=&quot;&quot;;&quot;&quot;;IF(ISERROR(VLOOKUP(DATE([.$J$1];[.$B$1];[.V19]);[$Holidays.$N$4:.$P$61];3;0))=1;&quot;&quot;;VLOOKUP(DATE([.$J$1];[.$B$1];[.V19]);[$Holidays.$N$4:.$P$61];3;0)))" office:value-type="string" office:string-value="J">
            <text:p>J</text:p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AC19]=&quot;&quot;;&quot;&quot;;IF(([.AC19]+1)&gt;[.$F$1];&quot;&quot;;[.AC19]+1))" office:value-type="float" office:value="23">
            <text:p>23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4">
            <text:p>24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 office:value-type="string" office:string-value="Christmas">
            <text:p>Christmas</text:p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5">
            <text:p>25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6">
            <text:p>26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7">
            <text:p>27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28">
            <text:p>28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14"/>
          <table:table-cell table:style-name="EmtpyDayCell"/>
          <table:table-cell table:style-name="DayCell" table:formula="of:=IF([.V21]=&quot;&quot;;&quot;&quot;;IF(([.V21]+1)&gt;[.$F$1];&quot;&quot;;[.V21]+1))" office:value-type="float" office:value="29">
            <text:p>29</text:p>
          </table:table-cell>
          <table:table-cell table:number-columns-repeated="995"/>
        </table:table-row>
        <table:table-row table:style-name="ro26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16"/>
          <table:table-cell table:style-name="ce268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70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73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75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office:value-type="float" office:value="0" table:number-columns-spanned="1" table:number-rows-spanned="3">
            <text:p/>
          </table:table-cell>
          <table:table-cell table:style-name="ce277" table:formula="of:=IF([.M21]=&quot;&quot;;&quot;&quot;;IF(ISERROR(VLOOKUP(DATE([.$J$1];[.$B$1];[.M21]);[$Holidays.$N$4:.$P$61];3;0))=1;&quot;&quot;;VLOOKUP(DATE([.$J$1];[.$B$1];[.M21]);[$Holidays.$N$4:.$P$61];3;0)))" office:value-type="string" office:string-value="O" table:number-columns-spanned="1" table:number-rows-spanned="3">
            <text:p>O</text:p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office:value-type="string" office:string-value="S" table:number-columns-spanned="1" table:number-rows-spanned="3">
            <text:p>S</text:p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15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6">
          <table:table-cell table:style-name="ce266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67"/>
          <table:table-cell table:style-name="ce269"/>
          <table:table-cell table:style-name="ce271" table:formula="of:=IF(AND([.$D$1]&gt;5;[.$F$1]&gt;[.AC21]);[.AC21]+1;&quot;&quot;)" office:value-type="float" office:value="30">
            <text:p>30</text:p>
          </table:table-cell>
          <table:table-cell table:style-name="ce272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74"/>
          <table:table-cell table:style-name="ce276" table:formula="of:=IF([.G23]=&quot;&quot;;&quot;&quot;;IF(([.G23]+1)&gt;[.$F$1];&quot;&quot;;[.G23]+1))" office:value-type="float" office:value="31">
            <text:p>31</text:p>
          </table:table-cell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/>
          <table:covered-table-cell table:style-name="ce137"/>
          <table:covered-table-cell table:style-name="ce134"/>
          <table:covered-table-cell table:number-columns-repeated="4" table:style-name="ce141"/>
          <table:covered-table-cell/>
          <table:covered-table-cell table:style-name="ce137"/>
          <table:table-cell table:number-columns-repeated="995"/>
        </table:table-row>
        <table:table-row table:style-name="ro26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15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style-name="LRLHolidaySym"/>
          <table:covered-table-cell table:style-name="ce138"/>
          <table:covered-table-cell table:style-name="ce135"/>
          <table:covered-table-cell table:number-columns-repeated="4" table:style-name="ce142"/>
          <table:covered-table-cell table:style-name="LRLHolidaySym"/>
          <table:covered-table-cell table:style-name="ce138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ndDay" table:base-cell-address="$'Calendar Set Up'.$B$23" table:cell-range-address="$'Calendar Set Up'.$B$9"/>
        <table:named-range table:name="StartDay" table:base-cell-address="$'Calendar Set Up'.$B$23" table:cell-range-address="$'Calendar Set Up'.$B$6"/>
      </table:named-expressions>
      <table:database-ranges>
        <table:database-range table:name="__Anonymous_Sheet_DB__2" table:target-range-address="Holidays.A86:Holidays.L95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manac MT" svg:font-family="'Almanac MT'" style:font-pitch="variable" style:font-charset="x-symbol"/>
    <style:font-face style:name="Holidays MT" svg:font-family="'Holidays MT'" style:font-pitch="variable" style:font-charset="x-symbol"/>
    <style:font-face style:name="Bitstream Vera Sans" svg:font-family="'Bitstream Vera Sans'" style:font-pitch="variable"/>
    <style:font-face style:name="Kaiser" svg:font-family="Kaiser" style:font-pitch="variable"/>
    <style:font-face style:name="Lucidasans" svg:font-family="Lucidasans" style:font-pitch="variable"/>
    <style:font-face style:name="BernhardFashion BT" svg:font-family="'BernhardFashion BT'" style:font-family-generic="decorative" style:font-pitch="variable"/>
    <style:font-face style:name="MattAntique BT" svg:font-family="'MattAntique BT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integer-digits="0"/>
    </number:number-style>
    <style:style style:name="Default" style:family="table-cell">
      <style:table-cell-properties fo:wrap-option="wrap" fo:border="none"/>
      <style:text-properties style:font-name="MattAntique BT" fo:font-size="12pt" fo:font-style="normal" style:font-size-asian="6.80000019073486pt" style:language-complex="en" style:country-complex="US"/>
    </style:style>
    <style:style style:name="Result" style:family="table-cell" style:parent-style-name="Default" style:data-style-name="N37">
      <style:table-cell-properties fo:border-bottom="none" fo:wrap-option="wrap" fo:border-left="0.0008in solid #000000" fo:border-right="none" fo:border-top="none"/>
      <style:text-properties style:font-name="MattAntique BT" fo:font-size="9pt" fo:font-style="italic" style:text-underline-style="solid" style:text-underline-width="auto" style:text-underline-color="font-color" fo:font-weight="bold" style:font-size-asian="6.80000019073486pt" style:language-complex="en" style:country-complex="US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pBorderYes1" style:family="table-cell" style:parent-style-name="Result">
      <style:table-cell-properties fo:border-bottom="none" fo:border-left="0.0008in solid #000000" fo:border-right="none" fo:border-top="0.0008in solid #000000"/>
    </style:style>
    <style:style style:name="TopBorderYes2" style:family="table-cell" style:parent-style-name="Default">
      <style:table-cell-properties fo:border-bottom="0.0008in solid #000000" style:text-align-source="fix" style:repeat-content="false" fo:border-left="none" fo:border-right="0.0008in solid #000000" style:rotation-angle="1" style:rotation-align="none" fo:border-top="0.0008in solid #000000" style:vertical-align="top"/>
      <style:paragraph-properties fo:text-align="end"/>
      <style:text-properties style:font-name="MattAntique BT" fo:font-size="20pt" fo:font-weight="bold"/>
    </style:style>
    <style:style style:name="TopBorderYes3" style:family="table-cell" style:parent-style-name="Default">
      <style:table-cell-properties fo:border-bottom="none" fo:border-left="none" fo:border-right="none" fo:border-top="0.0008in solid #000000"/>
      <style:text-properties style:font-name="MattAntique BT"/>
    </style:style>
    <style:style style:name="NormalCell" style:family="table-cell" style:parent-style-name="Default" style:data-style-name="N37">
      <style:table-cell-properties fo:border-bottom="0.0008in solid #000000" fo:wrap-option="wrap" fo:border-left="0.0008in solid #000000" fo:border-right="none" fo:border-top="0.0008in solid #000000"/>
      <style:text-properties style:font-name="MattAntique BT" fo:font-size="9pt" fo:font-style="normal" style:font-size-asian="6.80000019073486pt" style:language-complex="en" style:country-complex="US"/>
    </style:style>
    <style:style style:name="DayCell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fo:padding="0.0138in" fo:border-right="0.0008in solid #000000" style:rotation-angle="1" style:rotation-align="none" fo:border-top="0.0008in solid #000000" style:vertical-align="top"/>
      <style:paragraph-properties fo:text-align="end"/>
      <style:text-properties fo:color="#000000" style:text-outline="false" style:text-line-through-style="none" style:font-name="Kaiser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BlankHalfDayCell" style:family="table-cell" style:parent-style-name="TopBorderYes2">
      <style:table-cell-properties fo:border-bottom="none" fo:wrap-option="no-wrap" fo:border-left="none" fo:border-right="0.0008in solid #000000" fo:border-top="none"/>
      <style:text-properties style:font-name="Kaiser" fo:font-size="22pt" style:font-size-asian="22pt" style:font-size-complex="22pt"/>
    </style:style>
    <style:style style:name="BlankHalfCell" style:family="table-cell" style:parent-style-name="Default">
      <style:table-cell-properties fo:border-bottom="0.0008in solid #000000" fo:border-left="0.0008in solid #000000" fo:border-right="none" fo:border-top="none"/>
      <style:text-properties style:font-name="MattAntique BT" fo:font-size="9pt"/>
    </style:style>
    <style:style style:name="BlankUpHalfCell" style:family="table-cell" style:parent-style-name="Default" style:data-style-name="N37">
      <style:table-cell-properties fo:border-bottom="none" fo:wrap-option="wrap" fo:border-left="0.0008in solid #000000" fo:border-right="none" fo:border-top="0.0008in solid #000000"/>
      <style:text-properties style:font-name="MattAntique BT" fo:font-size="9pt" fo:font-style="normal" style:font-size-asian="6.80000019073486pt" style:language-complex="en" style:country-complex="US"/>
    </style:style>
    <style:style style:name="BlankUpHalfDay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fo:padding="0.0138in" fo:border-right="0.0008in solid #000000" style:rotation-angle="1" style:rotation-align="none" fo:border-top="0.0008in solid #000000" style:vertical-align="top"/>
      <style:paragraph-properties fo:text-align="end"/>
      <style:text-properties fo:color="#000000" style:text-outline="false" style:text-line-through-style="none" style:font-name="BernhardFashion BT" fo:font-size="28pt" fo:font-style="normal" fo:text-shadow="none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MonthTitle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Kaiser" fo:font-size="40pt" fo:font-style="normal" fo:font-weight="bold" style:font-size-asian="40pt" style:language-asian="en" style:country-asian="US" style:font-size-complex="40pt" style:language-complex="en" style:country-complex="US"/>
    </style:style>
    <style:style style:name="WeekDay" style:family="table-cell" style:parent-style-name="Default">
      <style:table-cell-properties fo:background-color="#d2e5d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000000" style:font-name="Kaiser" fo:font-size="16pt"/>
    </style:style>
    <style:style style:name="LRMoonPhases" style:family="table-cell" style:parent-style-name="DayCell">
      <style:table-cell-properties fo:border-bottom="0.0008in solid #000000" style:text-align-source="fix" style:repeat-content="false" fo:border-left="none" fo:border-right="0.0008in solid #000000" fo:border-top="none" style:vertical-align="bottom"/>
      <style:paragraph-properties fo:text-align="center" fo:margin-left="0in"/>
      <style:text-properties style:font-name="Almanac MT" fo:font-size="14pt" style:font-size-asian="14pt" style:font-size-complex="14pt"/>
    </style:style>
    <style:style style:name="ULHolidays" style:family="table-cell" style:parent-style-name="NormalCell">
      <style:table-cell-properties fo:border-bottom="none" style:text-align-source="fix" style:repeat-content="false" fo:wrap-option="no-wrap" fo:border-left="0.0008in solid #000000" fo:border-right="none" style:shrink-to-fit="true" fo:border-top="0.0008in solid #000000" style:vertical-align="top"/>
      <style:paragraph-properties fo:text-align="start"/>
      <style:text-properties style:font-name="Kaiser"/>
    </style:style>
    <style:style style:name="LLCustomDates" style:family="table-cell" style:parent-style-name="NormalCell">
      <style:table-cell-properties fo:border-bottom="0.0008in solid #000000" style:text-align-source="fix" style:repeat-content="false" fo:border-left="0.0008in solid #000000" fo:border-right="none" fo:border-top="none" style:vertical-align="bottom"/>
      <style:paragraph-properties fo:text-align="start"/>
      <style:text-properties style:font-name="Kaiser"/>
    </style:style>
    <style:style style:name="BlankULHolidays" style:family="table-cell" style:parent-style-name="BlankUpHalfCell">
      <style:table-cell-properties fo:border-bottom="none" style:text-align-source="fix" style:repeat-content="false" fo:wrap-option="no-wrap" fo:border-left="0.0008in solid #000000" fo:border-right="none" style:shrink-to-fit="true" fo:border-top="none" style:vertical-align="top"/>
      <style:paragraph-properties fo:text-align="start"/>
      <style:text-properties style:font-name="Kaiser"/>
    </style:style>
    <style:style style:name="BlankLLCustomDates" style:family="table-cell" style:parent-style-name="BlankHalfCell">
      <style:table-cell-properties fo:border-bottom="none" style:text-align-source="fix" style:repeat-content="false" fo:border-left="0.0008in solid #000000" fo:border-right="none" fo:border-top="none" style:vertical-align="bottom"/>
      <style:paragraph-properties fo:text-align="start"/>
      <style:text-properties style:font-name="Kaiser"/>
    </style:style>
    <style:style style:name="BlankLRMoonPhases" style:family="table-cell" style:parent-style-name="LRMoonPhases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LRLHolidaySym" style:family="table-cell" style:parent-style-name="LRMoonPhases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Holidays MT" fo:font-size="14pt" style:font-size-asian="14pt" style:font-size-complex="14pt"/>
    </style:style>
    <style:style style:name="BlankLRLHolidaySym" style:family="table-cell" style:parent-style-name="BlankLRMoonPhases">
      <style:table-cell-properties style:text-align-source="fix" style:repeat-content="false" fo:border="none"/>
      <style:paragraph-properties fo:text-align="center" fo:margin-left="0in"/>
      <style:text-properties style:font-name="Holidays MT" fo:font-size="14pt" style:font-size-asian="14pt" style:font-size-complex="14pt"/>
    </style:style>
    <style:style style:name="BlankHalfDayEmptyCell" style:family="table-cell" style:parent-style-name="BlankHalfDayCell">
      <style:table-cell-properties fo:border="none"/>
    </style:style>
    <style:style style:name="EmtpyDayCell" style:family="table-cell" style:parent-style-name="BlankHalfDayEmptyCell">
      <style:table-cell-properties fo:border-bottom="none" fo:border-left="none" fo:border-right="none" fo:border-top="0.0008in solid #000000"/>
    </style:style>
    <style:style style:name="BlankEmptyDayCell" style:family="table-cell" style:parent-style-name="BlankHalfDayEmptyCell"/>
    <style:style style:name="MonthTitleTiny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font-name="Kaiser" fo:font-size="6pt" fo:font-weight="bold" style:font-size-asian="6pt" style:font-weight-asian="bold" style:font-size-complex="6pt" style:font-weight-complex="bold"/>
    </style:style>
    <style:style style:name="WeekDayTiny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style:font-name="Kaiser" fo:font-size="6pt" style:font-size-asian="6pt" style:font-size-complex="6pt"/>
    </style:style>
    <style:style style:name="DayCellTiny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style:font-name="Kaiser" fo:font-size="6pt" style:font-size-asian="6pt" style:font-size-complex="6pt"/>
    </style:style>
  </office:styles>
  <office:automatic-styles>
    <style:page-layout style:name="Mpm1">
      <style:page-layout-properties fo:page-width="11in" fo:page-height="8.5in" style:num-format="1" style:print-orientation="landscape" fo:margin-top="0.6in" fo:margin-bottom="0.5in" fo:margin-left="0.5in" fo:margin-right="0.5in" style:shadow="none" fo:background-color="transparent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11/09/2011</text:date>, <text:time>20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description>This template was created by James Fuqua, www.jamesfuqua.com, and is presented to the public as-is with no warranties either express or implied.  Commercial Use is prohibited.</dc:description>
    <dc:subject>Open Office Twelve Month Calendar Template</dc:subject>
    <meta:creation-date>2011-11-09T20:44:10.60</meta:creation-date>
    <meta:editing-cycles>2</meta:editing-cycles>
    <meta:editing-duration>PT7M12S</meta:editing-duration>
    <dc:title>James' Perpetual Calendar Private Dates v4.0</dc:title>
    <meta:keyword>Open Office Twelve Month Calendar Template</meta:keyword>
    <dc:date>2011-11-09T20:51:19.99</dc:date>
    <meta:document-statistic meta:table-count="15" meta:cell-count="7304" meta:object-count="3"/>
    <meta:user-defined meta:name="Info 1"/>
    <meta:user-defined meta:name="Info 2"/>
    <meta:user-defined meta:name="Info 3"/>
    <meta:user-defined meta:name="Info 4"/>
  </office:meta>
</office:document-meta>
</file>